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" style:parent-style-name="內文" style:list-style-name="LFO1" style:family="paragraph">
      <style:paragraph-properties fo:line-height="0.3333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4" style:parent-style-name="清單段落" style:list-style-name="LFO2" style:family="paragraph">
      <style:paragraph-properties fo:line-height="0.3333in" fo:margin-left="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P6" style:parent-style-name="清單段落" style:list-style-name="LFO2" style:family="paragraph">
      <style:paragraph-properties fo:line-height="0.3333in" fo:margin-left="0.4923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3333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line-height="0.3333in" fo:margin-left="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清單段落" style:list-style-name="LFO3" style:family="paragraph">
      <style:paragraph-properties fo:line-height="0.3333in" fo:margin-left="0.4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細明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0.3333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19" style:parent-style-name="清單段落" style:list-style-name="LFO4" style:family="paragraph">
      <style:paragraph-properties fo:line-height="0.3333in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size-complex="16pt"/>
    </style:style>
    <style:style style:name="P20" style:parent-style-name="清單段落" style:list-style-name="LFO4" style:family="paragraph">
      <style:paragraph-properties fo:line-height="0.3333in" fo:margin-left="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fo:color="#000000" style:font-size-complex="16pt"/>
    </style:style>
    <style:style style:name="P25" style:parent-style-name="內文" style:list-style-name="LFO1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26" style:parent-style-name="清單段落" style:list-style-name="LFO5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style:font-size-complex="16pt"/>
    </style:style>
    <style:style style:name="P28" style:parent-style-name="清單段落" style:list-style-name="LFO5" style:family="paragraph">
      <style:paragraph-properties fo:widows="0" fo:orphans="0" fo:line-height="0.3333in"/>
    </style:style>
    <style:style style:name="T29" style:parent-style-name="預設段落字型" style:family="text">
      <style:text-properties style:font-name="標楷體" style:font-name-asian="標楷體" fo:color="#000000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31" style:parent-style-name="預設段落字型" style:family="text">
      <style:text-properties style:font-name="標楷體" style:font-name-asian="標楷體" fo:color="#000000" style:font-size-complex="16pt"/>
    </style:style>
    <style:style style:name="T32" style:parent-style-name="預設段落字型" style:family="text">
      <style:text-properties style:font-name="標楷體" style:font-name-asian="標楷體" fo:color="#000000" style:font-size-complex="16pt"/>
    </style:style>
    <style:style style:name="T33" style:parent-style-name="預設段落字型" style:family="text">
      <style:text-properties style:font-name="標楷體" style:font-name-asian="標楷體" fo:color="#000000" style:font-size-complex="16pt"/>
    </style:style>
    <style:style style:name="P34" style:parent-style-name="清單段落" style:list-style-name="LFO5" style:family="paragraph">
      <style:paragraph-properties fo:widows="0" fo:orphans="0" fo:line-height="0.3333in"/>
    </style:style>
    <style:style style:name="T35" style:parent-style-name="預設段落字型" style:family="text">
      <style:text-properties style:font-name="標楷體" style:font-name-asian="標楷體" fo:color="#000000" style:font-size-complex="16pt"/>
    </style:style>
    <style:style style:name="T36" style:parent-style-name="預設段落字型" style:family="text">
      <style:text-properties style:font-name="標楷體" style:font-name-asian="標楷體" fo:color="#000000" style:font-size-complex="16pt"/>
    </style:style>
    <style:style style:name="T37" style:parent-style-name="預設段落字型" style:family="text">
      <style:text-properties style:font-name="標楷體" style:font-name-asian="標楷體" fo:color="#000000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41" style:parent-style-name="預設段落字型" style:family="text">
      <style:text-properties style:font-name="標楷體" style:font-name-asian="標楷體" fo:color="#000000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style:font-size-complex="16pt"/>
    </style:style>
    <style:style style:name="P54" style:parent-style-name="內文" style:list-style-name="LFO1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fo:color="#000000" style:font-size-complex="16pt"/>
    </style:style>
    <style:style style:name="P59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60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61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62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63" style:parent-style-name="內文" style:list-style-name="LFO1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清單段落" style:list-style-name="LFO7" style:family="paragraph">
      <style:paragraph-properties fo:widows="0" fo:orphans="0" style:text-autospace="none" fo:margin-left="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P77" style:parent-style-name="清單段落" style:list-style-name="LFO7" style:family="paragraph">
      <style:paragraph-properties fo:widows="0" fo:orphans="0" style:text-autospace="none" fo:margin-left="0.49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P79" style:parent-style-name="內文" style:list-style-name="LFO1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清單段落" style:list-style-name="LFO8" style:family="paragraph">
      <style:paragraph-properties fo:line-height="0.3333in"/>
      <style:text-properties style:font-name="標楷體" style:font-name-asian="標楷體" style:font-weight-complex="bold" fo:color="#000000"/>
    </style:style>
    <style:style style:name="P83" style:parent-style-name="清單段落" style:list-style-name="LFO8" style:family="paragraph">
      <style:paragraph-properties fo:widows="0" fo:orphans="0" fo:line-height="0.3333in"/>
      <style:text-properties style:font-name="標楷體" style:font-name-asian="標楷體" style:font-weight-complex="bold" fo:color="#000000"/>
    </style:style>
    <style:style style:name="P84" style:parent-style-name="清單段落" style:list-style-name="LFO8" style:family="paragraph">
      <style:paragraph-properties fo:widows="0" fo:orphans="0" fo:line-height="0.3333in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P88" style:parent-style-name="清單段落" style:list-style-name="LFO8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fo:line-height="0.3333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9" style:family="paragraph">
      <style:paragraph-properties fo:line-height="0.3055in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清單段落" style:list-style-name="LFO9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P119" style:parent-style-name="清單段落" style:list-style-name="LFO9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list-style-name="LFO9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list-style-name="LFO1" style:family="paragraph">
      <style:paragraph-properties fo:line-height="0.3055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fo:line-height="0.3055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1" style:family="paragraph">
      <style:paragraph-properties fo:line-height="0.3055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break-before="page"/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42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4pt" style:font-size-asian="24pt" style:font-size-complex="20pt"/>
    </style:style>
    <style:style style:name="P143" style:parent-style-name="內文" style:family="paragraph">
      <style:paragraph-properties fo:text-align="center" fo:line-height="300%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48" style:parent-style-name="內文" style:family="paragraph">
      <style:paragraph-properties fo:text-align="center" fo:line-height="300%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P1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break-before="page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69" style:family="table-column">
      <style:table-column-properties style:column-width="1.1805in"/>
    </style:style>
    <style:style style:name="TableColumn170" style:family="table-column">
      <style:table-column-properties style:column-width="1.1812in"/>
    </style:style>
    <style:style style:name="TableColumn171" style:family="table-column">
      <style:table-column-properties style:column-width="1.3756in"/>
    </style:style>
    <style:style style:name="TableColumn172" style:family="table-column">
      <style:table-column-properties style:column-width="2.7562in"/>
    </style:style>
    <style:style style:name="Table168" style:family="table">
      <style:table-properties style:width="6.4937in" fo:margin-left="0in" table:align="center"/>
    </style:style>
    <style:style style:name="TableRow173" style:family="table-row">
      <style:table-row-properties style:min-row-height="0.612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9" style:family="table-row">
      <style:table-row-properties style:min-row-height="1.868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min-row-height="1.945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0.62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6055in"/>
    </style:style>
    <style:style style:name="P1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3" style:family="table-row">
      <style:table-row-properties style:min-row-height="0.7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0" style:family="table-row">
      <style:table-row-properties style:min-row-height="0.869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break="normal" fo:text-align="end" fo:text-indent="-0.103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weight="bold" style:font-weight-asian="bold" fo:color="#000000"/>
    </style:style>
    <style:style style:name="P221" style:parent-style-name="內文" style:family="paragraph"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text-properties style:font-name="標楷體" style:font-name-asian="標楷體" fo:font-weight="bold" style:font-weight-asian="bold" fo:color="#000000"/>
    </style:style>
    <style:style style:name="P223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hyphenate="true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227" style:family="table-column">
      <style:table-column-properties style:column-width="0.7645in"/>
    </style:style>
    <style:style style:name="TableColumn228" style:family="table-column">
      <style:table-column-properties style:column-width="0.5902in"/>
    </style:style>
    <style:style style:name="TableColumn229" style:family="table-column">
      <style:table-column-properties style:column-width="0.634in"/>
    </style:style>
    <style:style style:name="TableColumn230" style:family="table-column">
      <style:table-column-properties style:column-width="1.4326in"/>
    </style:style>
    <style:style style:name="TableColumn231" style:family="table-column">
      <style:table-column-properties style:column-width="0.1972in"/>
    </style:style>
    <style:style style:name="TableColumn232" style:family="table-column">
      <style:table-column-properties style:column-width="1.3784in"/>
    </style:style>
    <style:style style:name="TableColumn233" style:family="table-column">
      <style:table-column-properties style:column-width="1.1958in"/>
    </style:style>
    <style:style style:name="TableColumn234" style:family="table-column">
      <style:table-column-properties style:column-width="0.65in"/>
    </style:style>
    <style:style style:name="Table226" style:family="table">
      <style:table-properties style:width="6.84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center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68" style:family="table-row">
      <style:table-row-properties style:min-row-height="0.553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justify" fo:line-height="0.25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fo:widows="0" fo:orphans="0" fo:text-align="justify" fo:line-height="0.25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widows="0" fo:orphans="0" fo:text-align="justify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fo:widows="0" fo:orphans="0" fo:text-align="center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297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298" style:parent-style-name="內文" style:family="paragraph">
      <style:paragraph-properties fo:widows="0" fo:orphans="0"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Cambria Math" style:font-name-asian="標楷體" style:font-name-complex="Cambria Math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widows="0" fo:orphans="0" fo:text-align="justify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justify" fo:line-height="0.25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內文" style:family="paragraph">
      <style:paragraph-properties fo:widows="0" fo:orphans="0" fo:text-align="justify" fo:line-height="0.25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內文" style:family="paragraph">
      <style:paragraph-properties fo:widows="0" fo:orphans="0" fo:text-align="justify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37" style:family="table-row">
      <style:table-row-properties style:min-row-height="2.17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justify" fo:line-height="0.25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3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justify" fo:line-height="0.25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46" style:family="table-row">
      <style:table-row-properties style:min-row-height="2.760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justify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0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55" style:parent-style-name="內文" style:family="paragraph">
      <style:paragraph-properties fo:widows="0" fo:orphans="0" fo:text-align="center" style:line-height-at-least="0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color="#000000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justify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fo:text-align="center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center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center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fo:text-align="justify" fo:line-height="0.25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Cambria Math" style:font-name-asian="標楷體" style:font-name-complex="Cambria Math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Cambria Math" style:font-name-asian="標楷體" style:font-name-complex="Cambria Math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391" style:parent-style-name="內文" style:family="paragraph">
      <style:paragraph-properties fo:widows="0" fo:orphans="0" fo:text-align="justify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center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justify"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Cambria Math" style:font-name-asian="標楷體" style:font-name-complex="Cambria Math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Cambria Math" style:font-name-asian="標楷體" style:font-name-complex="Cambria Math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13" style:parent-style-name="內文" style:family="paragraph">
      <style:paragraph-properties fo:widows="0" fo:orphans="0" fo:text-align="justify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 fo:text-align="center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text-align="justify" fo:line-height="0.25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Cambria Math" style:font-name-asian="標楷體" style:font-name-complex="Cambria Math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Cambria Math" style:font-name-asian="標楷體" style:font-name-complex="Cambria Math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35" style:parent-style-name="內文" style:family="paragraph">
      <style:paragraph-properties fo:widows="0" fo:orphans="0" fo:text-align="justify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center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fo:text-align="justify" fo:line-height="0.25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Cambria Math" style:font-name-asian="標楷體" style:font-name-complex="Cambria Math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Cambria Math" style:font-name-asian="標楷體" style:font-name-complex="Cambria Math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57" style:parent-style-name="內文" style:family="paragraph">
      <style:paragraph-properties fo:widows="0" fo:orphans="0" fo:text-align="justify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text-align="justify" fo:line-height="0.25in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Cambria Math" style:font-name-asian="標楷體" style:font-name-complex="Cambria Math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Cambria Math" style:font-name-asian="標楷體" style:font-name-complex="Cambria Math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76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text-align="justify" fo:line-height="0.25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Cambria Math" style:font-name-asian="標楷體" style:font-name-complex="Cambria Math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Cambria Math" style:font-name-asian="標楷體" style:font-name-complex="Cambria Math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94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9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 fo:font-weight="bold" style:font-weight-asian="bold" fo:color="#000000"/>
    </style:style>
    <style:style style:name="P499" style:parent-style-name="內文" style:family="paragraph">
      <style:text-properties style:font-name="標楷體" style:font-name-asian="標楷體" fo:font-weight="bold" style:font-weight-asian="bold" fo:color="#000000"/>
    </style:style>
    <style:style style:name="P500" style:parent-style-name="內文" style:family="paragraph">
      <style:text-properties style:font-name="標楷體" style:font-name-asian="標楷體" fo:font-weight="bold" style:font-weight-asian="bold" fo:color="#000000"/>
    </style:style>
    <style:style style:name="P501" style:parent-style-name="內文" style:family="paragraph">
      <style:text-properties style:font-name="標楷體" style:font-name-asian="標楷體" fo:font-weight="bold" style:font-weight-asian="bold" fo:color="#000000"/>
    </style:style>
    <style:style style:name="P502" style:parent-style-name="內文" style:family="paragraph">
      <style:text-properties style:font-name="標楷體" style:font-name-asian="標楷體" fo:font-weight="bold" style:font-weight-asian="bold" fo:color="#000000"/>
    </style:style>
    <style:style style:name="P503" style:parent-style-name="內文" style:family="paragraph">
      <style:text-properties style:font-name="標楷體" style:font-name-asian="標楷體" fo:font-weight="bold" style:font-weight-asian="bold" fo:color="#000000"/>
    </style:style>
    <style:style style:name="P504" style:parent-style-name="內文" style:family="paragraph"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text-properties style:font-name="標楷體" style:font-name-asian="標楷體" fo:font-weight="bold" style:font-weight-asian="bold" fo:color="#000000"/>
    </style:style>
    <style:style style:name="P506" style:parent-style-name="內文" style:family="paragraph">
      <style:text-properties style:font-name="標楷體" style:font-name-asian="標楷體" fo:font-weight="bold" style:font-weight-asian="bold" fo:color="#000000"/>
    </style:style>
    <style:style style:name="P507" style:parent-style-name="內文" style:family="paragraph">
      <style:text-properties style:font-name="標楷體" style:font-name-asian="標楷體" fo:font-weight="bold" style:font-weight-asian="bold" fo:color="#000000"/>
    </style:style>
    <style:style style:name="P508" style:parent-style-name="內文" style:family="paragraph">
      <style:text-properties style:font-name="標楷體" style:font-name-asian="標楷體" fo:font-weight="bold" style:font-weight-asian="bold" fo:color="#000000"/>
    </style:style>
    <style:style style:name="P509" style:parent-style-name="內文" style:family="paragraph">
      <style:text-properties style:font-name="標楷體" style:font-name-asian="標楷體" fo:font-weight="bold" style:font-weight-asian="bold" fo:color="#000000"/>
    </style:style>
    <style:style style:name="P510" style:parent-style-name="內文" style:family="paragraph">
      <style:text-properties style:font-name="標楷體" style:font-name-asian="標楷體" fo:font-weight="bold" style:font-weight-asian="bold" fo:color="#000000"/>
    </style:style>
    <style:style style:name="P511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hyphenate="true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15" style:family="table-column">
      <style:table-column-properties style:column-width="1.8833in"/>
    </style:style>
    <style:style style:name="TableColumn516" style:family="table-column">
      <style:table-column-properties style:column-width="1.6833in"/>
    </style:style>
    <style:style style:name="TableColumn517" style:family="table-column">
      <style:table-column-properties style:column-width="1.6833in"/>
    </style:style>
    <style:style style:name="TableColumn518" style:family="table-column">
      <style:table-column-properties style:column-width="1.9166in"/>
    </style:style>
    <style:style style:name="Table514" style:family="table">
      <style:table-properties style:width="7.1666in" fo:margin-left="-0.2006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text-align="center" fo:line-height="0.2777in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text-align="center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2" style:family="table-row">
      <style:table-row-properties style:min-row-height="0.2069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text-align="center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center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1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5" style:family="table-row">
      <style:table-row-properties style:min-row-height="0.049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0" fo:orphans="0" fo:text-align="center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0" fo:orphans="0" fo:text-align="center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fo:text-align="center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0" fo:orphans="0" fo:text-align="center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justify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fo:text-align="justify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0" fo:orphans="0" fo:text-align="justify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ableCell5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fo:text-align="justify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fo:text-align="justify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Cell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0" fo:orphans="0" fo:text-align="justify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0" fo:orphans="0" fo:text-align="justify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Cell5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0" fo:orphans="0" fo:text-align="justify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fo:text-align="justify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0" fo:orphans="0" fo:text-align="justify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0" fo:orphans="0" fo:text-align="justify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Cell6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fo:text-align="justify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Row620" style:family="table-row">
      <style:table-row-properties style:min-row-height="0.0562in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0" fo:orphans="0" fo:text-align="justify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0" fo:orphans="0" fo:text-align="justify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0" fo:orphans="0" fo:text-align="justify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0" fo:orphans="0"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638" style:family="table-row">
      <style:table-row-properties style:min-row-height="1.3173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0" fo:orphans="0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0" fo:orphans="0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47" style:family="table-row">
      <style:table-row-properties style:min-row-height="1.3173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0" fo:orphans="0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0" fo:orphans="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0" fo:orphans="0" fo:line-height="0.2222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659" style:parent-style-name="內文" style:family="paragraph">
      <style:paragraph-properties fo:widows="0" fo:orphans="0" fo:line-height="0.2222in"/>
    </style:style>
    <style:style style:name="T6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65" style:parent-style-name="內文" style:family="paragraph">
      <style:paragraph-properties fo:widows="0" fo:orphans="0" fo:line-height="0.2222in"/>
    </style:style>
    <style:style style:name="T6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72" style:parent-style-name="內文" style:family="paragraph">
      <style:paragraph-properties fo:widows="0" fo:orphans="0" fo:line-height="0.2222in"/>
    </style:style>
    <style:style style:name="T6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79" style:parent-style-name="內文" style:family="paragraph">
      <style:paragraph-properties fo:widows="0" fo:orphans="0" fo:line-height="0.2222in"/>
    </style:style>
    <style:style style:name="T6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86" style:parent-style-name="內文" style:family="paragraph">
      <style:paragraph-properties fo:widows="0" fo:orphans="0" fo:line-height="0.2222in"/>
    </style:style>
    <style:style style:name="T6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94" style:parent-style-name="內文" style:family="paragraph">
      <style:paragraph-properties fo:widows="0" fo:orphans="0" fo:line-height="0.2222in"/>
    </style:style>
    <style:style style:name="T6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01" style:parent-style-name="內文" style:family="paragraph">
      <style:paragraph-properties fo:widows="0" fo:orphans="0" fo:line-height="0.2222in"/>
    </style:style>
    <style:style style:name="T7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08" style:parent-style-name="內文" style:family="paragraph">
      <style:paragraph-properties fo:widows="0" fo:orphans="0" fo:line-height="0.2222in"/>
    </style:style>
    <style:style style:name="T7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15" style:parent-style-name="內文" style:family="paragraph">
      <style:paragraph-properties fo:widows="0" fo:orphans="0" fo:line-height="0.2222in"/>
    </style:style>
    <style:style style:name="T7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0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22" style:parent-style-name="內文" style:family="paragraph">
      <style:paragraph-properties fo:widows="0" fo:orphans="0" fo:line-height="0.2222in"/>
    </style:style>
    <style:style style:name="T7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29" style:parent-style-name="內文" style:family="paragraph">
      <style:paragraph-properties fo:widows="0" fo:orphans="0" fo:line-height="0.2222in"/>
    </style:style>
    <style:style style:name="T7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33" style:parent-style-name="內文" style:family="paragraph">
      <style:paragraph-properties fo:widows="0" fo:orphans="0"/>
    </style:style>
    <style:style style:name="T7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37" style:parent-style-name="內文" style:family="paragraph"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hyphenate="true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42" style:family="table-column">
      <style:table-column-properties style:column-width="1.477in"/>
    </style:style>
    <style:style style:name="TableColumn743" style:family="table-column">
      <style:table-column-properties style:column-width="0.3277in"/>
    </style:style>
    <style:style style:name="TableColumn744" style:family="table-column">
      <style:table-column-properties style:column-width="1.5423in"/>
    </style:style>
    <style:style style:name="TableColumn745" style:family="table-column">
      <style:table-column-properties style:column-width="0.1409in"/>
    </style:style>
    <style:style style:name="TableColumn746" style:family="table-column">
      <style:table-column-properties style:column-width="1.6826in"/>
    </style:style>
    <style:style style:name="TableColumn747" style:family="table-column">
      <style:table-column-properties style:column-width="1.8187in"/>
    </style:style>
    <style:style style:name="Table741" style:family="table">
      <style:table-properties style:width="6.9895in" fo:margin-left="-0.1222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0" fo:orphans="0" fo:text-align="center" fo:line-height="0.2777in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0" fo:orphans="0" fo:text-align="center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7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0" fo:orphans="0" fo:text-align="center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0" fo:orphans="0" fo:text-align="center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0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0" fo:orphans="0" fo:text-align="center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0" fo:orphans="0" fo:text-align="center"/>
    </style:style>
    <style:style style:name="T7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0" fo:orphans="0" fo:text-align="center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0" fo:orphans="0" fo:text-align="center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0" fo:orphans="0" fo:text-align="center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0" fo:orphans="0" fo:text-align="center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0" fo:orphans="0" fo:text-align="center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0" fo:orphans="0" fo:text-align="center"/>
    </style:style>
    <style:style style:name="T8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0" fo:orphans="0" fo:line-height="0.3055in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style:font-weight-complex="bold" fo:color="#000000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0" fo:orphans="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0" fo:orphans="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0" fo:orphans="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0" fo:orphans="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0" fo:orphans="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0" fo:orphans="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0" fo:orphans="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0" fo:orphans="0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0" fo:orphans="0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0" fo:orphans="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0" fo:orphans="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ableCell8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widows="0" fo:orphans="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0" fo:orphans="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0" fo:orphans="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0" fo:orphans="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ableRow897" style:family="table-row">
      <style:table-row-properties style:min-row-height="0.9034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0" fo:orphans="0" fo:line-height="0.3055in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901" style:parent-style-name="內文" style:family="paragraph">
      <style:paragraph-properties fo:widows="0" fo:orphans="0" style:snap-to-layout-grid="false" fo:text-align="justify" fo:line-height="0.25in" fo:margin-left="0.0263in" fo:text-indent="-0.0263in">
        <style:tab-stops/>
      </style:paragraph-properties>
      <style:text-properties style:font-name="標楷體" style:font-name-asian="標楷體" fo:color="#000000"/>
    </style:style>
    <style:style style:name="P902" style:parent-style-name="內文" style:family="paragraph">
      <style:paragraph-properties fo:widows="0" fo:orphans="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ableRow905" style:family="table-row">
      <style:table-row-properties style:min-row-height="2.0583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0" fo:orphans="0" style:line-height-at-least="0in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4" style:family="table-row">
      <style:table-row-properties style:min-row-height="2.1673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0" fo:orphans="0" style:line-height-at-least="0in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1" style:family="table-row">
      <style:table-row-properties style:min-row-height="2.4527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0" fo:orphans="0" style:line-height-at-least="0in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7" style:family="table-row">
      <style:table-row-properties style:min-row-height="2.1479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0" fo:orphans="0" style:line-height-at-least="0in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33" style:family="table-row">
      <style:table-row-properties style:min-row-height="2.9458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0" fo:orphans="0" style:line-height-at-least="0in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43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0學年度辦理教師專業發展實踐方案</text:p>
      <text:p text:style-name="P2">薪傳輔導教師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<text:span text:style-name="T5">教育部補助辦理教師專業發展實踐方案作業要點修正規定。</text:span></text:p>
        </text:list-item>
        <text:list-item>
          <text:p text:style-name="P6">本市110學年度精進國民中小學教師教學專業與課程品質計畫辦理。</text:p>
        </text:list-item>
      </text:list>
      <text:list text:style-name="LFO1" text:continue-numbering="true">
        <text:list-item>
          <text:p text:style-name="P7">目的：</text:p>
        </text:list-item>
      </text:list>
      <text:list text:style-name="LFO3" text:continue-numbering="true">
        <text:list-item>
          <text:p text:style-name="P8"><text:span text:style-name="T9">整合薪傳教師與教學輔導教師專業支持計畫，提供初任教師與需成長教師</text:span><text:span text:style-name="T10">教學領導與心理支持，</text:span><text:span text:style-name="T11">精進專業知能，提升教育品質。</text:span></text:p>
        </text:list-item>
        <text:list-item>
          <text:p text:style-name="P12"><text:span text:style-name="T13">運作薪傳輔導教師諮詢輔導機制，導引初任教師積極投入教育志業，引領同儕教師專業成長，</text:span><text:span text:style-name="T14">提供</text:span><text:span text:style-name="T15">共同備課、公開授課及專業回饋</text:span><text:span text:style-name="T16">所需支持，</text:span><text:span text:style-name="T17">合作解決教育專業問題，提升教學品質與學習成效，實踐良師典範的支持力量。</text:span></text:p>
        </text:list-item>
      </text:list>
      <text:list text:style-name="LFO1" text:continue-numbering="true">
        <text:list-item>
          <text:p text:style-name="P18">辦理原則：</text:p>
        </text:list-item>
      </text:list>
      <text:list text:style-name="LFO4" text:continue-numbering="true">
        <text:list-item>
          <text:p text:style-name="P19">申請學校應提出薪傳輔導教師運作方式及工作期程。</text:p>
        </text:list-item>
        <text:list-item>
          <text:p text:style-name="P20"><text:span text:style-name="T21">學校有</text:span><text:span text:style-name="T22">108-110</text:span><text:span text:style-name="T23">學年度初任教師或</text:span><text:span text:style-name="T24">新進教師者，優先申請本計畫。</text:span></text:p>
        </text:list-item>
      </text:list>
      <text:list text:style-name="LFO1" text:continue-numbering="true">
        <text:list-item>
          <text:p text:style-name="P25">薪傳教師之基本資格：<text:s/></text:p>
        </text:list-item>
      </text:list>
      <text:list text:style-name="LFO5" text:continue-numbering="true">
        <text:list-item>
          <text:p text:style-name="P26"><text:span text:style-name="T27">具有教學輔導教師資格者。</text:span></text:p>
        </text:list-item>
        <text:list-item>
          <text:p text:style-name="P28"><text:span text:style-name="T29">具有進階專業回饋人才資格者或</text:span><text:span text:style-name="T30">國教輔導團之團員身分者。</text:span><text:span text:style-name="T31">如獲減授課者，需完成教學輔導教師培訓研習課程，共</text:span><text:span text:style-name="T32">30</text:span><text:span text:style-name="T33">小時</text:span></text:p>
        </text:list-item>
        <text:list-item>
          <text:p text:style-name="P34"><text:span text:style-name="T35">正式教師教學年資滿</text:span><text:span text:style-name="T36">5</text:span><text:span text:style-name="T37">年以上；</text:span><text:span text:style-name="T38">校內無適合人選者，得遴派教學年資</text:span><text:span text:style-name="T39">3</text:span><text:span text:style-name="T40">年以上之教師</text:span><text:span text:style-name="T41">。</text:span><text:span text:style-name="T42">如獲減授課者，需於</text:span><text:span text:style-name="T43">111</text:span><text:span text:style-name="T44">年</text:span><text:span text:style-name="T45">2</text:span><text:span text:style-name="T46">月</text:span><text:span text:style-name="T47">28</text:span><text:span text:style-name="T48">日前完成教學輔導教師培訓研習課程</text:span><text:span text:style-name="T49">30</text:span><text:span text:style-name="T50">小時與進階專業回饋人員培訓研習課程</text:span><text:span text:style-name="T51">18</text:span><text:span text:style-name="T52">小時</text:span><text:span text:style-name="T53">。</text:span></text:p>
        </text:list-item>
      </text:list>
      <text:list text:style-name="LFO1" text:continue-numbering="true">
        <text:list-item>
          <text:p text:style-name="P54"><text:span text:style-name="T55">薪傳輔導教師之</text:span><text:span text:style-name="T56">輔導對象：</text:span><text:span text:style-name="T57">薪傳輔導教師具教學輔導教師資</text:span><text:span text:style-name="T58">格者，應申請輔導以下五類輔導對象；若不具教學輔導教師資格者，應申請第一類輔導對象。</text:span></text:p>
        </text:list-item>
      </text:list>
      <text:list text:style-name="LFO6" text:continue-numbering="true">
        <text:list-item>
          <text:p text:style-name="P59">初任3年內之正式教師。</text:p>
        </text:list-item>
        <text:list-item>
          <text:p text:style-name="P60">1年內之新進教師。</text:p>
        </text:list-item>
        <text:list-item>
          <text:p text:style-name="P61">自願專業成長之教師。</text:p>
        </text:list-item>
        <text:list-item>
          <text:p text:style-name="P62">長期代理代課教師。</text:p>
        </text:list-item>
      </text:list>
      <text:list text:style-name="LFO1" text:continue-numbering="true">
        <text:list-item>
          <text:p text:style-name="P63"><text:span text:style-name="T64">薪傳輔導教師之權利：</text:span></text:p>
        </text:list-item>
      </text:list>
      <text:list text:style-name="LFO7" text:continue-numbering="true">
        <text:list-item>
          <text:p text:style-name="P65"><text:span text:style-name="T66">薪傳輔導教師以輔導</text:span><text:span text:style-name="T67">2</text:span><text:span text:style-name="T68">名教師為限，每輔導教師</text:span><text:span text:style-name="T69">1</text:span><text:span text:style-name="T70">名，得減授課節數</text:span><text:span text:style-name="T71">1</text:span><text:span text:style-name="T72">節，跨校輔導者，得減授課節數</text:span><text:span text:style-name="T73">2</text:span><text:span text:style-name="T74">節。各校辦理</text:span><text:span text:style-name="T75">減授課節數，因薪傳輔導教師之教學需要而無法減</text:span><text:soft-page-break/><text:span text:style-name="T76">授節數者，得改發鐘點費。</text:span></text:p>
        </text:list-item>
        <text:list-item>
          <text:p text:style-name="P77"><text:span text:style-name="T78">輔導績優者，得由各校辦理敘獎或頒發獎狀，實施成果有推廣價值者，並得舉行公開發表會。</text:span></text:p>
        </text:list-item>
      </text:list>
      <text:list text:style-name="LFO1" text:continue-numbering="true">
        <text:list-item>
          <text:p text:style-name="P79"><text:span text:style-name="T80">薪傳輔導教師之職責</text:span><text:span text:style-name="T81">：</text:span></text:p>
        </text:list-item>
      </text:list>
      <text:list text:style-name="LFO8" text:continue-numbering="true">
        <text:list-item>
          <text:p text:style-name="P82">協助夥伴教師了解與適應班級（群）、學校、社區及教職之環境。</text:p>
        </text:list-item>
        <text:list-item>
          <text:p text:style-name="P83">每學年度安排夥伴教師與同領域／科目教師進行備課、觀課及議課。</text:p>
        </text:list-item>
        <text:list-item>
          <text:p text:style-name="P84"><text:span text:style-name="T85">提供夥伴教師諮詢輔導，包括觀察夥伴教師之教學，提供回饋與建議，或進行示範教學；與夥伴教師共同審視教學內容，協助服務對象建立專業檔案；</text:span><text:span text:style-name="T86">其他</text:span><text:span text:style-name="T87">教學事務提供建議與協助，例如分享教學資源與材料、協助課程設計等。</text:span></text:p>
        </text:list-item>
        <text:list-item>
          <text:p text:style-name="P88"><text:span text:style-name="T89">1</text:span><text:span text:style-name="T90">學年須至少含</text:span><text:span text:style-name="T91">4</text:span><text:span text:style-name="T92">次教學觀察與專業回饋，並</text:span><text:span text:style-name="T93">依規定按週次輔導方式或重點至少完成</text:span><text:span text:style-name="T94">填寫教學觀察三部曲紀錄表</text:span><text:span text:style-name="T95">4</text:span><text:span text:style-name="T96">份、</text:span><text:span text:style-name="T97">平時輔導紀錄表</text:span><text:span text:style-name="T98">2</text:span><text:span text:style-name="T99">份和輔導案例紀錄表</text:span><text:span text:style-name="T100">1</text:span><text:span text:style-name="T101">份等輔導資料。</text:span></text:p>
        </text:list-item>
      </text:list>
      <text:list text:style-name="LFO1" text:continue-numbering="true">
        <text:list-item>
          <text:p text:style-name="P102"><text:span text:style-name="T103">110</text:span><text:span text:style-name="T104">學年薪傳輔導教師計畫實施方式</text:span><text:span text:style-name="T105">：</text:span></text:p>
        </text:list-item>
      </text:list>
      <text:list text:style-name="LFO9" text:continue-numbering="true">
        <text:list-item>
          <text:p text:style-name="P106"><text:span text:style-name="T107">實施</text:span><text:span text:style-name="T108">期程：上、下學期各補助</text:span><text:span text:style-name="T109">10</text:span><text:span text:style-name="T110">週至</text:span><text:span text:style-name="T111">20</text:span><text:span text:style-name="T112">週，一學年可申請</text:span><text:span text:style-name="T113">20</text:span><text:span text:style-name="T114">至</text:span><text:span text:style-name="T115">40</text:span><text:span text:style-name="T116">週，由薪傳輔導教師依任教學校向教育局提出申請核准後實施，減課鐘點費由教育部專款支出。</text:span></text:p>
        </text:list-item>
        <text:list-item>
          <text:p text:style-name="P117"><text:span text:style-name="T118">配對方式：薪傳輔導教師依學校或個人需求安排夥伴教師進行輔導，以服務原校為原則，必要時可跨校輔導。</text:span></text:p>
        </text:list-item>
        <text:list-item>
          <text:p text:style-name="P119"><text:span text:style-name="T120">本申辦計畫審查擇優通過以</text:span><text:span text:style-name="T121">50</text:span><text:span text:style-name="T122">案為上限。</text:span></text:p>
        </text:list-item>
        <text:list-item>
          <text:p text:style-name="P123"><text:span text:style-name="T124">本案執行成果請自行留存貴校，以備查核。</text:span></text:p>
        </text:list-item>
      </text:list>
      <text:list text:style-name="LFO1" text:continue-numbering="true">
        <text:list-item>
          <text:p text:style-name="P125"><text:span text:style-name="T126">為確保</text:span><text:span text:style-name="T127">薪傳輔導教師之專業成長與工作內容，本局將另行訂定輔導與定期檢核機制。</text:span></text:p>
        </text:list-item>
        <text:list-item>
          <text:p text:style-name="P128"><text:span text:style-name="T129">完成</text:span><text:span text:style-name="T130">110</text:span><text:span text:style-name="T131">學年度薪傳輔導教師相關工作之教師，依據「臺南市立高級中等以下學校教職員獎懲案件作業規定」核予嘉獎一次。</text:span></text:p>
        </text:list-item>
        <text:list-item>
          <text:p text:style-name="P132"><text:span text:style-name="T133">本實施計畫若有補充規定或相關事項者，另行公告於教育局。</text:span></text:p>
        </text:list-item>
      </text:list>
      <text:p text:style-name="P134"/>
      <text:p text:style-name="內文"><text:span text:style-name="T135">封面</text:span><text:span text:style-name="T136"><draw:custom-shape svg:x="0.07083in" svg:y="0.31111in" svg:width="6.62431in" svg:height="9.875in" draw:z-index="251659264" draw:id="id1" draw:style-name="a1" draw:name="矩形 2" text:anchor-type="paragraph"><svg:title/><svg:desc/><text:p text:style-name="P137"/><text:p text:style-name="P138"/><text:p text:style-name="P139"/><text:p text:style-name="P140"/><text:p text:style-name="P141"/><text:p text:style-name="P142">臺南市110學年度</text:p><text:p text:style-name="P143"><text:span text:style-name="T144">○○</text:span><text:span text:style-name="T145">區</text:span><text:span text:style-name="T146">○○</text:span><text:span text:style-name="T147">國民中（小）學</text:span></text:p><text:p text:style-name="P148"><text:span text:style-name="T149">薪傳輔導教師實施計畫</text:span><text:span text:style-name="T150">申請表</text:span></text:p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/><text:p text:style-name="P161"/><text:p text:style-name="P162"/><text:p text:style-name="P163">承辦人：<text:s text:c="15"/>教（導）務主任：<text:s text:c="15"/>校長：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164"><text:span text:style-name="T165">附件一</text:span></text:p>
      <text:p text:style-name="P166">臺南市○○區○○國民中（小）學110學年度辦理薪傳輔導教師實施計畫</text:p>
      <text:p text:style-name="P167">申請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依據</text:p>
          </table:table-cell>
          <table:table-cell table:style-name="TableCell176" table:number-columns-spanned="3">
            <text:p text:style-name="P177">臺南市110學年度辦理教師專業發展實踐方案作業</text:p>
            <text:p text:style-name="P178">薪傳輔導教師實施計畫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辦理目的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預期效益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辦理單位</text:p>
          </table:table-cell>
          <table:table-cell table:style-name="TableCell192">
            <text:p text:style-name="P193">主辦單位</text:p>
          </table:table-cell>
          <table:table-cell table:style-name="TableCell194" table:number-columns-spanned="2">
            <text:p text:style-name="內文"><text:span text:style-name="T195">臺南</text:span><text:span text:style-name="T196">市政府教育局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承辦單位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參與人員</text:p>
          </table:table-cell>
          <table:table-cell table:style-name="TableCell206" table:number-columns-spanned="2">
            <text:p text:style-name="P207">夥伴老師__________人<text:s/></text:p>
          </table:table-cell>
          <table:covered-table-cell/>
          <table:table-cell table:style-name="TableCell208">
            <text:p text:style-name="P209">薪傳輔導教師___________人<text:s/></text:p>
          </table:table-cell>
        </table:table-row>
        <table:table-row table:style-name="TableRow210">
          <table:table-cell table:style-name="TableCell211">
            <text:p text:style-name="P212">輔導總節數</text:p>
          </table:table-cell>
          <table:table-cell table:style-name="TableCell213">
            <text:p text:style-name="P214">節<text:s/></text:p>
          </table:table-cell>
          <table:table-cell table:style-name="TableCell215">
            <text:p text:style-name="P216">申請經費總額</text:p>
          </table:table-cell>
          <table:table-cell table:style-name="TableCell217">
            <text:p text:style-name="P218"><text:s/>元<text:s/></text:p>
          </table:table-cell>
        </table:table-row>
      </table:table>
      <text:p text:style-name="P219">承辦人：<text:s text:c="14"/>承辦主任：<text:s text:c="17"/>校長：</text:p>
      <text:p text:style-name="P220"><text:bookmark-start text:name="_Toc43471976"/></text:p>
      <text:p text:style-name="P221"/>
      <text:p text:style-name="P222"/>
      <text:p text:style-name="P223"/>
      <text:soft-page-break/>
      <text:p text:style-name="內文"><text:span text:style-name="T224">附件二：每位薪傳輔導教師應撰寫一份</text:span></text:p>
      <text:p text:style-name="P225">表1、輔導計畫表<text:bookmark-end text:name="_Toc43471976"/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薪傳輔導教師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<text:span text:style-name="T243">學校職稱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任教年級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<text:span text:style-name="T254">任教領域</text:span><text:span text:style-name="T255">∕</text:span><text:span text:style-name="T256">科目</text:span>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8">
            <text:p text:style-name="P261">壹、夥伴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夥伴教師</text:span>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身分別</text:p>
          </table:table-cell>
          <table:covered-table-cell/>
          <table:table-cell table:style-name="TableCell271" table:number-columns-spanned="3">
            <text:p text:style-name="P272"><text:span text:style-name="T273">□</text:span><text:span text:style-name="T274">初任</text:span><text:span text:style-name="T275">教師　</text:span><text:span text:style-name="T276"><text:s text:c="3"/></text:span><text:span text:style-name="T277">□</text:span><text:span text:style-name="T278">新進</text:span><text:span text:style-name="T279">教師</text:span></text:p>
            <text:p text:style-name="P280"><text:span text:style-name="T281">□</text:span><text:span text:style-name="T282">自願成長</text:span><text:span text:style-name="T283">教師</text:span><text:span text:style-name="T284"><text:s/></text:span><text:span text:style-name="T285">□</text:span><text:span text:style-name="T286">實習教師</text:span></text:p>
            <text:p text:style-name="P287"><text:span text:style-name="T288">□</text:span><text:span text:style-name="T289">代理代課</text:span><text:span text:style-name="T290">教師　</text:span></text:p>
          </table:table-cell>
          <table:covered-table-cell/>
          <table:covered-table-cell/>
          <table:table-cell table:style-name="TableCell291">
            <text:p text:style-name="P292">職務</text:p>
            <text:p text:style-name="P293"><text:span text:style-name="T294">（可複選）</text:span></text:p>
          </table:table-cell>
          <table:table-cell table:style-name="TableCell295" table:number-columns-spanned="2">
            <text:p text:style-name="P296">□行政人員</text:p>
            <text:p text:style-name="P297">□導師</text:p>
            <text:p text:style-name="P298"><text:span text:style-name="T299">□</text:span><text:span text:style-name="T300">專任</text:span><text:span text:style-name="T301">∕</text:span><text:span text:style-name="T302">科任老師</text:span></text:p>
            <text:p text:style-name="P303"><text:span text:style-name="T304">□</text:span><text:span text:style-name="T305">其他：</text:span><text:span text:style-name="T306"><text:s text:c="5"/>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服務年資</text:p>
          </table:table-cell>
          <table:covered-table-cell/>
          <table:table-cell table:style-name="TableCell310" table:number-columns-spanned="3">
            <text:p text:style-name="P311"><text:span text:style-name="T312">□</text:span><text:span text:style-name="T313">3</text:span><text:span text:style-name="T314">年以下（含</text:span><text:span text:style-name="T315">3</text:span><text:span text:style-name="T316">年）</text:span></text:p>
            <text:p text:style-name="P317"><text:span text:style-name="T318">□</text:span><text:span text:style-name="T319">4</text:span><text:span text:style-name="T320">年至</text:span><text:span text:style-name="T321">10</text:span><text:span text:style-name="T322">年（含</text:span><text:span text:style-name="T323">10</text:span><text:span text:style-name="T324">年）</text:span></text:p>
            <text:p text:style-name="P325"><text:span text:style-name="T326">□</text:span><text:span text:style-name="T327">11</text:span><text:span text:style-name="T328">年以上</text:span></text:p>
          </table:table-cell>
          <table:covered-table-cell/>
          <table:covered-table-cell/>
          <table:table-cell table:style-name="TableCell329">
            <text:p text:style-name="P330"><text:span text:style-name="T331">學歷</text:span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8">
            <text:p text:style-name="P336">貳、夥伴教師專業表現之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一、教師</text:span><text:span text:style-name="T341">的</text:span><text:span text:style-name="T342">優勢：</text:span>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8">
            <text:p text:style-name="P348"><text:span text:style-name="T349">三、本學期</text:span><text:span text:style-name="T350">∕</text:span><text:span text:style-name="T351">年輔導的目標（請條列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P354">參、輔導活動預定期程：</text:p>
            <text:p text:style-name="P355"><text:span text:style-name="T356">（輔導活動時間須達</text:span><text:span text:style-name="T357">15</text:span><text:span text:style-name="T358">週至</text:span><text:span text:style-name="T359">20</text:span><text:span text:style-name="T360">週以上，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次數</text:span></text:p>
          </table:table-cell>
          <table:table-cell table:style-name="TableCell365" table:number-columns-spanned="2">
            <text:p text:style-name="P366">預定輔導日期</text:p>
          </table:table-cell>
          <table:covered-table-cell/>
          <table:table-cell table:style-name="TableCell367" table:number-columns-spanned="4">
            <text:p text:style-name="P368"><text:span text:style-name="T369">預定輔導方式或重點</text:span></text:p>
          </table:table-cell>
          <table:covered-table-cell/>
          <table:covered-table-cell/>
          <table:covered-table-cell/>
          <table:table-cell table:style-name="TableCell370">
            <text:p text:style-name="P371"><text:span text:style-name="T372">備註</text:span></text:p>
          </table:table-cell>
        </table:table-row>
        <table:table-row table:style-name="TableRow373">
          <table:table-cell table:style-name="TableCell374">
            <text:p text:style-name="P375"><text:span text:style-name="T376">第</text:span><text:span text:style-name="T377">1</text:span><text:span text:style-name="T378">次</text:span></text:p>
          </table:table-cell>
          <table:table-cell table:style-name="TableCell379" table:number-columns-spanned="2">
            <text:p text:style-name="P380"><text:span text:style-name="T381"><text:s/></text:span><text:span text:style-name="T382">年</text:span><text:span text:style-name="T383">∕</text:span><text:span text:style-name="T384"><text:s/></text:span><text:span text:style-name="T385">月</text:span><text:span text:style-name="T386">∕</text:span><text:span text:style-name="T387"><text:s/></text:span><text:span text:style-name="T388">日</text:span></text:p>
          </table:table-cell>
          <table:covered-table-cell/>
          <table:table-cell table:style-name="TableCell389" table:number-columns-spanned="4">
            <text:p text:style-name="P390">（例如：環境脈絡認識、班級經營、親師溝通、課程與教學設計、教學觀察與會談、教學省思、專業成長、學習成果分析、個案討<text:soft-page-break/>論、教學檔案製作、教學行動研究、教學示範、教材教法、共同備課、其他）</text:p>
            <text:p text:style-name="P391"><text:span text:style-name="T392">文字敘述：</text:span></text:p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第</text:span><text:span text:style-name="T399">2</text:span><text:span text:style-name="T400">次</text:span></text:p>
          </table:table-cell>
          <table:table-cell table:style-name="TableCell401" table:number-columns-spanned="2">
            <text:p text:style-name="P402"><text:span text:style-name="T403"><text:s/></text:span><text:span text:style-name="T404">年</text:span><text:span text:style-name="T405">∕</text:span><text:span text:style-name="T406"><text:s/></text:span><text:span text:style-name="T407">月</text:span><text:span text:style-name="T408">∕</text:span><text:span text:style-name="T409"><text:s/></text:span><text:span text:style-name="T410">日</text:span></text:p>
          </table:table-cell>
          <table:covered-table-cell/>
          <table:table-cell table:style-name="TableCell411" table:number-columns-spanned="4">
            <text:p text:style-name="P41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13"><text:span text:style-name="T414">文字敘述：</text:span></text:p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第</text:span><text:span text:style-name="T421">3</text:span><text:span text:style-name="T422">次</text:span></text:p>
          </table:table-cell>
          <table:table-cell table:style-name="TableCell423" table:number-columns-spanned="2">
            <text:p text:style-name="P424"><text:span text:style-name="T425"><text:s/></text:span><text:span text:style-name="T426">年</text:span><text:span text:style-name="T427">∕</text:span><text:span text:style-name="T428"><text:s/></text:span><text:span text:style-name="T429">月</text:span><text:span text:style-name="T430">∕</text:span><text:span text:style-name="T431"><text:s/></text:span><text:span text:style-name="T432">日</text:span></text:p>
          </table:table-cell>
          <table:covered-table-cell/>
          <table:table-cell table:style-name="TableCell433" table:number-columns-spanned="4">
            <text:p text:style-name="P434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35"><text:span text:style-name="T436">文字敘述：</text:span>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第</text:span><text:span text:style-name="T443">4</text:span><text:span text:style-name="T444">次</text:span></text:p>
          </table:table-cell>
          <table:table-cell table:style-name="TableCell445" table:number-columns-spanned="2">
            <text:p text:style-name="P446"><text:span text:style-name="T447"><text:s/></text:span><text:span text:style-name="T448">年</text:span><text:span text:style-name="T449">∕</text:span><text:span text:style-name="T450"><text:s/></text:span><text:span text:style-name="T451">月</text:span><text:span text:style-name="T452">∕</text:span><text:span text:style-name="T453"><text:s/></text:span><text:span text:style-name="T454">日</text:span></text:p>
          </table:table-cell>
          <table:covered-table-cell/>
          <table:table-cell table:style-name="TableCell455" table:number-columns-spanned="4">
            <text:p text:style-name="P456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57"><text:span text:style-name="T458">文字敘述：</text:span>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第5次</text:p>
          </table:table-cell>
          <table:table-cell table:style-name="TableCell464" table:number-columns-spanned="2">
            <text:p text:style-name="P465"><text:span text:style-name="T466"><text:s/></text:span><text:span text:style-name="T467">年</text:span><text:span text:style-name="T468">∕</text:span><text:span text:style-name="T469"><text:s/></text:span><text:span text:style-name="T470">月</text:span><text:span text:style-name="T471">∕</text:span><text:span text:style-name="T472"><text:s/></text:span><text:span text:style-name="T473">日</text:span></text:p>
          </table:table-cell>
          <table:covered-table-cell/>
          <table:table-cell table:style-name="TableCell474" table:number-columns-spanned="4">
            <text:p text:style-name="P47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76">文字敘述：</text:p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第N次</text:p>
          </table:table-cell>
          <table:table-cell table:style-name="TableCell482" table:number-columns-spanned="2">
            <text:p text:style-name="P483"><text:span text:style-name="T484"><text:s/></text:span><text:span text:style-name="T485">年</text:span><text:span text:style-name="T486">∕</text:span><text:span text:style-name="T487"><text:s/></text:span><text:span text:style-name="T488">月</text:span><text:span text:style-name="T489">∕</text:span><text:span text:style-name="T490"><text:s/></text:span><text:span text:style-name="T491">日</text:span></text:p>
          </table:table-cell>
          <table:covered-table-cell/>
          <table:table-cell table:style-name="TableCell492" table:number-columns-spanned="4">
            <text:p text:style-name="P493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94">文字敘述：</text:p>
          </table:table-cell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</table:table>
      <text:p text:style-name="P497"/>
      <text:p text:style-name="P498"><text:bookmark-start text:name="_Toc43471977"/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soft-page-break/>
      <text:p text:style-name="內文"><text:span text:style-name="T512">附件三：提供學校使用</text:span></text:p>
      <text:p text:style-name="P513">表2、平時輔導紀錄表<text:bookmark-end text:name="_Toc43471977"/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薪傳輔導教師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任教年級</text:span><text:span text:style-name="T528">∕</text:span><text:span text:style-name="T529">學科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夥伴教師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任教年級</text:span><text:span text:style-name="T541">∕</text:span><text:span text:style-name="T542">學科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會談日期</text:span></text:p>
          </table:table-cell>
          <table:table-cell table:style-name="TableCell549">
            <text:p text:style-name="P550"><text:span text:style-name="T551">___</text:span><text:span text:style-name="T552">年</text:span><text:span text:style-name="T553">___</text:span><text:span text:style-name="T554">月</text:span><text:span text:style-name="T555">___</text:span><text:span text:style-name="T556">日</text:span></text:p>
          </table:table-cell>
          <table:table-cell table:style-name="TableCell557">
            <text:p text:style-name="P558"><text:span text:style-name="T559">地點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4">
            <text:p text:style-name="P564"><text:span text:style-name="T565">一、輔導方式或重點（可複選）：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□1.</text:span><text:span text:style-name="T570">環境脈絡認識</text:span><text:span text:style-name="T571"><text:tab/></text:span></text:p>
          </table:table-cell>
          <table:table-cell table:style-name="TableCell572">
            <text:p text:style-name="P573"><text:span text:style-name="T574">□2.</text:span><text:span text:style-name="T575">班級經營</text:span></text:p>
          </table:table-cell>
          <table:table-cell table:style-name="TableCell576">
            <text:p text:style-name="P577"><text:span text:style-name="T578">□3.</text:span><text:span text:style-name="T579">親師溝通</text:span></text:p>
          </table:table-cell>
          <table:table-cell table:style-name="TableCell580">
            <text:p text:style-name="P581"><text:span text:style-name="T582">□4.</text:span><text:span text:style-name="T583">課程與教學設計</text:span></text:p>
          </table:table-cell>
        </table:table-row>
        <table:table-row table:style-name="TableRow584">
          <table:table-cell table:style-name="TableCell585">
            <text:p text:style-name="P586"><text:span text:style-name="T587">□5.</text:span><text:span text:style-name="T588">教學觀察與會談</text:span></text:p>
          </table:table-cell>
          <table:table-cell table:style-name="TableCell589">
            <text:p text:style-name="P590"><text:span text:style-name="T591">□6.</text:span><text:span text:style-name="T592">教學省思</text:span><text:span text:style-name="T593"><text:tab/></text:span></text:p>
          </table:table-cell>
          <table:table-cell table:style-name="TableCell594">
            <text:p text:style-name="P595"><text:span text:style-name="T596">□7.</text:span><text:span text:style-name="T597">專業成長</text:span></text:p>
          </table:table-cell>
          <table:table-cell table:style-name="TableCell598">
            <text:p text:style-name="P599"><text:span text:style-name="T600">□8.</text:span><text:span text:style-name="T601">學習成果分析</text:span></text:p>
          </table:table-cell>
        </table:table-row>
        <table:table-row table:style-name="TableRow602">
          <table:table-cell table:style-name="TableCell603">
            <text:p text:style-name="P604"><text:span text:style-name="T605">□9.</text:span><text:span text:style-name="T606">個案討論</text:span><text:span text:style-name="T607"><text:tab/></text:span></text:p>
          </table:table-cell>
          <table:table-cell table:style-name="TableCell608">
            <text:p text:style-name="P609"><text:span text:style-name="T610">□10.</text:span><text:span text:style-name="T611">專業檔案製作</text:span></text:p>
          </table:table-cell>
          <table:table-cell table:style-name="TableCell612">
            <text:p text:style-name="P613"><text:span text:style-name="T614">□11.</text:span><text:span text:style-name="T615">教學行動研究</text:span></text:p>
          </table:table-cell>
          <table:table-cell table:style-name="TableCell616">
            <text:p text:style-name="P617"><text:span text:style-name="T618">□12.</text:span><text:span text:style-name="T619">教學示範</text:span></text:p>
          </table:table-cell>
        </table:table-row>
        <table:table-row table:style-name="TableRow620">
          <table:table-cell table:style-name="TableCell621">
            <text:p text:style-name="P622"><text:span text:style-name="T623">□13.</text:span><text:span text:style-name="T624">教材教法</text:span></text:p>
          </table:table-cell>
          <table:table-cell table:style-name="TableCell625">
            <text:p text:style-name="P626"><text:span text:style-name="T627">□14.</text:span><text:span text:style-name="T628">共同備課</text:span></text:p>
          </table:table-cell>
          <table:table-cell table:style-name="TableCell629" table:number-columns-spanned="2">
            <text:p text:style-name="P630"><text:span text:style-name="T631">□15.</text:span><text:span text:style-name="T632">其他</text:span><text:span text:style-name="T633"><text:s/>_________________</text:span></text:p>
          </table:table-cell>
          <table:covered-table-cell/>
        </table:table-row>
        <table:table-row table:style-name="TableRow634">
          <table:table-cell table:style-name="TableCell635" table:number-columns-spanned="4">
            <text:p text:style-name="P636"><text:span text:style-name="T637">二、輔導紀錄：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<text:span text:style-name="T641">1.</text:span><text:span text:style-name="T642">夥伴教師優勢與肯定：</text:span></text:p>
          </table:table-cell>
          <table:covered-table-cell/>
          <table:table-cell table:style-name="TableCell643" table:number-columns-spanned="2">
            <text:p text:style-name="P644"><text:span text:style-name="T645">2.</text:span><text:span text:style-name="T646">夥伴教師關注焦點與挑戰：</text:span>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><text:span text:style-name="T650">3.</text:span><text:span text:style-name="T651">夥伴省思與下一步行動：</text:span></text:p>
          </table:table-cell>
          <table:covered-table-cell/>
          <table:table-cell table:style-name="TableCell652" table:number-columns-spanned="2">
            <text:p text:style-name="P653"><text:span text:style-name="T654">4.</text:span><text:span text:style-name="T655">薪傳輔導教師回饋與下一步行動：</text:span></text:p>
          </table:table-cell>
          <table:covered-table-cell/>
        </table:table-row>
        <table:table-row table:style-name="TableRow656">
          <table:table-cell table:style-name="TableCell657" table:number-columns-spanned="4">
            <text:p text:style-name="P658">教師專業發展規準：請選出本次會談對應之規準，可複選（本規準為教育部1050422修正之教師專業發展規準）。</text:p>
            <text:p text:style-name="P659"><text:span text:style-name="T660">□</text:span><text:span text:style-name="T661">A-1-1</text:span><text:span text:style-name="T662">參照課程綱要與學生特質明訂教學目標，並研擬課程與教學計畫或個別化教育計畫（</text:span><text:span text:style-name="T663">IEP</text:span><text:span text:style-name="T664">）。</text:span></text:p>
            <text:p text:style-name="P665"><text:span text:style-name="T666">□</text:span><text:span text:style-name="T667">A-1-2</text:span><text:span text:style-name="T668">依據教學目標與學生需求，選編適合之教材。</text:span><text:span text:style-name="T669">□</text:span><text:span text:style-name="T670">A-2-1</text:span><text:span text:style-name="T671">有效連結學生的新舊知能或生活經驗，引發與維持學生學習動機。</text:span></text:p>
            <text:p text:style-name="P672"><text:span text:style-name="T673">□</text:span><text:span text:style-name="T674">A-2-2</text:span><text:span text:style-name="T675">清晰呈現教材內容，協助學生習得重要概念、原則或技能。</text:span><text:span text:style-name="T676">□</text:span><text:span text:style-name="T677">A-2-3</text:span><text:span text:style-name="T678">提供適當的練習或活動，以理解或熟練學習內容。</text:span></text:p>
            <text:p text:style-name="P679"><text:span text:style-name="T680">□</text:span><text:span text:style-name="T681">A-2-4</text:span><text:span text:style-name="T682">完成每個學習活動後，適時歸納或總結學習重點。</text:span><text:span text:style-name="T683">□</text:span><text:span text:style-name="T684">A-3-1</text:span><text:span text:style-name="T685">運用適切的教學方法，引導學生思考、討論或實作。</text:span></text:p>
            <text:p text:style-name="P686"><text:span text:style-name="T687">□</text:span><text:span text:style-name="T688">A-3-2</text:span><text:span text:style-name="T689">教學活動中能融入學習策略的指導。</text:span><text:span text:style-name="T690">□</text:span><text:span text:style-name="T691">A-3-3</text:span><text:span text:style-name="T692">運用口語</text:span><text:span text:style-name="T693">、非口語、教室走動等溝通技巧，幫助學生學習。</text:span></text:p>
            <text:p text:style-name="P694"><text:span text:style-name="T695">□</text:span><text:span text:style-name="T696">A-4-1</text:span><text:span text:style-name="T697">運用多元評量方式，評估學生學習成效。</text:span><text:span text:style-name="T698">□</text:span><text:span text:style-name="T699">A-4-2</text:span><text:span text:style-name="T700">分析評量結果，適時提供學生適切的學習回饋。</text:span></text:p>
            <text:p text:style-name="P701"><text:span text:style-name="T702">□</text:span><text:span text:style-name="T703">A-4-3</text:span><text:span text:style-name="T704">根據評量結果，調整教學。</text:span><text:span text:style-name="T705">□</text:span><text:span text:style-name="T706">A-4-4</text:span><text:span text:style-name="T707">運用評量結果，規劃實施充實或補強性課程。</text:span></text:p>
            <text:p text:style-name="P708"><text:span text:style-name="T709">□</text:span><text:span text:style-name="T710">B-1-1</text:span><text:span text:style-name="T711">建立有助於學生學習的課堂規範。</text:span><text:span text:style-name="T712">□</text:span><text:span text:style-name="T713">B-1-2</text:span><text:span text:style-name="T714">適切引導或回應學生的行為表現。</text:span></text:p>
            <text:p text:style-name="P715"><text:span text:style-name="T716">□</text:span><text:span text:style-name="T717">B-2-1</text:span><text:span text:style-name="T718">安排適切的教學環境與設施，促進師生互動與學生學習。</text:span><text:span text:style-name="T719">□</text:span><text:span text:style-name="T720">B-2-2</text:span><text:span text:style-name="T721">營造溫暖的學習氣氛，促進師生之間的合作關係。</text:span></text:p>
            <text:p text:style-name="P722"><text:span text:style-name="T723">□</text:span><text:span text:style-name="T724">B-3-1</text:span><text:span text:style-name="T725">建立並分析學生輔導的相關資料，了解學生差異。</text:span><text:span text:style-name="T726">□</text:span><text:span text:style-name="T727">B-3-2</text:span><text:span text:style-name="T728">運用學生輔導的相關資料，有效引導學生適性發展。</text:span></text:p>
            <text:p text:style-name="P729"><text:span text:style-name="T730">□</text:span><text:span text:style-name="T731">B-4-1</text:span><text:span text:style-name="T732">運用多元溝通方式，向家長說明教學、評量與班級經營理念及做法。</text:span></text:p>
            <text:p text:style-name="P733"><text:span text:style-name="T734">□</text:span><text:span text:style-name="T735">B-4-2</text:span><text:span text:style-name="T736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p text:style-name="P737"/>
      <text:p text:style-name="P738"/>
      <text:soft-page-break/>
      <text:p text:style-name="內文"><text:span text:style-name="T739">附件四：提供學校使用</text:span></text:p>
      <text:p text:style-name="P740"><text:bookmark-start text:name="_Toc43471978"/>表3、輔導案例紀錄表<text:bookmark-end text:name="_Toc43471978"/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薪傳輔導教師</text:span>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><text:span text:style-name="T756">任教年級</text:span><text:span text:style-name="T757">∕</text:span><text:span text:style-name="T758">學科</text:span></text:p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夥伴教師</text:span>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><text:span text:style-name="T769">任教年級</text:span><text:span text:style-name="T770">∕</text:span><text:span text:style-name="T771">學科</text:span>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會談日期</text:span></text:p>
          </table:table-cell>
          <table:table-cell table:style-name="TableCell778" table:number-columns-spanned="2">
            <text:p text:style-name="P779"><text:span text:style-name="T780">___</text:span><text:span text:style-name="T781">年</text:span><text:span text:style-name="T782">___</text:span><text:span text:style-name="T783">月</text:span><text:span text:style-name="T784">___</text:span><text:span text:style-name="T785">日</text:span></text:p>
          </table:table-cell>
          <table:covered-table-cell/>
          <table:table-cell table:style-name="TableCell786" table:number-columns-spanned="2">
            <text:p text:style-name="P787"><text:span text:style-name="T788">地點</text:span></text:p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案例標題</text:span></text:p>
          </table:table-cell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<text:span text:style-name="T800">事件發生時間</text:span></text:p>
          </table:table-cell>
          <table:table-cell table:style-name="TableCell801" table:number-columns-spanned="2">
            <text:p text:style-name="P802"><text:span text:style-name="T803">___</text:span><text:span text:style-name="T804">年</text:span><text:span text:style-name="T805">___</text:span><text:span text:style-name="T806">月</text:span><text:span text:style-name="T807">___</text:span><text:span text:style-name="T808">日</text:span></text:p>
          </table:table-cell>
          <table:covered-table-cell/>
          <table:table-cell table:style-name="TableCell809" table:number-columns-spanned="2">
            <text:p text:style-name="P810"><text:span text:style-name="T811">撰寫輔導紀錄日期</text:span></text:p>
          </table:table-cell>
          <table:covered-table-cell/>
          <table:table-cell table:style-name="TableCell812">
            <text:p text:style-name="P813"><text:span text:style-name="T814">___</text:span><text:span text:style-name="T815">年</text:span><text:span text:style-name="T816">___</text:span><text:span text:style-name="T817">月</text:span><text:span text:style-name="T818">___</text:span><text:span text:style-name="T819">日</text:span></text:p>
          </table:table-cell>
        </table:table-row>
        <table:table-row table:style-name="TableRow820">
          <table:table-cell table:style-name="TableCell821" table:number-columns-spanned="6">
            <text:p text:style-name="P822"><text:span text:style-name="T823">案例主題：</text:span><text:span text:style-name="T824">（</text:span><text:span text:style-name="T825">勾選所描述事件之主題或主要問題，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<text:span text:style-name="T829">□1.</text:span><text:span text:style-name="T830">環境脈絡認識</text:span></text:p>
          </table:table-cell>
          <table:covered-table-cell/>
          <table:table-cell table:style-name="TableCell831" table:number-columns-spanned="2">
            <text:p text:style-name="P832"><text:span text:style-name="T833">□2.</text:span><text:span text:style-name="T834">班級經營</text:span><text:span text:style-name="T835"><text:tab/></text:span></text:p>
          </table:table-cell>
          <table:covered-table-cell/>
          <table:table-cell table:style-name="TableCell836">
            <text:p text:style-name="P837"><text:span text:style-name="T838">□3.</text:span><text:span text:style-name="T839">親師溝通</text:span><text:span text:style-name="T840"><text:tab/></text:span></text:p>
          </table:table-cell>
          <table:table-cell table:style-name="TableCell841">
            <text:p text:style-name="P842"><text:span text:style-name="T843">□4.</text:span><text:span text:style-name="T844">課程與教學設計</text:span></text:p>
          </table:table-cell>
        </table:table-row>
        <table:table-row table:style-name="TableRow845">
          <table:table-cell table:style-name="TableCell846" table:number-columns-spanned="2">
            <text:p text:style-name="P847"><text:span text:style-name="T848">□5.</text:span><text:span text:style-name="T849">教學觀察與會談</text:span></text:p>
          </table:table-cell>
          <table:covered-table-cell/>
          <table:table-cell table:style-name="TableCell850" table:number-columns-spanned="2">
            <text:p text:style-name="P851"><text:span text:style-name="T852">□6.</text:span><text:span text:style-name="T853">教學省思</text:span></text:p>
          </table:table-cell>
          <table:covered-table-cell/>
          <table:table-cell table:style-name="TableCell854">
            <text:p text:style-name="P855"><text:span text:style-name="T856">□7.</text:span><text:span text:style-name="T857">專業成長</text:span><text:span text:style-name="T858"><text:tab/></text:span></text:p>
          </table:table-cell>
          <table:table-cell table:style-name="TableCell859">
            <text:p text:style-name="P860"><text:span text:style-name="T861">□8.</text:span><text:span text:style-name="T862">學習成果分析</text:span></text:p>
          </table:table-cell>
        </table:table-row>
        <table:table-row table:style-name="TableRow863">
          <table:table-cell table:style-name="TableCell864" table:number-columns-spanned="2">
            <text:p text:style-name="P865"><text:span text:style-name="T866">□9.</text:span><text:span text:style-name="T867">個案討論</text:span><text:span text:style-name="T868"><text:tab/></text:span></text:p>
          </table:table-cell>
          <table:covered-table-cell/>
          <table:table-cell table:style-name="TableCell869" table:number-columns-spanned="2">
            <text:p text:style-name="P870"><text:span text:style-name="T871">□10.</text:span><text:span text:style-name="T872">教學檔案製作</text:span></text:p>
          </table:table-cell>
          <table:covered-table-cell/>
          <table:table-cell table:style-name="TableCell873">
            <text:p text:style-name="P874"><text:span text:style-name="T875">□11.</text:span><text:span text:style-name="T876">教學行動研究</text:span></text:p>
          </table:table-cell>
          <table:table-cell table:style-name="TableCell877">
            <text:p text:style-name="P878"><text:span text:style-name="T879">□12.</text:span><text:span text:style-name="T880">教學示範</text:span></text:p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□13.</text:span><text:span text:style-name="T885">教材教法</text:span><text:span text:style-name="T886"><text:tab/></text:span></text:p>
          </table:table-cell>
          <table:covered-table-cell/>
          <table:table-cell table:style-name="TableCell887" table:number-columns-spanned="2">
            <text:p text:style-name="P888"><text:span text:style-name="T889">□14.</text:span><text:span text:style-name="T890">共同備課</text:span><text:span text:style-name="T891"><text:tab/></text:span></text:p>
          </table:table-cell>
          <table:covered-table-cell/>
          <table:table-cell table:style-name="TableCell892" table:number-columns-spanned="2">
            <text:p text:style-name="P893"><text:span text:style-name="T894">□15.</text:span><text:span text:style-name="T895">其他</text:span><text:span text:style-name="T896"><text:s/>_________________</text:span></text:p>
          </table:table-cell>
          <table:covered-table-cell/>
        </table:table-row>
        <table:table-row table:style-name="TableRow897">
          <table:table-cell table:style-name="TableCell898" table:number-columns-spanned="6">
            <text:p text:style-name="P899"><text:span text:style-name="T900">輔導紀錄隱私權的保護程度：</text:span></text:p>
            <text:p text:style-name="P901">□1.輔導結束後，可將撰寫者匿名供人討論（撰寫者擁有著作權，只同意供人討論或教學使用）。</text:p>
            <text:p text:style-name="P902"><text:span text:style-name="T903">□2.</text:span><text:span text:style-name="T904">輔導結束後，請勿讓其他人瀏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6">
            <text:p text:style-name="P907"><text:span text:style-name="T908">一、夥伴教師遭遇的情境敘述</text:span><text:span text:style-name="T909">（</text:span><text:span text:style-name="T910">應包含事件背景、人物描繪、情節推演、衝突或困境點、當下的處理</text:span><text:span text:style-name="T911">…</text:span><text:span text:style-name="T912">等要素）</text:span><text:span text:style-name="T9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6">
            <text:p text:style-name="P916"><text:span text:style-name="T917">二、關鍵人物相關背景描述</text:span><text:span text:style-name="T918">（包括</text:span><text:span text:style-name="T919">主角和其他人物的人口變項和家庭、學校背景等）</text:span><text:span text:style-name="T92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1">
          <table:table-cell table:style-name="TableCell922" table:number-columns-spanned="6">
            <text:p text:style-name="P923"><text:span text:style-name="T924">三、關鍵問題</text:span><text:span text:style-name="T925">（事件中等待解決的問題或可以輔導的內容）</text:span><text:span text:style-name="T92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6">
            <text:p text:style-name="P929"><text:span text:style-name="T930">四、薪傳輔導教師對夥伴教師的建議和協助</text:span><text:span text:style-name="T931">（請寫出提出的建議和實際協助情形）</text:span><text:span text:style-name="T93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6">
            <text:p text:style-name="P935"><text:span text:style-name="T936">五、事件最後的結果或心得與感想</text:span><text:span text:style-name="T937">（</text:span><text:span text:style-name="T938">寫下事件最後的結果或撰寫時的情況，以及薪傳輔導教師對這件事情的心得感想）</text:span><text:span text:style-name="T93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0">備註：每個欄位均須填寫，可條列，填寫字數總和在</text:span><text:span text:style-name="T941">300</text:span><text:span text:style-name="T942">字以上。</text:span></text:p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標楷體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ud</meta:initial-creator>
    <dc:creator>峻瑋 許</dc:creator>
    <meta:creation-date>2021-08-10T00:29:00Z</meta:creation-date>
    <dc:date>2021-08-11T03:19:00Z</dc:date>
    <meta:print-date>2020-10-06T07:42:00Z</meta:print-date>
    <meta:template xlink:href="Normal.dotm" xlink:type="simple"/>
    <meta:editing-cycles>3</meta:editing-cycles>
    <meta:editing-duration>PT60S</meta:editing-duration>
    <meta:document-statistic meta:page-count="9" meta:paragraph-count="8" meta:word-count="632" meta:character-count="4227" meta:row-count="30" meta:non-whitespace-character-count="3603"/>
  </office:meta>
</office:document-meta>
</file>