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361in" style:use-optimal-column-width="false"/>
    </style:style>
    <style:style style:name="TableColumn8" style:family="table-column">
      <style:table-column-properties style:column-width="1.6604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2.5111in" style:use-optimal-column-width="false"/>
    </style:style>
    <style:style style:name="Table6" style:family="table">
      <style:table-properties style:width="6.8875in" fo:margin-left="0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6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2pt" style:font-size-asian="12pt" style:font-size-complex="14pt"/>
    </style:style>
    <style:style style:name="TableRow61" style:family="table-row">
      <style:table-row-properties style:min-row-height="0.55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5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Textbody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「豆哥」與「凱娣」前進校園計畫</text:span><text:span text:style-name="T4">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聯絡窗口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>
            <text:p text:style-name="P29"/>
          </table:table-cell>
          <table:table-cell table:style-name="TableCell30">
            <text:p text:style-name="P31">手　　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預計參與人數</text:p>
          </table:table-cell>
          <table:table-cell table:style-name="TableCell37" table:number-columns-spanned="2">
            <text:p text:style-name="P38">□全校學生</text:p>
            <text:p text:style-name="P39"><text:span text:style-name="T40">□</text:span><text:span text:style-name="T41">　　</text:span><text:span text:style-name="T42">年級共計</text:span><text:span text:style-name="T43">　　</text:span><text:span text:style-name="T44">班</text:span></text:p>
            <text:p text:style-name="P45"><text:span text:style-name="T46">□</text:span><text:span text:style-name="T47">其他：</text:span><text:span text:style-name="T48">　　　　　</text:span></text:p>
          </table:table-cell>
          <table:covered-table-cell/>
          <table:table-cell table:style-name="TableCell49">
            <text:p text:style-name="P50"><text:span text:style-name="T51">合計約</text:span><text:span text:style-name="T52">　　　　　</text:span><text:span text:style-name="T53">人</text:span></text:p>
            <text:p text:style-name="內文"><text:span text:style-name="T54">(</text:span><text:span text:style-name="T55">參加學校請配合市府「臺南市政府因應</text:span><text:span text:style-name="T56">COVID-19(</text:span><text:span text:style-name="T57">武漢肺炎</text:span><text:span text:style-name="T58">)</text:span><text:span text:style-name="T59">集會大型活動防護措施及辦理原則」辦理，如疫情嚴峻需取消活動將事先告知參加學校。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預計宣導場地</text:p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P67">可否讓狗進入？</text:p>
          </table:table-cell>
          <table:table-cell table:style-name="TableCell68" table:number-rows-spanned="2">
            <text:p text:style-name="P69">□可</text:p>
            <text:p text:style-name="P70"><text:span text:style-name="T71">□</text:span><text:span text:style-name="T72">否，原因：</text:span><text:span text:style-name="T73">　　　　　</text:span></text:p>
          </table:table-cell>
        </table:table-row>
        <table:table-row table:style-name="TableRow74">
          <table:table-cell table:style-name="TableCell75">
            <text:p text:style-name="P76">有無投影設備？</text:p>
          </table:table-cell>
          <table:table-cell table:style-name="TableCell77">
            <text:p text:style-name="P78">□有　□無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預計辦理日期</text:p>
            <text:p text:style-name="P84">及時段</text:p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list text:style-name="LFO1" text:continue-numbering="true">
              <text:list-item>
                <text:p text:style-name="P90">日期：請填110年9～110年12月期間</text:p>
              </text:list-item>
            </text:list>
            <text:p text:style-name="P91"><text:span text:style-name="T92">時間：請填上午</text:span><text:span text:style-name="T93">9:00</text:span><text:span text:style-name="T94">～</text:span><text:span text:style-name="T95">12:00</text:span><text:span text:style-name="T96">或下午</text:span><text:span text:style-name="T97">2:00</text:span><text:span text:style-name="T98">～</text:span><text:span text:style-name="T99">4:00</text:span></text:p>
            <text:p text:style-name="P100">請盡量列出2個以上可配合時間，俾利安排宣導人員。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其他需求</text:p>
          </table:table-cell>
          <table:table-cell table:style-name="TableCell104" table:number-columns-spanned="3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1-08-10T03:12:00Z</meta:creation-date>
    <dc:date>2021-08-10T03:12:00Z</dc:date>
    <meta:print-date>2019-05-1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