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number>
      <text:list-level-style-bullet text:level="3" text:style-name="WW_CharLFO2LVL3" text:bullet-char="※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93in" fo:text-inden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text-indent="0.39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Textbody" style:list-style-name="LFO2" style:family="paragraph">
      <style:paragraph-properties fo:text-align="justify" fo:line-heigh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text-align="justify" fo:line-heigh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line-heigh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text-align="justify" fo:line-height="0.2777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text-align="justify" fo:line-height="0.2777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text-align="justify" fo:line-height="0.2777in" fo:margin-left="0.984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list-style-name="LFO2" style:family="paragraph">
      <style:paragraph-properties fo:text-align="justify" fo:line-height="0.2777in" fo:margin-left="0.9847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110年度「豆哥」與「凱娣」前進校園計畫</text:p>
      <text:p text:style-name="P2"/>
      <text:list text:style-name="LFO1" text:continue-numbering="true">
        <text:list-item>
          <text:p text:style-name="P3">計畫目的：</text:p>
        </text:list-item>
      </text:list>
      <text:p text:style-name="P4">藉由專業講師及寵物訓練師向學生們傳達正確的動物保護觀念，加上與臺南市動保宣導大使「豆哥」、「凱娣」的歡樂互動，以期愛護動物及尊重生命的理念從小扎根，並讓學生們了解如何與毛孩相處及正確的飼主觀念。</text:p>
      <text:p text:style-name="P5"/>
      <text:list text:style-name="LFO1" text:continue-numbering="true">
        <text:list-item>
          <text:p text:style-name="P6"><text:span text:style-name="T7">主辦單位：</text:span><text:span text:style-name="T8">臺南市動物防疫保護處</text:span></text:p>
        </text:list-item>
      </text:list>
      <text:p text:style-name="P9"><text:span text:style-name="T10">協辦單位：</text:span><text:span text:style-name="T11">臺南市政府教育局</text:span></text:p>
      <text:p text:style-name="P12"/>
      <text:list text:style-name="LFO1" text:continue-numbering="true">
        <text:list-item>
          <text:p text:style-name="P13"><text:span text:style-name="T14">實施對象：</text:span><text:span text:style-name="T15">臺南市各國民中學及小學，採自由申請，以</text:span><text:span text:style-name="T16">109</text:span><text:span text:style-name="T17">、</text:span><text:span text:style-name="T18">110</text:span><text:span text:style-name="T19">年參加教育部補助之「校園關懷動物生命教育計畫」</text:span><text:span text:style-name="T20">，</text:span><text:span text:style-name="T21">110</text:span><text:span text:style-name="T22">年上學期因疫情取消活動者</text:span><text:span text:style-name="T23">，</text:span><text:span text:style-name="T24">及</text:span><text:span text:style-name="T25">108</text:span><text:span text:style-name="T26">、</text:span><text:span text:style-name="T27">109</text:span><text:span text:style-name="T28">年度未辦理「豆哥」與「凱娣」前進校園計畫者為優先。</text:span></text:p>
        </text:list-item>
      </text:list>
      <text:p text:style-name="P29"/>
      <text:list text:style-name="LFO1" text:continue-numbering="true">
        <text:list-item>
          <text:p text:style-name="P30"><text:span text:style-name="T31">實施期間：</text:span><text:span text:style-name="T32">110</text:span><text:span text:style-name="T33">年</text:span><text:span text:style-name="T34">9</text:span><text:span text:style-name="T35">～</text:span><text:span text:style-name="T36">12</text:span><text:span text:style-name="T37">月，預計辦理</text:span><text:span text:style-name="T38">15</text:span><text:span text:style-name="T39">場次宣導。</text:span></text:p>
        </text:list-item>
      </text:list>
      <text:p text:style-name="P40"><text:span text:style-name="T41">申請時間：</text:span><text:span text:style-name="T42">即日起至</text:span><text:span text:style-name="T43">110</text:span><text:span text:style-name="T44">年</text:span><text:span text:style-name="T45">9</text:span><text:span text:style-name="T46">月</text:span><text:span text:style-name="T47">6</text:span><text:span text:style-name="T48">日止。</text:span></text:p>
      <text:p text:style-name="P49"/>
      <text:p text:style-name="P50">五、實施方式：</text:p>
      <text:list text:style-name="LFO2" text:continue-numbering="true">
        <text:list-item>
          <text:p text:style-name="P51">有意願之學校請於110年9月6日前填具申請表（如附件），函送、郵寄（700臺南市中西區忠義路一段87號）或傳真（06-2134140）至臺南市動物防疫保護處，或將電子檔寄至承辦人信箱（fred87408@mail.tainan.gov.tw）。</text:p>
        </text:list-item>
        <text:list-item>
          <text:p text:style-name="P52">動物防疫保護處將於110年9月14日前函復確認宣導日期，並請學校安排聯絡窗口及主持人協助宣導進行。</text:p>
        </text:list-item>
        <text:list-item>
          <text:p text:style-name="P53">課程內容（共計1小時）：</text:p>
          <text:list text:continue-numbering="true">
            <text:list-item>
              <text:p text:style-name="P54">動物保護宣導講座50分鐘。</text:p>
            </text:list-item>
            <text:list-item>
              <text:p text:style-name="P55">寵物教養示範10分鐘。</text:p>
              <text:list text:continue-numbering="true">
                <text:list-item>
                  <text:p text:style-name="P56">以上含有獎徵答10題、實際與毛孩互動、「豆哥」「凱娣」互動時間</text:p>
                </text:list-item>
              </text:list>
            </text:list-item>
          </text:list>
        </text:list-item>
        <text:list-item>
          <text:p text:style-name="P57">洽詢方式：臺南市動物防疫保護處忠義辦公室06-2130958謝先生。</text:p>
          <text:list text:continue-numbering="true">
            <text:list-item>
              <text:list>
                <text:list-item>
                  <text:p text:style-name="P58"><text:span text:style-name="T59">超過申請時間如有需求以後補方式辦理，請於預計宣導時間</text:span><text:span text:style-name="T60">1</text:span><text:span text:style-name="T61">個月前來電洽詢。</text:span></text:p>
                </text:list-item>
                <text:list-item>
                  <text:p text:style-name="P62"><text:span text:style-name="T63">參加學校請配合中央疫情指揮中心最新規定及市府「臺南市政府因應</text:span><text:span text:style-name="T64">COVID-19(</text:span><text:span text:style-name="T65">武漢肺炎</text:span><text:span text:style-name="T66">)</text:span><text:span text:style-name="T67">集會大型活動防護措施及辦理原則」辦理，如疫情嚴峻需取消活動將事先告知參加學校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number>
      <text:list-level-style-bullet text:level="3" text:style-name="WW_CharLFO2LVL3" text:bullet-char="※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1-08-10T03:11:00Z</meta:creation-date>
    <dc:date>2021-08-10T03:11:00Z</dc:date>
    <meta:print-date>2019-05-10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