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4年中小學羽球錦標賽-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(中文)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2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25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26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27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33]&lt;&gt;&quot;&quot;;MAX([.$A$2:.A32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4]&lt;&gt;&quot;&quot;;MAX([.$A$2:.A3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5]&lt;&gt;&quot;&quot;;MAX([.$A$2:.A34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6]&lt;&gt;&quot;&quot;;MAX([.$A$2:.A3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7]&lt;&gt;&quot;&quot;;MAX([.$A$2:.A36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8]&lt;&gt;&quot;&quot;;MAX([.$A$2:.A3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39]&lt;&gt;&quot;&quot;;MAX([.$A$2:.A38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0]&lt;&gt;&quot;&quot;;MAX([.$A$2:.A3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1]&lt;&gt;&quot;&quot;;MAX([.$A$2:.A40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2]&lt;&gt;&quot;&quot;;MAX([.$A$2:.A4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3]&lt;&gt;&quot;&quot;;MAX([.$A$2:.A42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4]&lt;&gt;&quot;&quot;;MAX([.$A$2:.A4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number-rows-repeated="12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5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70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69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5-06-13T03:04:32Z</dc:date>
    <meta:print-date>2025-06-10T01:47:02Z</meta:print-date>
  </office:meta>
</office:document-meta>
</file>