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" style:parent-style-name="內文" style:family="paragraph">
      <style:paragraph-properties fo:text-align="justify" fo:line-height="0.2777in" fo:margin-left="0.2701in" fo:text-indent="-0.270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style:text-scale="99%" style:letter-kerning="false" style:font-size-complex="14pt"/>
    </style:style>
    <style:style style:name="P48" style:parent-style-name="內文" style:family="paragraph">
      <style:paragraph-properties fo:widows="2" fo:orphans="2"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9" style:family="table-column">
      <style:table-column-properties style:column-width="0.4708in"/>
    </style:style>
    <style:style style:name="TableColumn60" style:family="table-column">
      <style:table-column-properties style:column-width="0.8166in"/>
    </style:style>
    <style:style style:name="TableColumn61" style:family="table-column">
      <style:table-column-properties style:column-width="0.4715in"/>
    </style:style>
    <style:style style:name="TableColumn62" style:family="table-column">
      <style:table-column-properties style:column-width="0.4715in"/>
    </style:style>
    <style:style style:name="TableColumn63" style:family="table-column">
      <style:table-column-properties style:column-width="1.4861in"/>
    </style:style>
    <style:style style:name="TableColumn64" style:family="table-column">
      <style:table-column-properties style:column-width="2.8541in"/>
    </style:style>
    <style:style style:name="Table58" style:family="table">
      <style:table-properties style:width="6.5708in" fo:margin-left="0.272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 style:font-name-complex="新細明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134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line-height="0.2777in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text-align="justify" fo:line-height="0.2777in"/>
      <style:text-properties style:font-name-asian="標楷體" style:font-name-complex="標楷體" style:font-style-complex="italic"/>
    </style:style>
    <style:style style:name="P173" style:parent-style-name="內文" style:family="paragraph">
      <style:paragraph-properties fo:text-align="justify" fo:line-height="0.2777in" fo:text-indent="0.1666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187" style:parent-style-name="內文" style:family="paragraph">
      <style:paragraph-properties fo:text-align="justify" fo:line-height="0.2777in" fo:text-indent="0.1666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text-align="justify" fo:line-height="0.2777in" fo:text-indent="0.1666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font-name-complex="標楷體" style:letter-kerning="false"/>
    </style:style>
    <style:style style:name="P220" style:parent-style-name="內文" style:family="paragraph">
      <style:paragraph-properties fo:text-align="justify" fo:line-height="0.2777in" fo:text-indent="0.1666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P227" style:parent-style-name="內文" style:family="paragraph">
      <style:paragraph-properties fo:text-align="justify" fo:line-height="0.2777in" fo:text-indent="0.1666in"/>
    </style:style>
    <style:style style:name="T228" style:parent-style-name="預設段落字型" style:family="text">
      <style:text-properties style:font-name-asian="標楷體" style:font-name-complex="標楷體" style:letter-kerning="false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justify" fo:line-height="0.2777in" fo:text-indent="0.1666in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line-height="0.2777in" fo:text-indent="0.1666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P246" style:parent-style-name="內文" style:family="paragraph">
      <style:paragraph-properties fo:line-height="0.2777in" fo:text-indent="0.1666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777in" fo:text-indent="0.1666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text-align="justify" fo:line-height="0.2777in" fo:text-indent="0.1666in"/>
    </style:style>
    <style:style style:name="T268" style:parent-style-name="預設段落字型" style:family="text">
      <style:text-properties style:font-name-asian="標楷體" style:font-name-complex="標楷體"/>
    </style:style>
    <style:style style:name="TableColumn270" style:family="table-column">
      <style:table-column-properties style:column-width="0.8791in"/>
    </style:style>
    <style:style style:name="TableColumn271" style:family="table-column">
      <style:table-column-properties style:column-width="5.3618in"/>
    </style:style>
    <style:style style:name="Table269" style:family="table">
      <style:table-properties style:width="6.2409in" fo:margin-left="0in" table:align="center"/>
    </style:style>
    <style:style style:name="TableRow272" style:family="table-row">
      <style:table-row-properties style:min-row-height="0.58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font-name-complex="標楷體"/>
    </style:style>
    <style:style style:name="P27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font-name-complex="標楷體"/>
    </style:style>
    <style:style style:name="P2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8" style:parent-style-name="預設段落字型" style:family="text">
      <style:text-properties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內文" style:family="paragraph">
      <style:paragraph-properties fo:text-align="justify" fo:line-heigh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5" style:parent-style-name="預設段落字型" style:family="text">
      <style:text-properties style:font-name-asian="標楷體" style:font-name-complex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P32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P34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P36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P364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365" style:parent-style-name="ListParagraph0" style:family="paragraph">
      <style:paragraph-properties fo:line-height="0.2777in" fo:margin-left="0in">
        <style:tab-stops/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標楷體"/>
    </style:style>
    <style:style style:name="T367" style:parent-style-name="預設段落字型" style:family="text">
      <style:text-properties style:font-name="Times New Roman" style:font-name-asian="標楷體" style:font-name-complex="標楷體"/>
    </style:style>
    <style:style style:name="P368" style:parent-style-name="內文" style:family="paragraph">
      <style:paragraph-properties fo:text-align="justify" fo:line-height="0.2777in" fo:text-indent="0.1666in"/>
    </style:style>
    <style:style style:name="T369" style:parent-style-name="預設段落字型" style:family="text">
      <style:text-properties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Arial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text-align="justify" fo:line-height="0.2777in" fo:text-indent="0.1666in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Arial" style:letter-kerning="false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P398" style:parent-style-name="內文" style:family="paragraph">
      <style:paragraph-properties fo:text-align="justify" fo:line-height="0.2777in" fo:text-indent="0.4916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fo:text-align="justify" fo:line-height="0.2777in" fo:text-indent="0.4916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text-align="justify" fo:line-height="0.2777in" fo:text-indent="0.4916in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超連結" style:family="text">
      <style:text-properties style:use-window-font-color="true"/>
    </style:style>
    <style:style style:name="P408" style:parent-style-name="內文" style:family="paragraph">
      <style:paragraph-properties fo:text-align="justify" fo:line-height="0.2777in" fo:text-indent="0.1666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Arial" style:letter-kerning="false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-asian="標楷體" style:font-name-complex="標楷體"/>
    </style:style>
    <style:style style:name="T421" style:parent-style-name="預設段落字型" style:family="text">
      <style:text-properties style:font-name-asian="標楷體" style:font-name-complex="標楷體"/>
    </style:style>
    <style:style style:name="P42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ableColumn439" style:family="table-column">
      <style:table-column-properties style:column-width="1.4493in"/>
    </style:style>
    <style:style style:name="TableColumn440" style:family="table-column">
      <style:table-column-properties style:column-width="5.9534in"/>
    </style:style>
    <style:style style:name="Table438" style:family="table">
      <style:table-properties style:width="7.4027in" fo:margin-left="0in" table:align="center"/>
    </style:style>
    <style:style style:name="TableRow441" style:family="table-row">
      <style:table-row-properties style:min-row-height="0.3736in"/>
    </style:style>
    <style:style style:name="TableCell4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fo:line-height="0.2777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3888in"/>
    </style:style>
    <style:style style:name="TableCell4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fo:line-height="0.2777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ableRow498" style:family="table-row">
      <style:table-row-properties style:min-row-height="0.3847in"/>
    </style:style>
    <style:style style:name="TableCell4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justify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0.3847in"/>
    </style:style>
    <style:style style:name="TableCell5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 style:min-row-height="0.3847in"/>
    </style:style>
    <style:style style:name="TableCell5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6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Arial" style:letter-kerning="false"/>
    </style:style>
    <style:style style:name="T566" style:parent-style-name="預設段落字型" style:family="text">
      <style:text-properties style:font-name-asian="標楷體" style:font-name-complex="標楷體"/>
    </style:style>
    <style:style style:name="P567" style:parent-style-name="內文" style:family="paragraph">
      <style:paragraph-properties fo:line-height="0.2777in" fo:text-indent="0.0986in"/>
    </style:style>
    <style:style style:name="T5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1" style:parent-style-name="內文" style:family="paragraph">
      <style:paragraph-properties fo:line-height="0.2777in" fo:text-indent="0.0986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-asian="標楷體" style:font-name-complex="標楷體"/>
    </style:style>
    <style:style style:name="T576" style:parent-style-name="預設段落字型" style:family="text">
      <style:text-properties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line-height="0.2777in" fo:text-indent="0.0986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5" style:parent-style-name="內文" style:family="paragraph">
      <style:paragraph-properties fo:line-height="0.2777in" fo:text-indent="0.0986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fo:line-height="0.2777in" fo:text-indent="0.0986in"/>
    </style:style>
    <style:style style:name="T590" style:parent-style-name="預設段落字型" style:family="text">
      <style:text-properties style:font-name="標楷體" style:font-name-asian="標楷體" style:font-name-complex="標楷體" style:letter-kerning="false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P594" style:parent-style-name="內文" style:family="paragraph">
      <style:paragraph-properties fo:line-height="0.2777in" fo:text-indent="0.0986in"/>
    </style:style>
    <style:style style:name="T595" style:parent-style-name="預設段落字型" style:family="text">
      <style:text-properties style:font-name="標楷體" style:font-name-asian="標楷體" style:font-weight-complex="bold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P60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P613" style:parent-style-name="ListParagraph0" style:family="paragraph">
      <style:paragraph-properties fo:line-height="0.2777in" fo:margin-left="0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標楷體"/>
    </style:style>
    <style:style style:name="T615" style:parent-style-name="預設段落字型" style:family="text">
      <style:text-properties style:font-name="Times New Roman" style:font-name-asian="標楷體" style:font-name-complex="標楷體"/>
    </style:style>
    <style:style style:name="T616" style:parent-style-name="預設段落字型" style:family="text">
      <style:text-properties style:font-name="Times New Roman"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P61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620" style:family="table-column">
      <style:table-column-properties style:column-width="1.3868in"/>
    </style:style>
    <style:style style:name="TableColumn621" style:family="table-column">
      <style:table-column-properties style:column-width="5.3229in"/>
    </style:style>
    <style:style style:name="Table619" style:family="table">
      <style:table-properties style:width="6.7097in" fo:margin-left="0in" table:align="center"/>
    </style:style>
    <style:style style:name="TableRow622" style:family="table-row">
      <style:table-row-properties/>
    </style:style>
    <style:style style:name="TableCell6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fo:line-height="0.2777in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2777in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 fo:line-height="0.2777in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justify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line-height="0.2777in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 style:font-size-complex="11.5pt"/>
    </style:style>
    <style:style style:name="P692" style:parent-style-name="內文" style:family="paragraph">
      <style:paragraph-properties fo:line-height="0.2777in" fo:text-indent="0.2826in"/>
    </style:style>
    <style:style style:name="T6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8" style:parent-style-name="內文" style:family="paragraph">
      <style:paragraph-properties fo:line-height="0.2777in" fo:text-indent="0.2826in"/>
    </style:style>
    <style:style style:name="T6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="標楷體" style:font-name-asian="標楷體" style:font-name-complex="Arial" style:letter-kerning="false"/>
    </style:style>
    <style:style style:name="T701" style:parent-style-name="預設段落字型" style:family="text">
      <style:text-properties style:font-name="標楷體" style:font-name-asian="標楷體" style:font-name-complex="Arial" style:letter-kerning="false"/>
    </style:style>
    <style:style style:name="P702" style:parent-style-name="內文" style:family="paragraph">
      <style:paragraph-properties fo:line-height="0.2777in" fo:text-indent="0.2951in"/>
      <style:text-properties style:font-name="標楷體" style:font-name-asian="標楷體" style:font-name-complex="Arial" style:letter-kerning="false"/>
    </style:style>
    <style:style style:name="P703" style:parent-style-name="內文" style:family="paragraph">
      <style:paragraph-properties fo:line-height="0.2777in" fo:text-indent="0.2826in"/>
    </style:style>
    <style:style style:name="T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0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1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2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3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5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6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7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8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T719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720" style:parent-style-name="內文" style:family="paragraph">
      <style:paragraph-properties fo:line-height="0.2777in" fo:text-indent="0.2826in"/>
    </style:style>
    <style:style style:name="T7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4" style:parent-style-name="預設段落字型" style:family="text">
      <style:text-properties style:font-name="標楷體" style:font-name-asian="標楷體" style:font-name-complex="Arial" style:letter-kerning="false" style:font-size-complex="11.5pt"/>
    </style:style>
    <style:style style:name="P72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8" style:parent-style-name="預設段落字型" style:family="text">
      <style:text-properties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3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font-name-complex="Arial" style:letter-kerning="false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text-align="justify" fo:line-height="0.2777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-asian="標楷體" style:font-name-complex="標楷體"/>
    </style:style>
    <style:style style:name="T751" style:parent-style-name="預設段落字型" style:family="text">
      <style:text-properties style:font-name-asian="標楷體" style:font-name-complex="標楷體"/>
    </style:style>
    <style:style style:name="T752" style:parent-style-name="預設段落字型" style:family="text">
      <style:text-properties style:font-name-asian="標楷體" style:font-name-complex="標楷體"/>
    </style:style>
    <style:style style:name="T753" style:parent-style-name="預設段落字型" style:family="text">
      <style:text-properties style:font-name-asian="標楷體" style:font-name-complex="標楷體"/>
    </style:style>
    <style:style style:name="T754" style:parent-style-name="預設段落字型" style:family="text">
      <style:text-properties style:font-name-asian="標楷體" style:font-name-complex="標楷體"/>
    </style:style>
    <style:style style:name="TableColumn756" style:family="table-column">
      <style:table-column-properties style:column-width="1.6534in"/>
    </style:style>
    <style:style style:name="TableColumn757" style:family="table-column">
      <style:table-column-properties style:column-width="3.3472in"/>
    </style:style>
    <style:style style:name="Table755" style:family="table">
      <style:table-properties style:width="5.0006in" fo:margin-left="0.4888in" table:align="left"/>
    </style:style>
    <style:style style:name="TableRow758" style:family="table-row">
      <style:table-row-properties style:min-row-height="0.3152in"/>
    </style:style>
    <style:style style:name="TableCell7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justify" fo:line-height="0.2777in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text-align="justify" fo:line-height="0.2777in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ableRow776" style:family="table-row">
      <style:table-row-properties style:min-row-height="0.3152in"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justify" fo:line-height="0.2777in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Row795" style:family="table-row">
      <style:table-row-properties style:min-row-height="0.3152in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fo:text-align="justify" fo:line-height="0.2777in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ableRow813" style:family="table-row">
      <style:table-row-properties style:min-row-height="0.3152in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widows="2" fo:orphans="2" fo:text-align="justify" fo:line-height="0.2777in"/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ableRow831" style:family="table-row">
      <style:table-row-properties style:min-row-height="0.3152in"/>
    </style:style>
    <style:style style:name="TableCell8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widows="2" fo:orphans="2" fo:text-align="justify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50" style:parent-style-name="內文" style:family="paragraph">
      <style:paragraph-properties fo:line-height="0.2777in" fo:text-indent="0.1666in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style:font-name-complex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57" style:parent-style-name="預設段落字型" style:family="text">
      <style:text-properties style:font-name-asian="標楷體" style:font-name-complex="標楷體"/>
    </style:style>
    <style:style style:name="TableColumn859" style:family="table-column">
      <style:table-column-properties style:column-width="1.552in"/>
    </style:style>
    <style:style style:name="TableColumn860" style:family="table-column">
      <style:table-column-properties style:column-width="3.3465in"/>
    </style:style>
    <style:style style:name="Table858" style:family="table">
      <style:table-properties style:width="4.8986in" fo:margin-left="0in" table:align="left"/>
    </style:style>
    <style:style style:name="TableRow861" style:family="table-row">
      <style:table-row-properties style:min-row-height="0.3152in"/>
    </style:style>
    <style:style style:name="TableCell86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justify" fo:line-height="0.2777in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text-align="justify" fo:line-height="0.2777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fo:text-align="justify" fo:line-height="0.2777in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widows="2" fo:orphans="2" fo:text-align="justify" fo:line-height="0.2777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Row877" style:family="table-row">
      <style:table-row-properties style:min-row-height="0.3152in"/>
    </style:style>
    <style:style style:name="TableCell8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widows="2" fo:orphans="2" fo:text-align="justify" fo:line-height="0.2777in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ableRow884" style:family="table-row">
      <style:table-row-properties style:min-row-height="0.3152in"/>
    </style:style>
    <style:style style:name="TableCell8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widows="2" fo:orphans="2" fo:text-align="justify" fo:line-height="0.2777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3152in"/>
    </style:style>
    <style:style style:name="TableCell89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justify" fo:line-height="0.2777in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內文" style:family="paragraph">
      <style:paragraph-properties fo:line-height="0.2777in" fo:text-indent="0.1666in"/>
      <style:text-properties style:font-name-asian="標楷體"/>
    </style:style>
    <style:style style:name="P899" style:parent-style-name="內文" style:family="paragraph">
      <style:paragraph-properties fo:line-height="0.2777in" fo:text-indent="0.1666in"/>
      <style:text-properties style:font-name-asian="標楷體"/>
    </style:style>
    <style:style style:name="P900" style:parent-style-name="內文" style:family="paragraph">
      <style:paragraph-properties fo:line-height="0.2777in" fo:text-indent="0.1666in"/>
      <style:text-properties style:font-name-asian="標楷體"/>
    </style:style>
    <style:style style:name="P901" style:parent-style-name="內文" style:family="paragraph">
      <style:paragraph-properties fo:line-height="0.2777in" fo:text-indent="0.1666in"/>
      <style:text-properties style:font-name-asian="標楷體"/>
    </style:style>
    <style:style style:name="P902" style:parent-style-name="內文" style:family="paragraph">
      <style:paragraph-properties fo:line-height="0.2777in" fo:text-indent="0.1666in"/>
      <style:text-properties style:font-name-asian="標楷體"/>
    </style:style>
    <style:style style:name="P903" style:parent-style-name="內文" style:family="paragraph">
      <style:paragraph-properties fo:line-height="0.2777in" fo:text-indent="0.1666in"/>
      <style:text-properties style:font-name-asian="標楷體"/>
    </style:style>
    <style:style style:name="P904" style:parent-style-name="內文" style:family="paragraph">
      <style:paragraph-properties style:snap-to-layout-grid="false" fo:line-height="0.1666in" fo:text-indent="0.1666in"/>
      <style:text-properties style:font-name-asian="標楷體"/>
    </style:style>
    <style:style style:name="P905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style:font-name-complex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style:font-name-complex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weight-complex="bold"/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P921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22" style:parent-style-name="預設段落字型" style:family="text">
      <style:text-properties style:font-name-asian="標楷體" style:font-name-complex="標楷體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29" style:family="table-column">
      <style:table-column-properties style:column-width="1.7472in"/>
    </style:style>
    <style:style style:name="TableColumn930" style:family="table-column">
      <style:table-column-properties style:column-width="2.9069in"/>
    </style:style>
    <style:style style:name="Table928" style:family="table">
      <style:table-properties style:width="4.6541in" fo:margin-left="0.343in" table:align="left"/>
    </style:style>
    <style:style style:name="TableRow931" style:family="table-row">
      <style:table-row-properties style:min-row-height="0.3152in"/>
    </style:style>
    <style:style style:name="TableCell9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justify" fo:line-height="0.2777in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39" style:family="table-row">
      <style:table-row-properties style:min-row-height="0.3152in"/>
    </style:style>
    <style:style style:name="TableCell9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2777in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3152in"/>
    </style:style>
    <style:style style:name="TableCell9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2777in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justify" fo:line-height="0.2777in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1" style:parent-style-name="預設段落字型" style:family="text">
      <style:text-properties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777in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97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/>
    </style:style>
    <style:style style:name="P1002" style:parent-style-name="ListParagraph0" style:family="paragraph">
      <style:paragraph-properties fo:line-height="0.2777in" fo:margin-left="0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letter-kerning="false"/>
    </style:style>
    <style:style style:name="T1007" style:parent-style-name="預設段落字型" style:family="text">
      <style:text-properties style:letter-kerning="false"/>
    </style:style>
    <style:style style:name="P100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1" style:parent-style-name="預設段落字型" style:family="text">
      <style:text-properties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Arial"/>
    </style:style>
    <style:style style:name="T1014" style:parent-style-name="預設段落字型" style:family="text">
      <style:text-properties style:font-name-asian="標楷體" style:font-name-complex="標楷體"/>
    </style:style>
    <style:style style:name="P101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6" style:parent-style-name="預設段落字型" style:family="text">
      <style:text-properties style:font-name-asian="標楷體" style:font-name-complex="標楷體"/>
    </style:style>
    <style:style style:name="T10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18" style:parent-style-name="預設段落字型" style:family="text">
      <style:text-properties style:font-name-asian="標楷體" style:font-name-complex="標楷體"/>
    </style:style>
    <style:style style:name="T1019" style:parent-style-name="預設段落字型" style:family="text">
      <style:text-properties style:font-name-asian="標楷體" style:font-name-complex="標楷體"/>
    </style:style>
    <style:style style:name="T1020" style:parent-style-name="預設段落字型" style:family="text">
      <style:text-properties style:font-name-asian="標楷體" style:font-name-complex="標楷體"/>
    </style:style>
    <style:style style:name="T1021" style:parent-style-name="預設段落字型" style:family="text">
      <style:text-properties style:font-name-asian="標楷體" style:font-name-complex="標楷體"/>
    </style:style>
    <style:style style:name="T1022" style:parent-style-name="預設段落字型" style:family="text">
      <style:text-properties style:font-name-asian="標楷體" style:font-name-complex="標楷體"/>
    </style:style>
    <style:style style:name="T10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24" style:parent-style-name="預設段落字型" style:family="text">
      <style:text-properties style:font-name-asian="標楷體" style:font-name-complex="標楷體"/>
    </style:style>
    <style:style style:name="P1025" style:parent-style-name="內文" style:family="paragraph">
      <style:paragraph-properties fo:line-height="0.2777in"/>
      <style:text-properties style:font-name-asian="標楷體" style:font-name-complex="標楷體"/>
    </style:style>
    <style:style style:name="P1026" style:parent-style-name="內文" style:family="paragraph">
      <style:paragraph-properties fo:line-height="0.2777in"/>
      <style:text-properties style:font-name-asian="標楷體" style:font-name-complex="標楷體"/>
    </style:style>
    <style:style style:name="P102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28" style:parent-style-name="內文" style:family="paragraph">
      <style:paragraph-properties fo:widows="2" fo:orphans="2" fo:text-align="center" fo:line-height="0.2777in" fo:text-indent="0.2131in"/>
      <style:text-properties style:font-name="標楷體" style:font-name-asian="標楷體" style:font-name-complex="新細明體" style:letter-kerning="false"/>
    </style:style>
    <style:style style:name="P1029" style:parent-style-name="內文" style:family="paragraph">
      <style:paragraph-properties fo:widows="2" fo:orphans="2" fo:text-align="center" fo:line-height="0.2777in" fo:text-indent="0.2666in"/>
    </style:style>
    <style:style style:name="T10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widows="2" fo:orphans="2" fo:text-align="end" fo:line-height="0.2777in" fo:text-indent="0.2131in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P1052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54" style:family="table-column">
      <style:table-column-properties style:column-width="0.4972in"/>
    </style:style>
    <style:style style:name="TableColumn1055" style:family="table-column">
      <style:table-column-properties style:column-width="0.8756in"/>
    </style:style>
    <style:style style:name="TableColumn1056" style:family="table-column">
      <style:table-column-properties style:column-width="1.9062in"/>
    </style:style>
    <style:style style:name="TableColumn1057" style:family="table-column">
      <style:table-column-properties style:column-width="0.7541in"/>
    </style:style>
    <style:style style:name="TableColumn1058" style:family="table-column">
      <style:table-column-properties style:column-width="0.9881in"/>
    </style:style>
    <style:style style:name="TableColumn1059" style:family="table-column">
      <style:table-column-properties style:column-width="1.7652in"/>
    </style:style>
    <style:style style:name="Table1053" style:family="table">
      <style:table-properties style:width="6.7868in" fo:margin-left="0in" table:align="center"/>
    </style:style>
    <style:style style:name="TableRow1060" style:family="table-row">
      <style:table-row-properties style:min-row-height="0.4625in" fo:keep-together="always"/>
    </style:style>
    <style:style style:name="TableCell106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6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TableCell106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line-height="0.2777in"/>
      <style:text-properties style:font-name-asian="標楷體"/>
    </style:style>
    <style:style style:name="TableCell106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line-height="0.2777in"/>
      <style:text-properties style:font-name-asian="標楷體"/>
    </style:style>
    <style:style style:name="TableCell107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line-height="0.2777in"/>
      <style:text-properties style:font-name-asian="標楷體"/>
    </style:style>
    <style:style style:name="TableRow1072" style:family="table-row">
      <style:table-row-properties style:min-row-height="0.4034in" fo:keep-together="always"/>
    </style:style>
    <style:style style:name="P1073" style:parent-style-name="內文" style:family="paragraph">
      <style:paragraph-properties fo:widows="2" fo:orphans="2" fo:line-height="0.2777in"/>
      <style:text-properties style:font-name-asian="標楷體"/>
    </style:style>
    <style:style style:name="TableCell10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line-height="0.2777in"/>
      <style:text-properties style:font-name-asian="標楷體"/>
    </style:style>
    <style:style style:name="TableCell10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2777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line-height="0.2777in"/>
      <style:text-properties style:font-name-asian="標楷體"/>
    </style:style>
    <style:style style:name="TableRow1082" style:family="table-row">
      <style:table-row-properties style:min-row-height="0.5076in" fo:keep-together="always"/>
    </style:style>
    <style:style style:name="P1083" style:parent-style-name="內文" style:family="paragraph">
      <style:paragraph-properties fo:widows="2" fo:orphans="2" fo:line-height="0.2777in"/>
      <style:text-properties style:font-name-asian="標楷體"/>
    </style:style>
    <style:style style:name="TableCell10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line-height="0.2777in"/>
      <style:text-properties style:font-name-asian="標楷體"/>
    </style:style>
    <style:style style:name="TableRow1091" style:family="table-row">
      <style:table-row-properties style:min-row-height="0.4479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-asian="標楷體"/>
    </style:style>
    <style:style style:name="TableCell109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line-height="0.2777in"/>
      <style:text-properties style:font-name-asian="標楷體"/>
    </style:style>
    <style:style style:name="TableRow1097" style:family="table-row">
      <style:table-row-properties style:min-row-height="0.4583in" fo:keep-together="always"/>
    </style:style>
    <style:style style:name="TableCell109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-asian="標楷體"/>
    </style:style>
    <style:style style:name="TableCell1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2777in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03" style:family="table-row">
      <style:table-row-properties style:min-row-height="0.6048in" fo:keep-together="always"/>
    </style:style>
    <style:style style:name="TableCell110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line-height="0.2777in"/>
      <style:text-properties style:font-name="標楷體" style:font-name-asian="標楷體"/>
    </style:style>
    <style:style style:name="P1112" style:parent-style-name="內文" style:family="paragraph">
      <style:paragraph-properties fo:text-align="justify" fo:line-height="0.2777in"/>
    </style:style>
    <style:style style:name="T1113" style:parent-style-name="預設段落字型" style:family="text">
      <style:text-properties style:font-name="標楷體" style:font-name-asian="標楷體"/>
    </style:style>
    <style:style style:name="TableRow1114" style:family="table-row">
      <style:table-row-properties style:min-row-height="0.5152in"/>
    </style:style>
    <style:style style:name="TableCell111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TableCell111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9" style:family="table-row">
      <style:table-row-properties style:min-row-height="0.4895in"/>
    </style:style>
    <style:style style:name="P1120" style:parent-style-name="內文" style:family="paragraph">
      <style:paragraph-properties fo:widows="2" fo:orphans="2" fo:line-height="0.2777in"/>
      <style:text-properties style:font-name-asian="標楷體"/>
    </style:style>
    <style:style style:name="TableCell112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3" style:family="table-row">
      <style:table-row-properties style:min-row-height="4.5263in" fo:keep-together="always"/>
    </style:style>
    <style:style style:name="TableCell112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-asian="標楷體"/>
    </style:style>
    <style:style style:name="TableCell112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-asian="標楷體"/>
    </style:style>
    <style:style style:name="P1128" style:parent-style-name="內文" style:family="paragraph">
      <style:paragraph-properties fo:text-align="justify" fo:line-height="0.2777in"/>
      <style:text-properties style:font-name-asian="標楷體"/>
    </style:style>
    <style:style style:name="P1129" style:parent-style-name="內文" style:family="paragraph">
      <style:paragraph-properties fo:text-align="justify" fo:line-height="0.2777in"/>
      <style:text-properties style:font-name-asian="標楷體"/>
    </style:style>
    <style:style style:name="P1130" style:parent-style-name="內文" style:family="paragraph">
      <style:paragraph-properties fo:text-align="justify" fo:line-height="0.2777in"/>
      <style:text-properties style:font-name-asian="標楷體"/>
    </style:style>
    <style:style style:name="P1131" style:parent-style-name="內文" style:family="paragraph">
      <style:paragraph-properties fo:text-align="justify" fo:line-height="0.2777in"/>
      <style:text-properties style:font-name-asian="標楷體"/>
    </style:style>
    <style:style style:name="P1132" style:parent-style-name="內文" style:family="paragraph">
      <style:paragraph-properties fo:text-align="justify" fo:line-height="0.2777in"/>
      <style:text-properties style:font-name-asian="標楷體"/>
    </style:style>
    <style:style style:name="P1133" style:parent-style-name="內文" style:family="paragraph">
      <style:paragraph-properties fo:text-align="justify" fo:line-height="0.2777in"/>
      <style:text-properties style:font-name-asian="標楷體"/>
    </style:style>
    <style:style style:name="P1134" style:parent-style-name="內文" style:family="paragraph">
      <style:paragraph-properties fo:text-align="justify" fo:line-height="0.2777in"/>
      <style:text-properties style:font-name-asian="標楷體"/>
    </style:style>
    <style:style style:name="P1135" style:parent-style-name="內文" style:family="paragraph">
      <style:paragraph-properties fo:text-align="justify" fo:line-height="0.2777in"/>
      <style:text-properties style:font-name-asian="標楷體"/>
    </style:style>
    <style:style style:name="P1136" style:parent-style-name="內文" style:family="paragraph">
      <style:paragraph-properties fo:text-align="justify" fo:line-height="0.2777in"/>
      <style:text-properties style:font-name-asian="標楷體"/>
    </style:style>
    <style:style style:name="P1137" style:parent-style-name="內文" style:family="paragraph">
      <style:paragraph-properties fo:text-align="justify" fo:line-height="0.2777in"/>
      <style:text-properties style:font-name-asian="標楷體"/>
    </style:style>
    <style:style style:name="P1138" style:parent-style-name="內文" style:family="paragraph">
      <style:paragraph-properties fo:text-align="justify" fo:line-height="0.2777in"/>
      <style:text-properties style:font-name-asian="標楷體"/>
    </style:style>
    <style:style style:name="P113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41" style:family="table-column">
      <style:table-column-properties style:column-width="0.4972in"/>
    </style:style>
    <style:style style:name="TableColumn1142" style:family="table-column">
      <style:table-column-properties style:column-width="0.4409in"/>
    </style:style>
    <style:style style:name="TableColumn1143" style:family="table-column">
      <style:table-column-properties style:column-width="0.0923in"/>
    </style:style>
    <style:style style:name="TableColumn1144" style:family="table-column">
      <style:table-column-properties style:column-width="1.7527in"/>
    </style:style>
    <style:style style:name="TableColumn1145" style:family="table-column">
      <style:table-column-properties style:column-width="0.0201in"/>
    </style:style>
    <style:style style:name="TableColumn1146" style:family="table-column">
      <style:table-column-properties style:column-width="0.6472in"/>
    </style:style>
    <style:style style:name="TableColumn1147" style:family="table-column">
      <style:table-column-properties style:column-width="1.5736in"/>
    </style:style>
    <style:style style:name="TableColumn1148" style:family="table-column">
      <style:table-column-properties style:column-width="0.4375in"/>
    </style:style>
    <style:style style:name="TableColumn1149" style:family="table-column">
      <style:table-column-properties style:column-width="0.8416in"/>
    </style:style>
    <style:style style:name="TableColumn1150" style:family="table-column">
      <style:table-column-properties style:column-width="0.825in"/>
    </style:style>
    <style:style style:name="Table1140" style:family="table">
      <style:table-properties style:width="7.1284in" fo:margin-left="0.0159in" table:align="left"/>
    </style:style>
    <style:style style:name="TableRow1151" style:family="table-row">
      <style:table-row-properties style:min-row-height="0.3333in" fo:keep-together="always"/>
    </style:style>
    <style:style style:name="TableCell115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5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/>
    </style:style>
    <style:style style:name="TableCell115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-asian="標楷體"/>
    </style:style>
    <style:style style:name="TableCell116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Row1163" style:family="table-row">
      <style:table-row-properties style:min-row-height="0.3437in" fo:keep-together="always"/>
    </style:style>
    <style:style style:name="P1164" style:parent-style-name="內文" style:family="paragraph">
      <style:paragraph-properties fo:widows="2" fo:orphans="2" fo:line-height="0.2777in"/>
      <style:text-properties style:font-name-asian="標楷體"/>
    </style:style>
    <style:style style:name="TableCell1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asian="標楷體"/>
    </style:style>
    <style:style style:name="TableCell1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TableCell1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TableRow1174" style:family="table-row">
      <style:table-row-properties style:min-row-height="0.3034in" fo:keep-together="always"/>
    </style:style>
    <style:style style:name="P1175" style:parent-style-name="內文" style:family="paragraph">
      <style:paragraph-properties fo:widows="2" fo:orphans="2" fo:line-height="0.2777in"/>
      <style:text-properties style:font-name-asian="標楷體"/>
    </style:style>
    <style:style style:name="TableCell11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777in"/>
      <style:text-properties style:font-name-asian="標楷體"/>
    </style:style>
    <style:style style:name="TableCell11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TableCell1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TableCell1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777in"/>
      <style:text-properties style:font-name-asian="標楷體"/>
    </style:style>
    <style:style style:name="TableRow1184" style:family="table-row">
      <style:table-row-properties style:min-row-height="0.3041in" fo:keep-together="always"/>
    </style:style>
    <style:style style:name="P1185" style:parent-style-name="內文" style:family="paragraph">
      <style:paragraph-properties fo:widows="2" fo:orphans="2" fo:line-height="0.2777in"/>
      <style:text-properties style:font-name-asian="標楷體"/>
    </style:style>
    <style:style style:name="TableCell11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2777in"/>
      <style:text-properties style:font-name-asian="標楷體"/>
    </style:style>
    <style:style style:name="TableCell118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-asian="標楷體"/>
    </style:style>
    <style:style style:name="TableCell11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TableCell119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TableRow1194" style:family="table-row">
      <style:table-row-properties style:min-row-height="0.3166in" fo:keep-together="always"/>
    </style:style>
    <style:style style:name="P1195" style:parent-style-name="內文" style:family="paragraph">
      <style:paragraph-properties fo:widows="2" fo:orphans="2" fo:line-height="0.2777in"/>
      <style:text-properties style:font-name-asian="標楷體"/>
    </style:style>
    <style:style style:name="TableCell1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777in"/>
      <style:text-properties style:font-name-asian="標楷體"/>
    </style:style>
    <style:style style:name="TableCell1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777in"/>
      <style:text-properties style:font-name-asian="標楷體"/>
    </style:style>
    <style:style style:name="TableCell120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TableCell120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TableRow1204" style:family="table-row">
      <style:table-row-properties style:min-row-height="0.3166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-asian="標楷體"/>
    </style:style>
    <style:style style:name="TableCell12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-asian="標楷體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-asian="標楷體"/>
    </style:style>
    <style:style style:name="TableCell1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-asian="標楷體"/>
    </style:style>
    <style:style style:name="TableCell121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Row1214" style:family="table-row">
      <style:table-row-properties style:min-row-height="1.3312in" fo:keep-together="always"/>
    </style:style>
    <style:style style:name="TableCell1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-asian="標楷體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P1218" style:parent-style-name="內文" style:family="paragraph">
      <style:paragraph-properties fo:text-align="center" fo:line-height="0.2777in"/>
      <style:text-properties style:font-name-asian="標楷體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28" style:parent-style-name="內文" style:family="paragraph">
      <style:paragraph-properties fo:line-height="0.2777in"/>
      <style:text-properties style:font-name-asian="標楷體"/>
    </style:style>
    <style:style style:name="TableRow1229" style:family="table-row">
      <style:table-row-properties style:min-row-height="0.9916in" fo:keep-together="always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P1232" style:parent-style-name="內文" style:family="paragraph">
      <style:paragraph-properties fo:text-align="center" fo:line-height="0.2777in"/>
      <style:text-properties style:font-name-asian="標楷體"/>
    </style:style>
    <style:style style:name="P1233" style:parent-style-name="內文" style:family="paragraph">
      <style:paragraph-properties fo:text-align="center" fo:line-height="0.2777in"/>
      <style:text-properties style:font-name-asian="標楷體"/>
    </style:style>
    <style:style style:name="P1234" style:parent-style-name="內文" style:family="paragraph">
      <style:paragraph-properties fo:text-align="center" fo:line-height="0.2777in"/>
      <style:text-properties style:font-name-asian="標楷體"/>
    </style:style>
    <style:style style:name="P1235" style:parent-style-name="內文" style:family="paragraph">
      <style:paragraph-properties fo:text-align="center" fo:line-height="0.2777in"/>
      <style:text-properties style:font-name-asian="標楷體"/>
    </style:style>
    <style:style style:name="P1236" style:parent-style-name="內文" style:family="paragraph">
      <style:paragraph-properties fo:text-align="center" fo:line-height="0.2777in"/>
      <style:text-properties style:font-name-asian="標楷體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/>
    </style:style>
    <style:style style:name="P1240" style:parent-style-name="內文" style:family="paragraph">
      <style:paragraph-properties fo:text-align="justify" fo:line-height="0.2777in"/>
      <style:text-properties style:font-name-asian="標楷體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P1242" style:parent-style-name="內文" style:family="paragraph">
      <style:paragraph-properties fo:text-align="justify" fo:line-height="0.2777in"/>
      <style:text-properties style:font-name-asian="標楷體"/>
    </style:style>
    <style:style style:name="P124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44" style:parent-style-name="內文" style:family="paragraph">
      <style:paragraph-properties fo:text-align="justify" fo:margin-top="0.125in" fo:line-height="0.2777in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-asian="標楷體" fo:font-weight="bold" style:font-weight-asian="bold"/>
    </style:style>
    <style:style style:name="T1249" style:parent-style-name="預設段落字型" style:family="text">
      <style:text-properties style:font-name-asian="標楷體" fo:font-weight="bold" style:font-weight-asian="bold"/>
    </style:style>
    <style:style style:name="T1250" style:parent-style-name="預設段落字型" style:family="text">
      <style:text-properties style:font-name-asian="標楷體" fo:font-weight="bold" style:font-weight-asian="bold"/>
    </style:style>
    <style:style style:name="TableRow1251" style:family="table-row">
      <style:table-row-properties style:min-row-height="0.2111in" fo:keep-together="always"/>
    </style:style>
    <style:style style:name="TableCell1252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5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2" style:family="table-row">
      <style:table-row-properties style:min-row-height="0.2506in" fo:keep-together="always"/>
    </style:style>
    <style:style style:name="P126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3" style:family="table-row">
      <style:table-row-properties style:min-row-height="0.2506in" fo:keep-together="always"/>
    </style:style>
    <style:style style:name="P12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777in"/>
    </style:style>
    <style:style style:name="T12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80" style:parent-style-name="預設段落字型" style:family="text">
      <style:text-properties style:font-name="標楷體" style:font-name-asian="標楷體"/>
    </style:style>
    <style:style style:name="TableCell12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 fo:text-indent="0.0763in"/>
    </style:style>
    <style:style style:name="T1283" style:parent-style-name="預設段落字型" style:family="text">
      <style:text-properties style:font-name="標楷體" style:font-name-asian="標楷體" fo:font-size="11pt" style:font-size-asian="11pt"/>
    </style:style>
    <style:style style:name="T1284" style:parent-style-name="預設段落字型" style:family="text">
      <style:text-properties style:font-name="標楷體" style:font-name-asian="標楷體" fo:font-size="11pt" style:font-size-asian="11pt"/>
    </style:style>
    <style:style style:name="T1285" style:parent-style-name="預設段落字型" style:family="text">
      <style:text-properties style:font-name="標楷體" style:font-name-asian="標楷體" fo:font-size="11pt" style:font-size-asian="11pt"/>
    </style:style>
    <style:style style:name="T1286" style:parent-style-name="預設段落字型" style:family="text">
      <style:text-properties style:font-name="標楷體" style:font-name-asian="標楷體" fo:font-size="11pt" style:font-size-asian="11pt"/>
    </style:style>
    <style:style style:name="T1287" style:parent-style-name="預設段落字型" style:family="text">
      <style:text-properties style:font-name="標楷體" style:font-name-asian="標楷體" fo:font-size="11pt" style:font-size-asian="11pt"/>
    </style:style>
    <style:style style:name="T1288" style:parent-style-name="預設段落字型" style:family="text">
      <style:text-properties style:font-name="標楷體" style:font-name-asian="標楷體" fo:font-size="11pt" style:font-size-asian="11pt"/>
    </style:style>
    <style:style style:name="T1289" style:parent-style-name="預設段落字型" style:family="text"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2" style:family="table-row">
      <style:table-row-properties style:min-row-height="0.2111in" fo:keep-together="always"/>
    </style:style>
    <style:style style:name="P12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777in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05" style:family="table-row">
      <style:table-row-properties style:min-row-height="0.2111in" fo:keep-together="always"/>
    </style:style>
    <style:style style:name="P130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 fo:line-height="0.2777in"/>
    </style:style>
    <style:style style:name="T1311" style:parent-style-name="預設段落字型" style:family="text">
      <style:text-properties style:font-name="標楷體" style:font-name-asian="標楷體"/>
    </style:style>
    <style:style style:name="TableCell13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6" style:family="table-row">
      <style:table-row-properties style:min-row-height="0.2111in" fo:keep-together="always"/>
    </style:style>
    <style:style style:name="P131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222i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0" style:family="table-row">
      <style:table-row-properties style:min-row-height="0.2111in" fo:keep-together="always"/>
    </style:style>
    <style:style style:name="P13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777in"/>
    </style:style>
    <style:style style:name="T1336" style:parent-style-name="預設段落字型" style:family="text">
      <style:text-properties style:font-name="標楷體" style:font-name-asian="標楷體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1" style:family="table-row">
      <style:table-row-properties style:min-row-height="0.3118in" fo:keep-together="always"/>
    </style:style>
    <style:style style:name="P13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777in"/>
    </style:style>
    <style:style style:name="T1347" style:parent-style-name="預設段落字型" style:family="text">
      <style:text-properties style:font-name="標楷體" style:font-name-asian="標楷體" style:font-weight-complex="bold"/>
    </style:style>
    <style:style style:name="T1348" style:parent-style-name="預設段落字型" style:family="text">
      <style:text-properties style:font-name="標楷體" style:font-name-asian="標楷體"/>
    </style:style>
    <style:style style:name="T1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4" style:family="table-row">
      <style:table-row-properties style:min-row-height="0.5847in" fo:keep-together="always"/>
    </style:style>
    <style:style style:name="TableCell135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5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60" style:parent-style-name="預設段落字型" style:family="text">
      <style:text-properties style:font-name="標楷體" style:font-name-asian="標楷體"/>
    </style:style>
    <style:style style:name="TableCell136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6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66" style:parent-style-name="內文" style:family="paragraph">
      <style:paragraph-properties fo:text-align="center" fo:line-height="0.5555in"/>
    </style:style>
    <style:style style:name="T136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7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371" style:parent-style-name="內文" style:family="paragraph">
      <style:paragraph-properties style:snap-to-layout-grid="false" fo:line-height="0.5555in"/>
    </style:style>
    <style:style style:name="T1372" style:parent-style-name="預設段落字型" style:family="text">
      <style:text-properties style:font-name="標楷體" style:font-name-asian="標楷體" fo:font-size="14pt" style:font-size-asian="14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80" style:parent-style-name="內文" style:family="paragraph">
      <style:paragraph-properties style:snap-to-layout-grid="false" fo:line-height="0.5555in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4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39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96" style:parent-style-name="內文" style:family="paragraph">
      <style:paragraph-properties fo:text-align="center" fo:line-height="0.4166in"/>
    </style:style>
    <style:style style:name="T1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0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15" style:parent-style-name="內文" style:family="paragraph">
      <style:paragraph-properties style:snap-to-layout-grid="false" fo:text-align="center" fo:line-height="0.4166in"/>
    </style:style>
    <style:style style:name="T141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18" style:parent-style-name="預設段落字型" style:family="text">
      <style:text-properties style:font-name="標楷體" style:font-name-asian="標楷體" fo:font-size="14pt" style:font-size-asian="14pt"/>
    </style:style>
    <style:style style:name="P141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20" style:parent-style-name="內文" style:family="paragraph">
      <style:paragraph-properties fo:line-height="0.5555in" fo:text-indent="0.5in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4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4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51" style:family="table-column">
      <style:table-column-properties style:column-width="1.159in"/>
    </style:style>
    <style:style style:name="TableColumn1452" style:family="table-column">
      <style:table-column-properties style:column-width="0.3006in"/>
    </style:style>
    <style:style style:name="TableColumn1453" style:family="table-column">
      <style:table-column-properties style:column-width="0.3006in"/>
    </style:style>
    <style:style style:name="TableColumn1454" style:family="table-column">
      <style:table-column-properties style:column-width="0.3006in"/>
    </style:style>
    <style:style style:name="TableColumn1455" style:family="table-column">
      <style:table-column-properties style:column-width="0.3006in"/>
    </style:style>
    <style:style style:name="TableColumn1456" style:family="table-column">
      <style:table-column-properties style:column-width="0.3013in"/>
    </style:style>
    <style:style style:name="TableColumn1457" style:family="table-column">
      <style:table-column-properties style:column-width="0.3006in"/>
    </style:style>
    <style:style style:name="TableColumn1458" style:family="table-column">
      <style:table-column-properties style:column-width="0.3006in"/>
    </style:style>
    <style:style style:name="TableColumn1459" style:family="table-column">
      <style:table-column-properties style:column-width="0.3006in"/>
    </style:style>
    <style:style style:name="TableColumn1460" style:family="table-column">
      <style:table-column-properties style:column-width="0.3006in"/>
    </style:style>
    <style:style style:name="TableColumn1461" style:family="table-column">
      <style:table-column-properties style:column-width="0.3013in"/>
    </style:style>
    <style:style style:name="Table1450" style:family="table">
      <style:table-properties style:width="4.1673in" fo:margin-left="0in" table:align="left"/>
    </style:style>
    <style:style style:name="TableRow1462" style:family="table-row">
      <style:table-row-properties style:min-row-height="0.4888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8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3" style:parent-style-name="內文" style:family="paragraph">
      <style:paragraph-properties style:text-autospace="none" fo:text-align="center" fo:line-height="0.3152in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0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0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0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10" style:family="table-column">
      <style:table-column-properties style:column-width="1.5416in" style:use-optimal-column-width="false"/>
    </style:style>
    <style:style style:name="TableColumn1511" style:family="table-column">
      <style:table-column-properties style:column-width="2.3277in" style:use-optimal-column-width="false"/>
    </style:style>
    <style:style style:name="TableColumn1512" style:family="table-column">
      <style:table-column-properties style:column-width="1.2465in" style:use-optimal-column-width="false"/>
    </style:style>
    <style:style style:name="TableColumn1513" style:family="table-column">
      <style:table-column-properties style:column-width="2.0701in" style:use-optimal-column-width="false"/>
    </style:style>
    <style:style style:name="Table1509" style:family="table">
      <style:table-properties style:width="7.1861in" fo:margin-left="0.0034in" table:align="left"/>
    </style:style>
    <style:style style:name="TableRow1514" style:family="table-row">
      <style:table-row-properties style:row-height="0.3916in" style:use-optimal-row-height="false"/>
    </style:style>
    <style:style style:name="TableCell15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23" style:family="table-row">
      <style:table-row-properties style:row-height="0.393in" style:use-optimal-row-height="false"/>
    </style:style>
    <style:style style:name="TableCell15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2" style:family="table-row">
      <style:table-row-properties style:row-height="0.3916in" style:use-optimal-row-height="false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9" style:family="table-row">
      <style:table-row-properties style:row-height="0.3916in" style:use-optimal-row-height="false"/>
    </style:style>
    <style:style style:name="P15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45" style:family="table-row">
      <style:table-row-properties style:row-height="0.393in" style:use-optimal-row-height="false"/>
    </style:style>
    <style:style style:name="TableCell15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0" style:family="table-row">
      <style:table-row-properties style:row-height="0.3916in" style:use-optimal-row-height="false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0" style:family="table-row">
      <style:table-row-properties style:row-height="0.4534in" style:use-optimal-row-height="false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80" style:family="table-row">
      <style:table-row-properties style:row-height="0.6458in" style:use-optimal-row-height="false"/>
    </style:style>
    <style:style style:name="TableCell15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8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8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9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9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3" style:family="table-row">
      <style:table-row-properties style:row-height="0.9555in" style:use-optimal-row-height="false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0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3" style:family="table-row">
      <style:table-row-properties style:row-height="1.4888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0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0" style:family="table-row">
      <style:table-row-properties style:row-height="2.4618in" style:use-optimal-row-height="false"/>
    </style:style>
    <style:style style:name="TableCell16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/>
    </style:style>
    <style:style style:name="P1615" style:parent-style-name="內文" style:family="paragraph">
      <style:paragraph-properties style:text-autospace="none" fo:line-height="0.1666in"/>
    </style:style>
    <style:style style:name="T161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1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/>
    </style:style>
    <style:style style:name="P162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2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2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2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2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30" style:parent-style-name="內文" style:family="paragraph">
      <style:paragraph-properties fo:line-height="0.4166in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4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52" style:family="table-column">
      <style:table-column-properties style:column-width="1.4694in"/>
    </style:style>
    <style:style style:name="TableColumn1653" style:family="table-column">
      <style:table-column-properties style:column-width="1.7715in"/>
    </style:style>
    <style:style style:name="TableColumn1654" style:family="table-column">
      <style:table-column-properties style:column-width="1.9687in"/>
    </style:style>
    <style:style style:name="Table1651" style:family="table">
      <style:table-properties style:width="5.2097in" fo:margin-left="0.4763in" table:align="lef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9" style:parent-style-name="清單段落1" style:family="paragraph">
      <style:paragraph-properties fo:line-height="0.2638in" fo:margin-left="0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style:font-name-complex="標楷體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2" style:parent-style-name="預設段落字型" style:family="text">
      <style:text-properties style:font-name="標楷體" style:font-name-asian="標楷體" style:font-name-complex="標楷體"/>
    </style:style>
    <style:style style:name="T1713" style:parent-style-name="預設段落字型" style:family="text">
      <style:text-properties style:font-name="標楷體" style:font-name-asian="標楷體" style:font-name-complex="Times New Roman"/>
    </style:style>
    <style:style style:name="T1714" style:parent-style-name="預設段落字型" style:family="text">
      <style:text-properties style:font-name="標楷體" style:font-name-asian="標楷體" style:font-name-complex="標楷體"/>
    </style:style>
    <style:style style:name="T1715" style:parent-style-name="預設段落字型" style:family="text">
      <style:text-properties style:font-name="標楷體" style:font-name-asian="標楷體" style:font-name-complex="Times New Roman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P1717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/>
    </style:style>
    <style:style style:name="T1719" style:parent-style-name="預設段落字型" style:family="text">
      <style:text-properties style:font-name="標楷體" style:font-name-asian="標楷體" style:font-weight-complex="bold"/>
    </style:style>
    <style:style style:name="P172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weight-complex="bold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P172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7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3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3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4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北</text:span><text:span text:style-name="T6">區</text:span><text:span text:style-name="T7">大港</text:span><text:span text:style-name="T8">國民小學</text:span><text:span text:style-name="T9">1</text:span><text:span text:style-name="T10">1</text:span><text:span text:style-name="T11">4</text:span><text:span text:style-name="T12">學年度</text:span><text:span text:style-name="T13">普通班</text:span><text:span text:style-name="T14">長期代理教師</text:span></text:p>
      <text:p text:style-name="P15">甄選簡章（ㄧ次公告分次招考）</text:p>
      <text:p text:style-name="P16"><text:span text:style-name="T17">壹、依據：</text:span><text:span text:style-name="T18">教</text:span><text:span text:style-name="T19">師</text:span><text:span text:style-name="T20">法</text:span><text:span text:style-name="T21">、教</text:span><text:span text:style-name="T22">育人</text:span><text:span text:style-name="T23">員</text:span><text:span text:style-name="T24">任</text:span><text:span text:style-name="T25">用</text:span><text:span text:style-name="T26">條</text:span><text:span text:style-name="T27">例</text:span><text:span text:style-name="T28">、</text:span><text:span text:style-name="T29">高級中等以下學校兼任代課及代理教師聘任辦法</text:span><text:span text:style-name="T30">、</text:span><text:span text:style-name="T31">公</text:span><text:span text:style-name="T32">立</text:span><text:span text:style-name="T33">高</text:span><text:span text:style-name="T34">級中</text:span><text:span text:style-name="T35">等以</text:span><text:span text:style-name="T36">下</text:span><text:span text:style-name="T37">學</text:span><text:span text:style-name="T38">校</text:span><text:span text:style-name="T39">教師</text:span><text:span text:style-name="T40">甄</text:span><text:span text:style-name="T41">選業</text:span><text:span text:style-name="T42">要</text:span><text:span text:style-name="T43">點</text:span><text:span text:style-name="T44">等有</text:span><text:span text:style-name="T45">關規</text:span><text:span text:style-name="T46">定</text:span><text:span text:style-name="T47">。</text:span></text:p>
      <text:p text:style-name="P48"><text:span text:style-name="T49">貳、</text:span><text:span text:style-name="T50">甄選名額及聘期：</text:span></text:p>
      <text:p text:style-name="P51"><text:span text:style-name="T52">一、</text:span><text:span text:style-name="T53">類別:</text:span><text:span text:style-name="T54">普通班</text:span><text:span text:style-name="T55">長期</text:span><text:span text:style-name="T56">代理教師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類別</text:p>
          </table:table-cell>
          <table:table-cell table:style-name="TableCell68">
            <text:p text:style-name="P69">代理職缺</text:p>
          </table:table-cell>
          <table:table-cell table:style-name="TableCell70">
            <text:p text:style-name="P71">正取名額</text:p>
          </table:table-cell>
          <table:table-cell table:style-name="TableCell72">
            <text:p text:style-name="P73">備取名額</text:p>
          </table:table-cell>
          <table:table-cell table:style-name="TableCell74">
            <text:p text:style-name="P75">聘期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bookmark-start text:name="_Hlk201923607"/>一般</text:p>
          </table:table-cell>
          <table:table-cell table:style-name="TableCell81">
            <text:p text:style-name="P82">合理員額</text:p>
          </table:table-cell>
          <table:table-cell table:style-name="TableCell83">
            <text:p text:style-name="P84">3名</text:p>
          </table:table-cell>
          <table:table-cell table:style-name="TableCell85">
            <text:p text:style-name="P86">3名</text:p>
          </table:table-cell>
          <table:table-cell table:style-name="TableCell87">
            <text:p text:style-name="P88"><text:span text:style-name="T89">1</text:span><text:span text:style-name="T90">14</text:span><text:span text:style-name="T91">/08/</text:span><text:span text:style-name="T92">0</text:span><text:span text:style-name="T93">1</text:span><text:span text:style-name="T94">-11</text:span><text:span text:style-name="T95">5</text:span><text:span text:style-name="T96">/07/</text:span><text:span text:style-name="T97">3</text:span><text:span text:style-name="T98">1</text:span></text:p>
          </table:table-cell>
          <table:table-cell table:style-name="TableCell99">
            <text:p text:style-name="P100"><text:span text:style-name="T101">擔任二</text:span><text:span text:style-name="T102">.</text:span><text:span text:style-name="T103">五</text:span><text:span text:style-name="T104">.</text:span><text:span text:style-name="T105">六年級級任教師</text:span></text:p>
          </table:table-cell>
        </table:table-row>
        <table:table-row table:style-name="TableRow106">
          <table:table-cell table:style-name="TableCell107">
            <text:p text:style-name="P108"><text:bookmark-end text:name="_Hlk201923607"/>英語</text:p>
          </table:table-cell>
          <table:table-cell table:style-name="TableCell109">
            <text:p text:style-name="P110">合理員額</text:p>
          </table:table-cell>
          <table:table-cell table:style-name="TableCell111">
            <text:p text:style-name="P112">1名</text:p>
          </table:table-cell>
          <table:table-cell table:style-name="TableCell113">
            <text:p text:style-name="P114">1名</text:p>
          </table:table-cell>
          <table:table-cell table:style-name="TableCell115">
            <text:p text:style-name="P116"><text:span text:style-name="T117">1</text:span><text:span text:style-name="T118">14</text:span><text:span text:style-name="T119">/08/</text:span><text:span text:style-name="T120">0</text:span><text:span text:style-name="T121">1</text:span><text:span text:style-name="T122">-11</text:span><text:span text:style-name="T123">5</text:span><text:span text:style-name="T124">/07/</text:span><text:span text:style-name="T125">3</text:span><text:span text:style-name="T126">1</text:span></text:p>
          </table:table-cell>
          <table:table-cell table:style-name="TableCell127">
            <text:p text:style-name="P128"><text:span text:style-name="T129">具</text:span><text:span text:style-name="T130">有</text:span><text:span text:style-name="T131">下</text:span><text:span text:style-name="T132">列條件之一者：</text:span><text:span text:style-name="T133">(參教育部103年10月3日臺教授國字第1030108934號函)</text:span></text:p>
            <text:p text:style-name="P134"><text:span text:style-name="T135">一、通過教育部88年所辦國小英語教師英語能力檢核測驗檢核者。</text:span></text:p>
            <text:p text:style-name="P136"><text:span text:style-name="T137">二、畢業於英文（語）相關系所者、畢業於外文系英文（語）組者、畢業於英文（語）輔系者、國民小學英語教師學士後教育學分班結業，且修畢各大學為國小英語教學所開設之英語20學分班者。</text:span></text:p>
            <text:p text:style-name="P138"><text:span text:style-name="T139">三、聽、說、讀、寫皆達到CEF架構B2(高階)級以上英檢者（含通過財團法人語言測驗中心93年度所辦「國民小學教師英語能力檢核測驗者」）。</text:span></text:p>
            <text:p text:style-name="P140"><text:span text:style-name="T141">四、經縣市政府自行培訓檢核通過並發給相關證明者。</text:span></text:p>
            <text:p text:style-name="P142">五、具國小英語加註專長教師證者。</text:p>
            <text:p text:style-name="P143"><text:span text:style-name="T144">六、</text:span><text:span text:style-name="T145">上課日及</text:span><text:span text:style-name="T146">寒</text:span><text:span text:style-name="T147">暑假皆</text:span><text:span text:style-name="T148">須</text:span><text:span text:style-name="T149">指導學校各項</text:span><text:span text:style-name="T150">英</text:span><text:span text:style-name="T151">語團隊</text:span><text:span text:style-name="T152">(英</text:span><text:span text:style-name="T153">語讀劇、小小解說員等</text:span><text:span text:style-name="T154">)、帶</text:span><text:span text:style-name="T155">隊參賽，</text:span><text:span text:style-name="T156">並協</text:span><text:span text:style-name="T157">助雙語學校計</text:span><text:span text:style-name="T158">畫。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育嬰留停</text:p>
          </table:table-cell>
          <table:table-cell table:style-name="TableCell164">
            <text:p text:style-name="P165">1名</text:p>
          </table:table-cell>
          <table:table-cell table:style-name="TableCell166">
            <text:p text:style-name="P167">1名</text:p>
          </table:table-cell>
          <table:table-cell table:style-name="TableCell168">
            <text:p text:style-name="P169">114/08/01-115/01/31</text:p>
          </table:table-cell>
          <table:table-cell table:style-name="TableCell170">
            <text:p text:style-name="P171">擔任五年級級任教師</text:p>
          </table:table-cell>
        </table:table-row>
      </table:table>
      <text:p text:style-name="P172"/>
      <text:p text:style-name="P173"><text:span text:style-name="T174">二</text:span><text:span text:style-name="T175">、代理</text:span><text:span text:style-name="T176">職缺：</text:span><text:span text:style-name="T177"><text:s/></text:span><text:span text:style-name="T178"><text:s/></text:span><text:span text:style-name="T179">(</text:span><text:bookmark-start text:name="_Hlk202509873"/><text:span text:style-name="T180">合理員額</text:span><text:span text:style-name="T181">4</text:span><text:span text:style-name="T182">名</text:span><text:bookmark-end text:name="_Hlk202509873"/><text:span text:style-name="T183">、</text:span><text:span text:style-name="T184">育嬰留職停薪</text:span><text:span text:style-name="T185">1名</text:span><text:span text:style-name="T186">)</text:span></text:p>
      <text:soft-page-break/>
      <text:p text:style-name="P187"><text:span text:style-name="T188">三、</text:span><text:span text:style-name="T189">錄取</text:span><text:span text:style-name="T190">名額：</text:span><text:span text:style-name="T191"><text:s/></text:span><text:span text:style-name="T192"><text:s/>(</text:span><text:span text:style-name="T193">例：</text:span><text:span text:style-name="T194">正取</text:span><text:span text:style-name="T195">5</text:span><text:span text:style-name="T196">名，備取</text:span><text:span text:style-name="T197">5</text:span><text:span text:style-name="T198">名</text:span><text:span text:style-name="T199">)</text:span><text:span text:style-name="T200"><text:s/></text:span></text:p>
      <text:p text:style-name="P201">四、聘期：</text:p>
      <text:p text:style-name="P202"><text:span text:style-name="T203">(一)</text:span><text:s/><text:span text:style-name="T204">合理員額</text:span><text:span text:style-name="T205">4</text:span><text:span text:style-name="T206">名</text:span><text:bookmark-start text:name="_Hlk202509929"/><text:span text:style-name="T207">:</text:span><text:span text:style-name="T208">1</text:span><text:span text:style-name="T209">1</text:span><text:span text:style-name="T210">4</text:span><text:span text:style-name="T211">/08/</text:span><text:span text:style-name="T212">1</text:span><text:span text:style-name="T213">至</text:span><text:span text:style-name="T214">11</text:span><text:span text:style-name="T215">5</text:span><text:span text:style-name="T216">/07/</text:span><text:span text:style-name="T217">3</text:span><text:span text:style-name="T218">1</text:span><text:span text:style-name="T219">。</text:span><text:bookmark-end text:name="_Hlk202509929"/></text:p>
      <text:p text:style-name="P220"><text:span text:style-name="T221">(二)</text:span><text:s/><text:span text:style-name="T222">育嬰留職停薪</text:span><text:span text:style-name="T223">1名</text:span><text:span text:style-name="T224">:114/08/1至115/0</text:span><text:span text:style-name="T225">1</text:span><text:span text:style-name="T226">/31。</text:span></text:p>
      <text:p text:style-name="P227"><text:span text:style-name="T228">五、</text:span><text:span text:style-name="T229">如</text:span><text:span text:style-name="T230">代理</text:span><text:span text:style-name="T231">原因消失時，應即無條件解聘。</text:span></text:p>
      <text:p text:style-name="P232"><text:s text:c="2"/>六、上述備取，以補足本次甄選應錄取之名額為限。如甄試成績未達70分，不予錄取，且經甄選委員會議決議後得予「從缺」，另備取名額得予酌減或取消。</text:p>
      <text:p text:style-name="P233"><text:span text:style-name="T234">叁、報名資格</text:span></text:p>
      <text:p text:style-name="P235"><text:span text:style-name="T236">一、基本條件：</text:span></text:p>
      <text:p text:style-name="P237"><text:span text:style-name="T238">(</text:span><text:span text:style-name="T239">一</text:span><text:span text:style-name="T240">)</text:span><text:span text:style-name="T241">具中華民國國籍者</text:span><text:span text:style-name="T242">(</text:span><text:span text:style-name="T243">大陸地區人民來臺設有戶籍未滿</text:span><text:span text:style-name="T244">10</text:span><text:span text:style-name="T245">年者，不得參加甄選）。</text:span></text:p>
      <text:p text:style-name="P246"><text:span text:style-name="T247">(</text:span><text:span text:style-name="T248">二</text:span><text:span text:style-name="T249">)</text:span><text:span text:style-name="T250">無</text:span><text:span text:style-name="T251">高級中等以下學校兼任代課及代理教師聘任辦法第</text:span><text:span text:style-name="T252">9</text:span><text:span text:style-name="T253">條第</text:span><text:span text:style-name="T254">1</text:span><text:span text:style-name="T255">項各款之情事。</text:span></text:p>
      <text:p text:style-name="P256"><text:span text:style-name="T257">(</text:span><text:span text:style-name="T258">三</text:span><text:span text:style-name="T259">)</text:span><text:span text:style-name="T260">無「教育人員任用條例」第</text:span><text:span text:style-name="T261">31</text:span><text:span text:style-name="T262">條</text:span><text:span text:style-name="T263">及</text:span><text:span text:style-name="T264">第</text:span><text:span text:style-name="T265">33</text:span><text:span text:style-name="T266">條規定之情事。</text:span></text:p>
      <text:p text:style-name="P267"><text:span text:style-name="T268">二、資格條件：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第</text:span><text:span text:style-name="T276">1</text:span><text:span text:style-name="T277">次</text:span></text:p>
            <text:p text:style-name="P278">報名資格</text:p>
          </table:table-cell>
          <table:table-cell table:style-name="TableCell279">
            <text:p text:style-name="P280">1.具有「各該教育階段、科(類)合格教師證書」資格者，尚在有效期間者。</text:p>
          </table:table-cell>
        </table:table-row>
        <table:table-row table:style-name="TableRow281">
          <table:table-cell table:style-name="TableCell282">
            <text:p text:style-name="P283"><text:span text:style-name="T284">第</text:span><text:span text:style-name="T285">2</text:span><text:span text:style-name="T286">次</text:span></text:p>
            <text:p text:style-name="P287"><text:span text:style-name="T288">報名資格</text:span></text:p>
          </table:table-cell>
          <table:table-cell table:style-name="TableCell289">
            <text:p text:style-name="P290"><text:span text:style-name="T291">1.</text:span><text:span text:style-name="T292">具有「各該教育階段、科</text:span><text:span text:style-name="T293">(</text:span><text:span text:style-name="T294">類</text:span><text:span text:style-name="T295">)</text:span><text:span text:style-name="T296">合格教師證書」資格者，尚在有效期間者。</text:span></text:p>
            <text:p text:style-name="P297"><text:span text:style-name="T298">2.</text:span><text:span text:style-name="T299">或修畢師資職前教育課程，取得修畢證明書者。</text:span></text:p>
          </table:table-cell>
        </table:table-row>
        <table:table-row table:style-name="TableRow300">
          <table:table-cell table:style-name="TableCell301">
            <text:p text:style-name="P302"><text:span text:style-name="T303">第</text:span><text:span text:style-name="T304">3</text:span><text:span text:style-name="T305">次</text:span></text:p>
            <text:p text:style-name="P306"><text:span text:style-name="T307">報名資格</text:span></text:p>
          </table:table-cell>
          <table:table-cell table:style-name="TableCell308">
            <text:p text:style-name="P309"><text:span text:style-name="T310">1.</text:span><text:span text:style-name="T311">具有「各該教育階段、科</text:span><text:span text:style-name="T312">(</text:span><text:span text:style-name="T313">類</text:span><text:span text:style-name="T314">)</text:span><text:span text:style-name="T315">合格教師證書」資格者，尚在有效期間者。</text:span></text:p>
            <text:p text:style-name="P316"><text:span text:style-name="T317">2.</text:span><text:span text:style-name="T318">或修畢師資職前教育課程，取得修畢證明書者。</text:span></text:p>
            <text:p text:style-name="P319"><text:span text:style-name="T320">3.</text:span><text:span text:style-name="T321">或大學以上畢業。</text:span></text:p>
          </table:table-cell>
        </table:table-row>
        <table:table-row table:style-name="TableRow322">
          <table:table-cell table:style-name="TableCell323">
            <text:p text:style-name="P324"><text:span text:style-name="T325">第</text:span><text:span text:style-name="T326">4</text:span><text:span text:style-name="T327">次</text:span></text:p>
            <text:p text:style-name="P328">報名資格</text:p>
          </table:table-cell>
          <table:table-cell table:style-name="TableCell329">
            <text:p text:style-name="P330"><text:span text:style-name="T331">1.</text:span><text:span text:style-name="T332">具有「各該教育階段、科</text:span><text:span text:style-name="T333">(</text:span><text:span text:style-name="T334">類</text:span><text:span text:style-name="T335">)</text:span><text:span text:style-name="T336">合格教師證書」資格者，尚在有效期間者。</text:span></text:p>
            <text:p text:style-name="P337"><text:span text:style-name="T338">2.</text:span><text:span text:style-name="T339">或修畢師資職前教育課程，取得修畢證明書者。</text:span></text:p>
            <text:p text:style-name="P340"><text:span text:style-name="T341">3.</text:span><text:span text:style-name="T342">或大學以上畢業。</text:span></text:p>
          </table:table-cell>
        </table:table-row>
        <table:table-row table:style-name="TableRow343">
          <table:table-cell table:style-name="TableCell344">
            <text:p text:style-name="P345"><text:span text:style-name="T346">第</text:span><text:span text:style-name="T347">5</text:span><text:span text:style-name="T348">次</text:span></text:p>
            <text:p text:style-name="P349">報名資格</text:p>
          </table:table-cell>
          <table:table-cell table:style-name="TableCell350">
            <text:p text:style-name="P351"><text:span text:style-name="T352">1.</text:span><text:span text:style-name="T353">具有「各該教育階段、科</text:span><text:span text:style-name="T354">(</text:span><text:span text:style-name="T355">類</text:span><text:span text:style-name="T356">)</text:span><text:span text:style-name="T357">合格教師證書」資格者，尚在有效期間者。</text:span></text:p>
            <text:p text:style-name="P358"><text:span text:style-name="T359">2.</text:span><text:span text:style-name="T360">或修畢師資職前教育課程，取得修畢證明書者。</text:span></text:p>
            <text:p text:style-name="P361"><text:span text:style-name="T362">3.</text:span><text:span text:style-name="T363">或大學以上畢業。</text:span></text:p>
          </table:table-cell>
        </table:table-row>
      </table:table>
      <text:p text:style-name="P364"/>
      <text:p text:style-name="P365"><text:span text:style-name="T366">肆</text:span><text:span text:style-name="T367">、公告時間、方式及簡章表件</text:span></text:p>
      <text:p text:style-name="P368"><text:span text:style-name="T369">一、</text:span><text:span text:style-name="T370">一次</text:span><text:span text:style-name="T371">公告</text:span><text:span text:style-name="T372">時間：</text:span><text:span text:style-name="T373">11</text:span><text:span text:style-name="T374">4</text:span><text:span text:style-name="T375">年</text:span><text:span text:style-name="T376">7</text:span><text:span text:style-name="T377">月</text:span><text:span text:style-name="T378">4</text:span><text:span text:style-name="T379">日（星期</text:span><text:span text:style-name="T380">五</text:span><text:span text:style-name="T381">）</text:span><text:span text:style-name="T382">至</text:span><text:span text:style-name="T383">1</text:span><text:span text:style-name="T384">1</text:span><text:span text:style-name="T385">4</text:span><text:span text:style-name="T386">年</text:span><text:span text:style-name="T387">7</text:span><text:span text:style-name="T388">月</text:span><text:span text:style-name="T389">9</text:span><text:span text:style-name="T390">日（星期</text:span><text:span text:style-name="T391">三</text:span><text:span text:style-name="T392">）</text:span></text:p>
      <text:p text:style-name="P393"><text:span text:style-name="T394">二、</text:span><text:span text:style-name="T395">公告</text:span><text:span text:style-name="T396">方式：</text:span><text:span text:style-name="T397">(至少公告三處)</text:span></text:p>
      <text:p text:style-name="P398"><text:span text:style-name="T399">臺南市</text:span><text:span text:style-name="T400">政府</text:span><text:span text:style-name="T401">教育局</text:span>https://www.tn.edu.tw</text:p>
      <text:p text:style-name="P402"><text:span text:style-name="T403">本校網站</text:span><text:span text:style-name="T404">http://www.takes.tn.edu.tw/</text:span></text:p>
      <text:p text:style-name="P405"><text:span text:style-name="T406">臺南市代課人力系統</text:span><text:a xlink:href="http://104.tn.edu.tw/Jlist.aspx" office:target-frame-name="_top" xlink:show="replace"><text:span text:style-name="T407">http://104.tn.edu.tw/Jlist.aspx</text:span></text:a></text:p>
      <text:p text:style-name="P408"><text:span text:style-name="T409">三、</text:span><text:span text:style-name="T410">簡章</text:span><text:span text:style-name="T411">表件：上開網站下載使用</text:span><text:span text:style-name="T412">(</text:span><text:span text:style-name="T413">簡章、報名表、</text:span><text:span text:style-name="T414">委託書、</text:span><text:span text:style-name="T415">切結書</text:span><text:span text:style-name="T416">)</text:span></text:p>
      <text:p text:style-name="P417"><text:span text:style-name="T418">伍</text:span><text:span text:style-name="T419">、報名日期、地點</text:span><text:span text:style-name="T420">及聯絡電話</text:span><text:span text:style-name="T421">、應繳交證件及方式：</text:span></text:p>
      <text:p text:style-name="P422"><text:span text:style-name="T423">一、日期：</text:span><text:span text:style-name="T424">採一次公告分次招考方式辦理，錄取人數額滿不再辦理第</text:span><text:span text:style-name="T425">2</text:span><text:span text:style-name="T426">次</text:span><text:span text:style-name="T427">、第</text:span><text:span text:style-name="T428">3</text:span><text:span text:style-name="T429">次、第</text:span><text:span text:style-name="T430">4</text:span><text:span text:style-name="T431">次、</text:span></text:p>
      <text:soft-page-break/>
      <text:p text:style-name="P432"><text:span text:style-name="T433"><text:s text:c="11"/></text:span><text:span text:style-name="T434">第</text:span><text:span text:style-name="T435">5</text:span><text:span text:style-name="T436">次</text:span><text:span text:style-name="T437">招考，惟是否額滿，請自行查閱教育局資訊中心及本校網站公告。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第1</text:span><text:span text:style-name="T445">次</text:span><text:span text:style-name="T446">報名時間</text:span></text:p>
          </table:table-cell>
          <table:table-cell table:style-name="TableCell447">
            <text:p text:style-name="P448"><text:span text:style-name="T449">11</text:span><text:span text:style-name="T450">4</text:span><text:span text:style-name="T451">年</text:span><text:span text:style-name="T452">7</text:span><text:span text:style-name="T453">月</text:span><text:span text:style-name="T454">4</text:span><text:span text:style-name="T455">日</text:span><text:span text:style-name="T456">（星期</text:span><text:span text:style-name="T457">五</text:span><text:span text:style-name="T458">）至</text:span><text:span text:style-name="T459">11</text:span><text:span text:style-name="T460">4</text:span><text:span text:style-name="T461">年</text:span><text:span text:style-name="T462">7</text:span><text:span text:style-name="T463">月</text:span><text:span text:style-name="T464">9</text:span><text:span text:style-name="T465">日（星期</text:span><text:span text:style-name="T466">三</text:span><text:span text:style-name="T467">）</text:span><text:span text:style-name="T468">上午</text:span><text:span text:style-name="T469">9時</text:span><text:span text:style-name="T470">至</text:span><text:span text:style-name="T471">下午4時</text:span></text:p>
            <text:p text:style-name="內文"><text:span text:style-name="T472">(假日不受理)</text:span><text:span text:style-name="T473">（逾時恕不受理）</text:span></text:p>
          </table:table-cell>
        </table:table-row>
        <table:table-row table:style-name="TableRow474">
          <table:table-cell table:style-name="TableCell475">
            <text:p text:style-name="P476"><text:span text:style-name="T477">第2</text:span><text:span text:style-name="T478">次</text:span><text:span text:style-name="T479">報名時間</text:span></text:p>
          </table:table-cell>
          <table:table-cell table:style-name="TableCell480">
            <text:p text:style-name="P481"><text:span text:style-name="T482">11</text:span><text:span text:style-name="T483">4</text:span><text:span text:style-name="T484">年</text:span><text:span text:style-name="T485">7</text:span><text:span text:style-name="T486">月</text:span><text:span text:style-name="T487">1</text:span><text:span text:style-name="T488">1</text:span><text:span text:style-name="T489">日（星期</text:span><text:span text:style-name="T490">五</text:span><text:span text:style-name="T491">）</text:span><text:span text:style-name="T492">上午</text:span><text:span text:style-name="T493">9時</text:span><text:span text:style-name="T494">至</text:span><text:span text:style-name="T495">下午4時</text:span><text:span text:style-name="T496">(</text:span><text:span text:style-name="T497">逾時恕不受理）</text:span></text:p>
          </table:table-cell>
        </table:table-row>
        <table:table-row table:style-name="TableRow498">
          <table:table-cell table:style-name="TableCell499">
            <text:p text:style-name="P500"><text:span text:style-name="T501">第3</text:span><text:span text:style-name="T502">次</text:span><text:span text:style-name="T503">報名時間</text:span></text:p>
          </table:table-cell>
          <table:table-cell table:style-name="TableCell504">
            <text:p text:style-name="P505"><text:span text:style-name="T506">11</text:span><text:span text:style-name="T507">4</text:span><text:span text:style-name="T508">年</text:span><text:span text:style-name="T509">7</text:span><text:span text:style-name="T510">月</text:span><text:span text:style-name="T511">1</text:span><text:span text:style-name="T512">5</text:span><text:span text:style-name="T513">日（星期</text:span><text:span text:style-name="T514">二</text:span><text:span text:style-name="T515">）</text:span><text:span text:style-name="T516">上午</text:span><text:span text:style-name="T517">9時</text:span><text:span text:style-name="T518">至</text:span><text:span text:style-name="T519">下午4時</text:span><text:span text:style-name="T520">(</text:span><text:span text:style-name="T521">逾時恕不受理）</text:span></text:p>
          </table:table-cell>
        </table:table-row>
        <table:table-row table:style-name="TableRow522">
          <table:table-cell table:style-name="TableCell523">
            <text:p text:style-name="P524">第4次報名時間</text:p>
          </table:table-cell>
          <table:table-cell table:style-name="TableCell525">
            <text:p text:style-name="P526"><text:span text:style-name="T527">11</text:span><text:span text:style-name="T528">4</text:span><text:span text:style-name="T529">年</text:span><text:span text:style-name="T530">7</text:span><text:span text:style-name="T531">月</text:span><text:span text:style-name="T532">1</text:span><text:span text:style-name="T533">7</text:span><text:span text:style-name="T534">日（星期</text:span><text:span text:style-name="T535">四</text:span><text:span text:style-name="T536">）</text:span><text:span text:style-name="T537">上午</text:span><text:span text:style-name="T538">9時</text:span><text:span text:style-name="T539">至</text:span><text:span text:style-name="T540">下午4時</text:span><text:span text:style-name="T541">(</text:span><text:span text:style-name="T542">逾時恕不受理）</text:span></text:p>
          </table:table-cell>
        </table:table-row>
        <table:table-row table:style-name="TableRow543">
          <table:table-cell table:style-name="TableCell544">
            <text:p text:style-name="P545">第5次報名時間</text:p>
          </table:table-cell>
          <table:table-cell table:style-name="TableCell546">
            <text:p text:style-name="內文"><text:span text:style-name="T547">11</text:span><text:span text:style-name="T548">4</text:span><text:span text:style-name="T549">年</text:span><text:span text:style-name="T550">7</text:span><text:span text:style-name="T551">月</text:span><text:span text:style-name="T552">21</text:span><text:span text:style-name="T553">日（星期</text:span><text:span text:style-name="T554">一</text:span><text:span text:style-name="T555">）</text:span><text:span text:style-name="T556">上午</text:span><text:span text:style-name="T557">9時</text:span><text:span text:style-name="T558">至</text:span><text:span text:style-name="T559">下午4時</text:span><text:span text:style-name="T560">(</text:span><text:span text:style-name="T561">逾時恕不受理）</text:span></text:p>
          </table:table-cell>
        </table:table-row>
      </table:table>
      <text:p text:style-name="P562">二、地點及聯絡電話：本校教務處(採現場紙本報名及線上報名)，電話：06-2591941轉810</text:p>
      <text:p text:style-name="P563"><text:span text:style-name="T564">三、應</text:span><text:span text:style-name="T565">繳交</text:span><text:span text:style-name="T566">證件：</text:span></text:p>
      <text:p text:style-name="P567"><text:span text:style-name="T568">（一）</text:span><text:span text:style-name="T569">報名表</text:span><text:span text:style-name="T570">1份</text:span></text:p>
      <text:p text:style-name="P571"><text:span text:style-name="T572">（二）</text:span><text:span text:style-name="T573">國民</text:span><text:span text:style-name="T574">身</text:span><text:span text:style-name="T575">分</text:span><text:span text:style-name="T576">證</text:span><text:span text:style-name="T577">正本查驗,影本1份</text:span></text:p>
      <text:p text:style-name="P578"><text:span text:style-name="T579">（三）</text:span><text:span text:style-name="T580">合格</text:span><text:span text:style-name="T581">教師</text:span><text:span text:style-name="T582">證（教程證書）</text:span><text:span text:style-name="T583">正本查驗,</text:span><text:span text:style-name="T584">影本1份</text:span></text:p>
      <text:p text:style-name="P585"><text:span text:style-name="T586">（四）最高</text:span><text:span text:style-name="T587">學歷</text:span><text:span text:style-name="T588">證件正本查驗,影本1份</text:span></text:p>
      <text:p text:style-name="P589"><text:span text:style-name="T590">（五）</text:span><text:span text:style-name="T591">教學檔案資料</text:span><text:span text:style-name="T592">1</text:span><text:span text:style-name="T593">份（A4大小5頁以內）</text:span></text:p>
      <text:p text:style-name="P594"><text:span text:style-name="T595">（六）</text:span><text:span text:style-name="T596">退伍令或免服役證明</text:span><text:span text:style-name="T597">正本查驗,</text:span><text:span text:style-name="T598">影本1份</text:span></text:p>
      <text:p text:style-name="P599"><text:span text:style-name="T600">四、</text:span><text:span text:style-name="T601">報名</text:span><text:span text:style-name="T602">方式：</text:span><text:span text:style-name="T603">(</text:span><text:span text:style-name="T604">兩者擇一方式</text:span><text:span text:style-name="T605">)</text:span></text:p>
      <text:p text:style-name="P606"><text:s/>(一)採線上報名，將以上文件掃描成1份pdf檔，Email到malong@tn.edu.tw並電話聯絡確定是否報名成功。</text:p>
      <text:p text:style-name="P607"><text:span text:style-name="T608"><text:s/></text:span><text:span text:style-name="T609">(</text:span><text:span text:style-name="T610">二</text:span><text:span text:style-name="T611">)</text:span><text:span text:style-name="T612">採實體報名，備妥有關證件親自或委託代理報名。</text:span></text:p>
      <text:p text:style-name="P613"><text:span text:style-name="T614">陸、</text:span><text:span text:style-name="T615">甄試</text:span><text:span text:style-name="T616">日期及地點</text:span><text:span text:style-name="T617">：</text:span></text:p>
      <text:p text:style-name="P618">一、日期：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第1</text:span><text:span text:style-name="T626">次</text:span><text:span text:style-name="T627">甄試</text:span><text:span text:style-name="T628">日期</text:span></text:p>
          </table:table-cell>
          <table:table-cell table:style-name="TableCell629">
            <text:p text:style-name="P630">114年7月10日（星期四）上午9時（請於上午8時30分前至教務處報到）</text:p>
          </table:table-cell>
        </table:table-row>
        <table:table-row table:style-name="TableRow631">
          <table:table-cell table:style-name="TableCell632">
            <text:p text:style-name="P633"><text:span text:style-name="T634">第2</text:span><text:span text:style-name="T635">次</text:span><text:span text:style-name="T636">甄試</text:span><text:span text:style-name="T637">日期</text:span></text:p>
          </table:table-cell>
          <table:table-cell table:style-name="TableCell638">
            <text:p text:style-name="P639">114年7月14日（星期一）上午9時（請於上午8時30分前至教務處報到）</text:p>
          </table:table-cell>
        </table:table-row>
        <table:table-row table:style-name="TableRow640">
          <table:table-cell table:style-name="TableCell641">
            <text:p text:style-name="P642"><text:span text:style-name="T643">第3</text:span><text:span text:style-name="T644">次</text:span><text:span text:style-name="T645">甄試</text:span><text:span text:style-name="T646">日期</text:span></text:p>
          </table:table-cell>
          <table:table-cell table:style-name="TableCell647">
            <text:p text:style-name="P648"><text:span text:style-name="T649">11</text:span><text:span text:style-name="T650">4</text:span><text:span text:style-name="T651">年</text:span><text:span text:style-name="T652">7</text:span><text:span text:style-name="T653">月</text:span><text:span text:style-name="T654">1</text:span><text:span text:style-name="T655">6</text:span><text:span text:style-name="T656">日（星期</text:span><text:span text:style-name="T657">三</text:span><text:span text:style-name="T658">）</text:span><text:span text:style-name="T659">上午9時（請於上午8時30分前至教務處報到）</text:span></text:p>
          </table:table-cell>
        </table:table-row>
        <table:table-row table:style-name="TableRow660">
          <table:table-cell table:style-name="TableCell661">
            <text:p text:style-name="P662"><text:span text:style-name="T663">第4次</text:span><text:span text:style-name="T664">甄試</text:span><text:span text:style-name="T665">日期</text:span></text:p>
          </table:table-cell>
          <table:table-cell table:style-name="TableCell666">
            <text:p text:style-name="P667"><text:span text:style-name="T668">11</text:span><text:span text:style-name="T669">4</text:span><text:span text:style-name="T670">年</text:span><text:span text:style-name="T671">7</text:span><text:span text:style-name="T672">月</text:span><text:span text:style-name="T673">1</text:span><text:span text:style-name="T674">8</text:span><text:span text:style-name="T675">日（星期</text:span><text:span text:style-name="T676">五</text:span><text:span text:style-name="T677">）</text:span><text:span text:style-name="T678">上午9時（請於上午8時30分前至教務處報到）</text:span></text:p>
          </table:table-cell>
        </table:table-row>
        <table:table-row table:style-name="TableRow679">
          <table:table-cell table:style-name="TableCell680">
            <text:p text:style-name="P681"><text:span text:style-name="T682">第5次</text:span><text:span text:style-name="T683">甄試</text:span><text:span text:style-name="T684">日期</text:span></text:p>
          </table:table-cell>
          <table:table-cell table:style-name="TableCell685">
            <text:p text:style-name="P686">114年7月22日（星期二）上午9時（請於上午8時30分前至教務處報到）</text:p>
          </table:table-cell>
        </table:table-row>
      </table:table>
      <text:p text:style-name="P687"><text:span text:style-name="T688">二、地點：本校</text:span><text:span text:style-name="T689">指定教室</text:span></text:p>
      <text:p text:style-name="P690">柒、甄試方式及配分比例<text:s/>：</text:p>
      <text:p text:style-name="P691">一、試教(60%)：</text:p>
      <text:p text:style-name="P692"><text:span text:style-name="T693">(</text:span><text:span text:style-name="T694">一</text:span><text:span text:style-name="T695">)</text:span><text:span text:style-name="T696">範圍</text:span><text:span text:style-name="T697">：</text:span><text:bookmark-start text:name="OLE_LINK35"/><text:bookmark-start text:name="OLE_LINK36"/></text:p>
      <text:p text:style-name="P698"><text:span text:style-name="T699"><text:s text:c="3"/>1.一般缺:</text:span><text:span text:style-name="T700">中</text:span><text:span text:style-name="T701">高年級國、數領域，版本不限，需自備教材、教具，無學生。</text:span></text:p>
      <text:p text:style-name="P702"><text:s text:c="3"/>2.英語缺:英語領域，版本不限，需自備教材、教具，無學生。</text:p>
      <text:p text:style-name="P703"><text:bookmark-end text:name="OLE_LINK35"/><text:bookmark-end text:name="OLE_LINK36"/><text:span text:style-name="T704">(</text:span><text:span text:style-name="T705">二</text:span><text:span text:style-name="T706">)</text:span><text:span text:style-name="T707">時間</text:span><text:span text:style-name="T708">：</text:span><text:span text:style-name="T709">每人</text:span><text:span text:style-name="T710">15</text:span><text:span text:style-name="T711">分鐘。（第1</text:span><text:span text:style-name="T712">4</text:span><text:span text:style-name="T713">分鐘響鈴</text:span><text:span text:style-name="T714">1</text:span><text:span text:style-name="T715">次，第</text:span><text:span text:style-name="T716">15</text:span><text:span text:style-name="T717">分鐘響鈴</text:span><text:span text:style-name="T718">2</text:span><text:span text:style-name="T719">次，立即結束）</text:span></text:p>
      <text:p text:style-name="P720"><text:span text:style-name="T721">(</text:span><text:span text:style-name="T722">三</text:span><text:span text:style-name="T723">)</text:span><text:span text:style-name="T724">試教現場無學生。</text:span></text:p>
      <text:p text:style-name="P725"><text:span text:style-name="T726">二</text:span><text:span text:style-name="T727">、</text:span><text:span text:style-name="T728">口試</text:span><text:span text:style-name="T729">(</text:span><text:span text:style-name="T730">4</text:span><text:span text:style-name="T731">0</text:span><text:span text:style-name="T732">%)</text:span><text:span text:style-name="T733">：</text:span><text:span text:style-name="T734">每人</text:span><text:span text:style-name="T735">10</text:span><text:span text:style-name="T736">分鐘。</text:span><text:span text:style-name="T737">以教育理念、教學知能、班級經營及學校行政為主。</text:span></text:p>
      <text:soft-page-break/>
      <text:p text:style-name="P738"><text:span text:style-name="T739">三</text:span><text:span text:style-name="T740">、</text:span><text:span text:style-name="T741">甄試</text:span><text:span text:style-name="T742">總成績計算及相同時之處理方式：</text:span></text:p>
      <text:p text:style-name="P743">甄試總成績最高為90分，最低為70分，未達最低分數者，不予錄取。總成績相同者，依試教、口試等成績高低排序，兩科成績皆相同時，則由本校教師甄選委員會決定。</text:p>
      <text:p text:style-name="P744"><text:span text:style-name="T745">捌</text:span><text:span text:style-name="T746">、</text:span><text:span text:style-name="T747">甄選結果通知、成績複查、公告錄取及報到</text:span></text:p>
      <text:p text:style-name="P748"><text:span text:style-name="T749">一、甄選結果通知:本校</text:span><text:span text:style-name="T750">教師評審委員會</text:span><text:span text:style-name="T751">(</text:span><text:span text:style-name="T752">教師甄選委員會</text:span><text:span text:style-name="T753">)</text:span><text:span text:style-name="T754">審議甄選結果，以電子郵件寄發個人成績給考生。</text:span></text:p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第1次甄選結果通知</text:span></text:p>
          </table:table-cell>
          <table:table-cell table:style-name="TableCell762">
            <text:p text:style-name="P763"><text:span text:style-name="T764">11</text:span><text:span text:style-name="T765">4</text:span><text:span text:style-name="T766">年</text:span><text:span text:style-name="T767">7</text:span><text:span text:style-name="T768">月</text:span><text:span text:style-name="T769">10</text:span><text:span text:style-name="T770">日（星期</text:span><text:span text:style-name="T771">四</text:span><text:span text:style-name="T772">）</text:span><text:span text:style-name="T773">下午</text:span><text:span text:style-name="T774">2</text:span><text:span text:style-name="T775">時</text:span></text:p>
          </table:table-cell>
        </table:table-row>
        <table:table-row table:style-name="TableRow776">
          <table:table-cell table:style-name="TableCell777">
            <text:p text:style-name="P778"><text:span text:style-name="T779">第2次甄選結果通知</text:span></text:p>
          </table:table-cell>
          <table:table-cell table:style-name="TableCell780">
            <text:p text:style-name="P781"><text:span text:style-name="T782">11</text:span><text:span text:style-name="T783">4</text:span><text:span text:style-name="T784">年</text:span><text:span text:style-name="T785">7</text:span><text:span text:style-name="T786">月</text:span><text:span text:style-name="T787">1</text:span><text:span text:style-name="T788">4</text:span><text:span text:style-name="T789">日（星期</text:span><text:span text:style-name="T790">一</text:span><text:span text:style-name="T791">）</text:span><text:span text:style-name="T792">下午</text:span><text:span text:style-name="T793">2</text:span><text:span text:style-name="T794">時</text:span></text:p>
          </table:table-cell>
        </table:table-row>
        <table:table-row table:style-name="TableRow795">
          <table:table-cell table:style-name="TableCell796">
            <text:p text:style-name="P797">第3次甄選結果通知</text:p>
          </table:table-cell>
          <table:table-cell table:style-name="TableCell798">
            <text:p text:style-name="P799"><text:span text:style-name="T800">11</text:span><text:span text:style-name="T801">4</text:span><text:span text:style-name="T802">年</text:span><text:span text:style-name="T803">7</text:span><text:span text:style-name="T804">月</text:span><text:span text:style-name="T805">1</text:span><text:span text:style-name="T806">6</text:span><text:span text:style-name="T807">日（星期</text:span><text:span text:style-name="T808">三</text:span><text:span text:style-name="T809">）</text:span><text:span text:style-name="T810">下午</text:span><text:span text:style-name="T811">2</text:span><text:span text:style-name="T812">時</text:span></text:p>
          </table:table-cell>
        </table:table-row>
        <table:table-row table:style-name="TableRow813">
          <table:table-cell table:style-name="TableCell814">
            <text:p text:style-name="P815">第4次甄選結果通知</text:p>
          </table:table-cell>
          <table:table-cell table:style-name="TableCell816">
            <text:p text:style-name="P817"><text:span text:style-name="T818">11</text:span><text:span text:style-name="T819">4</text:span><text:span text:style-name="T820">年</text:span><text:span text:style-name="T821">7</text:span><text:span text:style-name="T822">月</text:span><text:span text:style-name="T823">1</text:span><text:span text:style-name="T824">8</text:span><text:span text:style-name="T825">日（星期</text:span><text:span text:style-name="T826">五</text:span><text:span text:style-name="T827">）</text:span><text:span text:style-name="T828">下午</text:span><text:span text:style-name="T829">2</text:span><text:span text:style-name="T830">時</text:span></text:p>
          </table:table-cell>
        </table:table-row>
        <table:table-row table:style-name="TableRow831">
          <table:table-cell table:style-name="TableCell832">
            <text:p text:style-name="P833">第5次甄選結果通知</text:p>
          </table:table-cell>
          <table:table-cell table:style-name="TableCell834">
            <text:p text:style-name="P835"><text:span text:style-name="T836">11</text:span><text:span text:style-name="T837">4</text:span><text:span text:style-name="T838">年</text:span><text:span text:style-name="T839">7</text:span><text:span text:style-name="T840">月</text:span><text:span text:style-name="T841">2</text:span><text:span text:style-name="T842">2</text:span><text:span text:style-name="T843">日（星期</text:span><text:span text:style-name="T844">二</text:span><text:span text:style-name="T845">）</text:span><text:span text:style-name="T846">下午</text:span><text:span text:style-name="T847">2</text:span><text:span text:style-name="T848">時</text:span></text:p>
          </table:table-cell>
        </table:table-row>
      </table:table>
      <text:p text:style-name="P849">二、成績複查</text:p>
      <text:p text:style-name="P850"><text:span text:style-name="T851"><text:s text:c="2"/></text:span><text:span text:style-name="T852">(</text:span><text:span text:style-name="T853">一</text:span><text:span text:style-name="T854">)</text:span><text:span text:style-name="T855">成績</text:span><text:span text:style-name="T856">複查</text:span><text:span text:style-name="T857">時間：</text:span></text:p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第1次成績複查</text:span></text:p>
          </table:table-cell>
          <table:table-cell table:style-name="TableCell865">
            <text:p text:style-name="P866"><text:span text:style-name="T867">114年7月10日（星期四）下午3時</text:span><text:span text:style-name="T868">前</text:span></text:p>
          </table:table-cell>
        </table:table-row>
        <table:table-row table:style-name="TableRow869">
          <table:table-cell table:style-name="TableCell870">
            <text:p text:style-name="P871"><text:span text:style-name="T872">第2次成績複查</text:span></text:p>
          </table:table-cell>
          <table:table-cell table:style-name="TableCell873">
            <text:p text:style-name="P874"><text:span text:style-name="T875">114年7月14日（星期一）下午3時</text:span><text:span text:style-name="T876">前</text:span></text:p>
          </table:table-cell>
        </table:table-row>
        <table:table-row table:style-name="TableRow877">
          <table:table-cell table:style-name="TableCell878">
            <text:p text:style-name="P879">第3次成績複查</text:p>
          </table:table-cell>
          <table:table-cell table:style-name="TableCell880">
            <text:p text:style-name="P881"><text:span text:style-name="T882">114年7月16日（星期三）下午3時</text:span><text:span text:style-name="T883">前</text:span></text:p>
          </table:table-cell>
        </table:table-row>
        <table:table-row table:style-name="TableRow884">
          <table:table-cell table:style-name="TableCell885">
            <text:p text:style-name="P886">第4次成績複查</text:p>
          </table:table-cell>
          <table:table-cell table:style-name="TableCell887">
            <text:p text:style-name="P888"><text:span text:style-name="T889">114年7月18日（星期五）下午3時</text:span><text:span text:style-name="T890">前</text:span></text:p>
          </table:table-cell>
        </table:table-row>
        <table:table-row table:style-name="TableRow891">
          <table:table-cell table:style-name="TableCell892">
            <text:p text:style-name="P893">第5次成績複查</text:p>
          </table:table-cell>
          <table:table-cell table:style-name="TableCell894">
            <text:p text:style-name="P895"><text:span text:style-name="T896">114年7月22日（星期二）下午3時</text:span><text:span text:style-name="T897">前</text:span></text:p>
          </table: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><text:span text:style-name="T906"><text:s text:c="3"/></text:span><text:span text:style-name="T907">(</text:span><text:span text:style-name="T908">二</text:span><text:span text:style-name="T909">)</text:span><text:span text:style-name="T910">凡欲申請複查成績者，請攜帶准考證，限本人或委託人</text:span><text:span text:style-name="T911">(</text:span><text:span text:style-name="T912">需攜帶委託書</text:span><text:span text:style-name="T913">)</text:span><text:span text:style-name="T914">親自於上述時間，至本校教務處以書面申請</text:span><text:span text:style-name="T915">【</text:span><text:span text:style-name="T916">申請複查考試成績，不得</text:span><text:span text:style-name="T917">要求提供參考答案，亦不得</text:span><text:span text:style-name="T918">要求告知試教委員及口試委員之姓名或其他有關資料</text:span><text:span text:style-name="T919">】</text:span><text:span text:style-name="T920">。</text:span></text:p>
      <text:p text:style-name="P921"><text:span text:style-name="T922">三、甄選結果公告：錄取名單</text:span><text:span text:style-name="T923">公告在</text:span><text:span text:style-name="T924">教育局資訊中心</text:span><text:span text:style-name="T925">及本校網站</text:span><text:span text:style-name="T926">並通知錄取人員</text:span><text:span text:style-name="T927">。</text:span>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第1次</text:span><text:span text:style-name="T935">甄選</text:span><text:span text:style-name="T936">結果公告</text:span></text:p>
          </table:table-cell>
          <table:table-cell table:style-name="TableCell937">
            <text:p text:style-name="P938">114年7月10日（星期四）下午4時</text:p>
          </table:table-cell>
        </table:table-row>
        <table:table-row table:style-name="TableRow939">
          <table:table-cell table:style-name="TableCell940">
            <text:p text:style-name="P941"><text:span text:style-name="T942">第2次</text:span><text:span text:style-name="T943">甄選</text:span><text:span text:style-name="T944">結果公告</text:span></text:p>
          </table:table-cell>
          <table:table-cell table:style-name="TableCell945">
            <text:p text:style-name="P946">114年7月14日（星期一）下午4時</text:p>
          </table:table-cell>
        </table:table-row>
        <table:table-row table:style-name="TableRow947">
          <table:table-cell table:style-name="TableCell948">
            <text:p text:style-name="P949"><text:span text:style-name="T950">第3次</text:span><text:span text:style-name="T951">甄選</text:span><text:span text:style-name="T952">結果公告</text:span></text:p>
          </table:table-cell>
          <table:table-cell table:style-name="TableCell953">
            <text:p text:style-name="P954">114年7月16日（星期三）下午4時</text:p>
          </table:table-cell>
        </table:table-row>
        <table:table-row table:style-name="TableRow955">
          <table:table-cell table:style-name="TableCell956">
            <text:p text:style-name="P957"><text:span text:style-name="T958">第</text:span><text:span text:style-name="T959">4</text:span><text:span text:style-name="T960">次</text:span><text:span text:style-name="T961">甄選</text:span><text:span text:style-name="T962">結果公告</text:span></text:p>
          </table:table-cell>
          <table:table-cell table:style-name="TableCell963">
            <text:p text:style-name="P964">114年7月18日（星期五）下午4時</text:p>
          </table:table-cell>
        </table:table-row>
        <table:table-row table:style-name="TableRow965">
          <table:table-cell table:style-name="TableCell966">
            <text:p text:style-name="P967"><text:span text:style-name="T968">第5次</text:span><text:span text:style-name="T969">甄選</text:span><text:span text:style-name="T970">結果公告</text:span></text:p>
          </table:table-cell>
          <table:table-cell table:style-name="TableCell971">
            <text:p text:style-name="P972">114年7月22日（星期二）下午4時</text:p>
          </table:table-cell>
        </table:table-row>
      </table:table>
      <text:p text:style-name="P973"><text:span text:style-name="T974">四</text:span><text:span text:style-name="T975">、</text:span><text:span text:style-name="T976">第</text:span><text:span text:style-name="T977">1</text:span><text:span text:style-name="T978">次招考錄取人員須於</text:span><text:span text:style-name="T979">11</text:span><text:span text:style-name="T980">4</text:span><text:span text:style-name="T981">年</text:span><text:span text:style-name="T982">7</text:span><text:span text:style-name="T983">月</text:span><text:span text:style-name="T984">1</text:span><text:span text:style-name="T985">1</text:span><text:span text:style-name="T986">日</text:span><text:span text:style-name="T987">(</text:span><text:span text:style-name="T988">星期</text:span><text:span text:style-name="T989">五</text:span><text:span text:style-name="T990">)</text:span><text:span text:style-name="T991">上</text:span><text:span text:style-name="T992">午</text:span><text:span text:style-name="T993">9</text:span><text:span text:style-name="T994">時</text:span><text:span text:style-name="T995">到本校接受教評會審查，審查通過後至人事室報到，如逾期未報到者，即予取消應聘資格，並由備取人員依序遞補，第2次第3次</text:span><text:span text:style-name="T996">第</text:span><text:span text:style-name="T997">4</text:span><text:span text:style-name="T998">次</text:span><text:span text:style-name="T999">招</text:span><text:span text:style-name="T1000">第5次</text:span><text:span text:style-name="T1001">考錄取人員受教評會審查日期另行通知。</text:span></text:p>
      <text:p text:style-name="P1002"><text:span text:style-name="T1003">玖</text:span><text:span text:style-name="T1004">、</text:span><text:span text:style-name="T1005">其他</text:span><text:span text:style-name="T1006">：</text:span><text:span text:style-name="T1007"><text:s/></text:span></text:p>
      <text:p text:style-name="P1008">一、如遇天然災害或不可抗力之因素，而致上述日期需作變更，悉於本校校門及網路公告。<text:s/></text:p>
      <text:p text:style-name="P1009">二、應考人之基本條件、報名資格，如於聘任後發現偽造不實者，應予解聘，尚未聘任者，<text:soft-page-break/>註銷錄取資格，如涉及刑責，應由應考人自行負責。</text:p>
      <text:p text:style-name="P1010"><text:span text:style-name="T1011">三、錄取人員</text:span><text:span text:style-name="T1012">應於簽約後7日內繳交</text:span><text:span text:style-name="T1013">繳交勞動部認可之醫療機構所開具之體格檢查表予分發學校</text:span><text:span text:style-name="T1014">，不合格者取消錄取資格，不得異議。</text:span></text:p>
      <text:p text:style-name="P1015"><text:span text:style-name="T1016">四、錄取聘任之代理教師於受聘期間，應享之權利與義務，則依教育部訂定發布之「</text:span><text:span text:style-name="T1017">高級中等以下學校兼任代課及代理教師聘任辦法</text:span><text:span text:style-name="T1018">」第</text:span><text:span text:style-name="T1019">14</text:span><text:span text:style-name="T1020">條、第</text:span><text:span text:style-name="T1021">15</text:span><text:span text:style-name="T1022">條暨「臺南市</text:span><text:span text:style-name="T1023">高級中等以下學校</text:span><text:span text:style-name="T1024">兼任代課及代理教師聘任補充規定」等相關規定辦理。</text:span></text:p>
      <text:p text:style-name="P1025">拾、本簡章如有未盡事宜，悉依有關法令規定辦理。</text:p>
      <text:p text:style-name="P1026"/>
      <text:p text:style-name="P1027"/>
      <text:p text:style-name="P1028"><text:s text:c="42"/>□一般代理□英語代理□育嬰留職</text:p>
      <text:p text:style-name="P1029"><text:span text:style-name="T103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031">附件 1</text:p></draw:text-box><svg:title/><svg:desc/></draw:frame></text:span><text:span text:style-name="T1032">臺南市</text:span><text:span text:style-name="T1033">北</text:span><text:span text:style-name="T1034">區</text:span><text:span text:style-name="T1035">大港</text:span><text:span text:style-name="T1036">國民小學</text:span><text:span text:style-name="T1037">1</text:span><text:span text:style-name="T1038">1</text:span><text:span text:style-name="T1039">4</text:span><text:span text:style-name="T1040">學年度</text:span><text:span text:style-name="T1041">普通班</text:span><text:span text:style-name="T1042">長期</text:span><text:span text:style-name="T1043">代</text:span><text:span text:style-name="T1044">理</text:span><text:span text:style-name="T1045">教師甄選</text:span><text:span text:style-name="T1046">報名表</text:span><text:span text:style-name="T1047"><text:s/></text:span></text:p>
      <text:p text:style-name="P1048"><text:span text:style-name="T1049">報名編號：</text:span><text:span text:style-name="T1050"><text:s text:c="7"/></text:span><text:span text:style-name="T1051">（學校填寫）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4">
            <text:p text:style-name="P1062">基本</text:p>
            <text:p text:style-name="P1063">資料</text:p>
          </table:table-cell>
          <table:table-cell table:style-name="TableCell1064">
            <text:p text:style-name="P1065">姓　名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><text:s text:c="2"/>性<text:s/>別</text:p>
          </table:table-cell>
          <table:table-cell table:style-name="TableCell1070">
            <text:p text:style-name="P1071">□男　<text:s text:c="2"/><text:bookmark-start text:name="_Hlk202511006"/>□<text:bookmark-end text:name="_Hlk202511006"/>女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出生日期</text:p>
          </table:table-cell>
          <table:table-cell table:style-name="TableCell1076" table:number-columns-spanned="2">
            <text:p text:style-name="P1077"><text:s text:c="7"/>年<text:s text:c="4"/>　月<text:s text:c="2"/>　<text:s text:c="2"/>日<text:s text:c="12"/></text:p>
          </table:table-cell>
          <table:covered-table-cell/>
          <table:table-cell table:style-name="TableCell1078">
            <text:p text:style-name="P1079"><text:s text:c="2"/>年<text:s/>齡</text:p>
          </table:table-cell>
          <table:table-cell table:style-name="TableCell1080">
            <text:p text:style-name="P1081"><text:s text:c="8"/>歲</text:p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><text:span text:style-name="T1086">通訊地址</text:span>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聯絡電話<text:s text:c="2"/></text:p>
          </table:table-cell>
          <table:table-cell table:style-name="TableCell1095" table:number-columns-spanned="4">
            <text:p text:style-name="P1096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應徵類別</text:p>
          </table:table-cell>
          <table:table-cell table:style-name="TableCell1100" table:number-columns-spanned="5">
            <text:p text:style-name="P1101"><text:span text:style-name="T1102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教師證</text:span></text:p>
          </table:table-cell>
          <table:table-cell table:style-name="TableCell1107" table:number-columns-spanned="2">
            <text:p text:style-name="P1108"><text:span text:style-name="T1109">類別：</text:span></text:p>
          </table:table-cell>
          <table:covered-table-cell/>
          <table:table-cell table:style-name="TableCell1110" table:number-columns-spanned="3">
            <text:p text:style-name="P1111">登記年月：</text:p>
            <text:p text:style-name="P1112"><text:span text:style-name="T1113">證書字號：</text:span></text:p>
          </table:table-cell>
          <table:covered-table-cell/>
          <table:covered-table-cell/>
        </table:table-row>
        <table:table-row table:style-name="TableRow1114">
          <table:table-cell table:style-name="TableCell1115" table:number-rows-spanned="2">
            <text:p text:style-name="P1116">學歷</text:p>
          </table:table-cell>
          <table:table-cell table:style-name="TableCell1117" table:number-columns-spanned="5">
            <text:p text:style-name="P111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5">
            <text:p text:style-name="P1122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>
            <text:p text:style-name="P1125">簡要自述</text:p>
          </table:table-cell>
          <table:table-cell table:style-name="TableCell1126" table:number-columns-spanned="5"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</table:table-cell>
          <table:covered-table-cell/>
          <table:covered-table-cell/>
          <table:covered-table-cell/>
          <table:covered-table-cell/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rows-spanned="6">
            <text:p text:style-name="P1153">年資</text:p>
            <text:p text:style-name="P1154">(經歷)</text:p>
          </table:table-cell>
          <table:table-cell table:style-name="TableCell1155" table:number-columns-spanned="2">
            <text:p text:style-name="P1156">編號</text:p>
          </table:table-cell>
          <table:covered-table-cell/>
          <table:table-cell table:style-name="TableCell1157" table:number-columns-spanned="2">
            <text:p text:style-name="P1158">服務學校</text:p>
          </table:table-cell>
          <table:covered-table-cell/>
          <table:table-cell table:style-name="TableCell1159" table:number-columns-spanned="3">
            <text:p text:style-name="P1160">任職期間</text:p>
          </table:table-cell>
          <table:covered-table-cell/>
          <table:covered-table-cell/>
          <table:table-cell table:style-name="TableCell1161" table:number-columns-spanned="2">
            <text:p text:style-name="P1162">合計</text:p>
          </table: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columns-spanned="2">
            <text:p text:style-name="P1166"><text:span text:style-name="T1167">1</text:span></text:p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3">
            <text:p text:style-name="P117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72" table:number-columns-spanned="2">
            <text:p text:style-name="P1173">計<text:s text:c="4"/>年<text:s text:c="4"/>月</text:p>
          </table:table-cell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2</text:p>
          </table:table-cell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82" table:number-columns-spanned="2">
            <text:p text:style-name="P1183">計<text:s text:c="4"/>年<text:s text:c="4"/>月</text:p>
          </table:table-cell>
          <table:covered-table-cell/>
        </table:table-row>
        <table:table-row table:style-name="TableRow1184">
          <table:covered-table-cell>
            <text:p text:style-name="P1185"/>
          </table:covered-table-cell>
          <table:table-cell table:style-name="TableCell1186" table:number-columns-spanned="2">
            <text:p text:style-name="P1187">3</text:p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>自<text:s text:c="4"/>年<text:s text:c="4"/>月起至<text:s text:c="3"/>年<text:s text:c="4"/>月止</text:p>
          </table:table-cell>
          <table:covered-table-cell/>
          <table:covered-table-cell/>
          <table:table-cell table:style-name="TableCell1192" table:number-columns-spanned="2">
            <text:p text:style-name="P1193">計<text:s text:c="4"/>年<text:s text:c="4"/>月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">
            <text:p text:style-name="P1197">4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3">
            <text:p text:style-name="P120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02" table:number-columns-spanned="2">
            <text:p text:style-name="P1203">計<text:s text:c="4"/>年<text:s text:c="4"/>月</text:p>
          </table:table-cell>
          <table:covered-table-cell/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2">
            <text:p text:style-name="P1207">5</text:p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3">
            <text:p text:style-name="P121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2" table:number-columns-spanned="2">
            <text:p text:style-name="P1213">計<text:s text:c="4"/>年<text:s text:c="4"/>月</text:p>
          </table:table-cell>
          <table:covered-table-cell/>
        </table:table-row>
        <table:table-row table:style-name="TableRow1214">
          <table:table-cell table:style-name="TableCell1215">
            <text:p text:style-name="P1216">重要</text:p>
            <text:p text:style-name="P1217">獎勵</text:p>
            <text:p text:style-name="P1218">事蹟</text:p>
            <text:p text:style-name="P1219">(條列)</text:p>
          </table:table-cell>
          <table:table-cell table:style-name="TableCell1220" table:number-columns-spanned="9">
            <text:p text:style-name="P1221"><text:s/></text:p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申</text:p>
            <text:p text:style-name="P1232">請</text:p>
            <text:p text:style-name="P1233">人</text:p>
            <text:p text:style-name="P1234">切</text:p>
            <text:p text:style-name="P1235">結</text:p>
            <text:p text:style-name="P1236">簽</text:p>
            <text:p text:style-name="P1237">章</text:p>
          </table:table-cell>
          <table:table-cell table:style-name="TableCell1238" table:number-columns-spanned="9">
            <text:p text:style-name="P1239">本人切結以下各點：</text:p>
            <text:p text:style-name="P1240">1.本人「無違反教師法第十四條第一項各款之情事」。</text:p>
            <text:p text:style-name="P1241">2.本人「無涉校園性侵害或性騷擾事件尚在調查階段之情事」。</text:p>
            <text:p text:style-name="P1242">3.本人「無已進入不適任教師處理流程輔導期之情事」。</text:p>
            <text:p text:style-name="P1243">以上資料由本人親自填寫，如經錄取後發現有不實情事，除願意接受解聘外，本人願負一切相關法律責任。</text:p>
            <text:p text:style-name="P1244"><text:span text:style-name="T1245"><text:s text:c="27"/></text:span><text:span text:style-name="T1246"><text:s text:c="24"/></text:span><text:span text:style-name="T1247"><text:s text:c="2"/></text:span><text:span text:style-name="T1248"><text:s/>(<text:s/></text:span><text:span text:style-name="T1249">申請人切結簽名蓋章</text:span><text:span text:style-name="T1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rows-spanned="8">
            <text:p text:style-name="P1253">證<text:s/>件<text:s/>名<text:s/>稱<text:s/>【由學校人員查填】</text:p>
          </table:table-cell>
          <table:table-cell table:style-name="TableCell1254">
            <text:p text:style-name="P1255">項目</text:p>
          </table:table-cell>
          <table:table-cell table:style-name="TableCell1256" table:number-columns-spanned="5">
            <text:p text:style-name="P1257">文件名稱</text:p>
          </table:table-cell>
          <table:covered-table-cell/>
          <table:covered-table-cell/>
          <table:covered-table-cell/>
          <table:covered-table-cell/>
          <table:table-cell table:style-name="TableCell1258" table:number-columns-spanned="2">
            <text:p text:style-name="P1259">查驗項目是否完備</text:p>
          </table:table-cell>
          <table:covered-table-cell/>
          <table:table-cell table:style-name="TableCell1260">
            <text:p text:style-name="P1261">備<text:s text:c="2"/>註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1</text:p>
          </table:table-cell>
          <table:table-cell table:style-name="TableCell1266" table:number-columns-spanned="5">
            <text:p text:style-name="P1267"><text:span text:style-name="T1268">報名表1份</text:span></text:p>
          </table:table-cell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□<text:s/>有<text:s text:c="5"/>□<text:s/>無</text:p>
          </table:table-cell>
          <table:covered-table-cell/>
          <table:table-cell table:style-name="TableCell1271"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2</text:p>
          </table:table-cell>
          <table:table-cell table:style-name="TableCell1277" table:number-columns-spanned="5">
            <text:p text:style-name="P1278"><text:span text:style-name="T1279">國民身份證</text:span><text:span text:style-name="T1280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<text:span text:style-name="T1283">□</text:span><text:span text:style-name="T1284"><text:s/></text:span><text:span text:style-name="T1285">有</text:span><text:span text:style-name="T1286"><text:s text:c="5"/></text:span><text:span text:style-name="T1287">□</text:span><text:span text:style-name="T1288"><text:s/></text:span><text:span text:style-name="T1289">無</text:span></text:p>
          </table:table-cell>
          <table:covered-table-cell/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p text:style-name="P1295">3</text:p>
          </table:table-cell>
          <table:table-cell table:style-name="TableCell1296" table:number-columns-spanned="5">
            <text:p text:style-name="P1297"><text:span text:style-name="T1298">合格教師證（教程證書）</text:span><text:span text:style-name="T1299">正本查驗,</text:span><text:span text:style-name="T1300">影本1份</text:span>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<text:s/>□<text:s/>有<text:s text:c="5"/>□<text:s/>無</text:p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4</text:p>
          </table:table-cell>
          <table:table-cell table:style-name="TableCell1309" table:number-columns-spanned="5">
            <text:p text:style-name="P1310"><text:span text:style-name="T1311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2">
            <text:p text:style-name="P1313"><text:s/>□<text:s/>有<text:s text:c="5"/>□<text:s/>無</text:p>
          </table:table-cell>
          <table:covered-table-cell/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5</text:p>
          </table:table-cell>
          <table:table-cell table:style-name="TableCell1320" table:number-columns-spanned="5">
            <text:p text:style-name="P1321"><text:span text:style-name="T1322">臺南市11</text:span><text:span text:style-name="T1323">2</text:span><text:span text:style-name="T1324">學年度市立國民小學教師聯合甄選之成績單</text:span><text:span text:style-name="T1325">,影本1份</text:span>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<text:s/>□<text:s/>有<text:s text:c="5"/>□<text:s/>無</text:p>
          </table:table-cell>
          <table:covered-table-cell/>
          <table:table-cell table:style-name="TableCell1328"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6</text:p>
          </table:table-cell>
          <table:table-cell table:style-name="TableCell1334" table:number-columns-spanned="5">
            <text:p text:style-name="P1335"><text:span text:style-name="T1336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<text:s/>□<text:s/>有<text:s text:c="5"/>□<text:s/>無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7</text:p>
          </table:table-cell>
          <table:table-cell table:style-name="TableCell1345" table:number-columns-spanned="5">
            <text:p text:style-name="P1346"><text:span text:style-name="T1347">退伍令或免服役證明</text:span><text:span text:style-name="T1348">正本查驗,</text:span><text:span text:style-name="T1349">影本1份</text:span></text:p>
          </table:table-cell>
          <table:covered-table-cell/>
          <table:covered-table-cell/>
          <table:covered-table-cell/>
          <table:covered-table-cell/>
          <table:table-cell table:style-name="TableCell1350" table:number-columns-spanned="2">
            <text:p text:style-name="P1351"><text:s/>□<text:s/>有<text:s text:c="5"/>□<text:s/>無</text:p>
          </table:table-cell>
          <table:covered-table-cell/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審查意見</text:p>
          </table:table-cell>
          <table:covered-table-cell/>
          <table:table-cell table:style-name="TableCell1357" table:number-columns-spanned="2">
            <text:p text:style-name="P1358">□資格符合</text:p>
            <text:p text:style-name="P1359"><text:span text:style-name="T1360">□資格不符</text:span></text:p>
          </table:table-cell>
          <table:covered-table-cell/>
          <table:table-cell table:style-name="TableCell1361" table:number-columns-spanned="2">
            <text:p text:style-name="P1362">審查人</text:p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</table:table-row>
      </table:table>
      <text:p text:style-name="P1365"/>
      <text:p text:style-name="P1366"><text:span text:style-name="T136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68">附件2</text:p></draw:text-box><svg:title/><svg:desc/></draw:frame></text:span><text:span text:style-name="T1369">委 託 書</text:span></text:p>
      <text:p text:style-name="P1370"/>
      <text:p text:style-name="P1371"><text:span text:style-name="T1372">　　　</text:span><text:span text:style-name="T1373">立委託書人</text:span><text:span text:style-name="T1374">　　　 　 　</text:span><text:span text:style-name="T1375">因</text:span><text:span text:style-name="T1376">故</text:span><text:span text:style-name="T1377">無法親自辦理臺南市</text:span><text:span text:style-name="T1378">北</text:span><text:span text:style-name="T1379">區</text:span></text:p>
      <text:p text:style-name="P1380"><text:span text:style-name="T1381">大港</text:span><text:span text:style-name="T1382">國民小學</text:span><text:span text:style-name="T1383">1</text:span><text:span text:style-name="T1384">1</text:span><text:span text:style-name="T1385">4</text:span><text:span text:style-name="T1386">學年度</text:span><text:span text:style-name="T1387">普通班</text:span><text:span text:style-name="T1388">長期</text:span><text:span text:style-name="T1389">代理</text:span><text:span text:style-name="T1390">教師</text:span><text:span text:style-name="T1391">甄試報名，現全委託</text:span><text:span text:style-name="T1392">　　　 　 　</text:span><text:span text:style-name="T1393">代為辦理報名手續，並保證絕無異議。</text:span></text:p>
      <text:p text:style-name="P1394"/>
      <text:p text:style-name="P1395">此致</text:p>
      <text:p text:style-name="P1396"><text:span text:style-name="T1397">臺南市</text:span><text:span text:style-name="T1398">北</text:span><text:span text:style-name="T1399">區</text:span><text:span text:style-name="T1400">大港</text:span><text:span text:style-name="T1401">國民小學教師甄選委員會</text:span></text:p>
      <text:p text:style-name="P1402"/>
      <text:p text:style-name="P1403">委　　託　　人：　　　　　　　　（簽章）</text:p>
      <text:p text:style-name="P1404">身分證統一編號：</text:p>
      <text:p text:style-name="P1405">聯　絡　電　話：</text:p>
      <text:p text:style-name="P1406">戶　籍　地　址：</text:p>
      <text:p text:style-name="P1407"/>
      <text:p text:style-name="P1408">受　委　託　人：<text:tab/><text:tab/>　　　　 <text:s/>　（簽章）</text:p>
      <text:p text:style-name="P1409">身分證統一編號：</text:p>
      <text:p text:style-name="P1410">聯　絡　電　話：</text:p>
      <text:p text:style-name="P1411">戶　籍　地　址：</text:p>
      <text:p text:style-name="P1412"/>
      <text:p text:style-name="P1413">中　　華　　民　　國　<text:s/>114年 <text:s text:c="2"/>　 月　　 　　日</text:p>
      <text:p text:style-name="P1414"/>
      <text:soft-page-break/>
      <text:p text:style-name="P1415"><text:span text:style-name="T1416"><draw:frame draw:z-index="251658752" draw:id="id2" draw:style-name="a2" draw:name="Text Box 10" text:anchor-type="paragraph" svg:x="6.04167in" svg:y="-0.23264in" svg:width="0.875in" svg:height="0.375in" style:rel-width="scale" style:rel-height="scale"><draw:text-box><text:p text:style-name="P1417">附件3</text:p></draw:text-box><svg:title/><svg:desc/></draw:frame></text:span><text:span text:style-name="T1418">附註：請受委託人攜帶本人及委託人雙方之國民身分證正本驗明身分。</text:span></text:p>
      <text:p text:style-name="P1419">服務切結書</text:p>
      <text:p text:style-name="P1420"><text:span text:style-name="T1421">立切結書人</text:span><text:span text:style-name="T1422"><text:s text:c="10"/></text:span><text:span text:style-name="T1423">報名參加臺南市</text:span><text:span text:style-name="T1424">北</text:span><text:span text:style-name="T1425">區</text:span><text:span text:style-name="T1426">大港</text:span><text:span text:style-name="T1427">國民小學</text:span><text:span text:style-name="T1428">1</text:span><text:span text:style-name="T1429">1</text:span><text:span text:style-name="T1430">4</text:span><text:span text:style-name="T1431">學年度</text:span><text:span text:style-name="T1432">普通班</text:span><text:span text:style-name="T1433">長期</text:span><text:span text:style-name="T1434">代理</text:span><text:span text:style-name="T1435">教師</text:span><text:span text:style-name="T1436">甄試，</text:span><text:span text:style-name="T1437">聘期自</text:span><text:span text:style-name="T1438">1</text:span><text:span text:style-name="T1439">1</text:span><text:span text:style-name="T1440">4</text:span><text:span text:style-name="T1441">年 <text:s/>月 <text:s text:c="2"/>日報到即日</text:span><text:span text:style-name="T1442">至</text:span><text:span text:style-name="T1443"><text:s text:c="3"/></text:span><text:span text:style-name="T1444">年 <text:s/>月 <text:s/>日，經錄取報到後，需服務期滿，以免影響學生受教權益。</text:span></text:p>
      <text:p text:style-name="P1445"/>
      <text:p text:style-name="P1446">此致</text:p>
      <text:p text:style-name="P1447">臺南市北區大港國民小學教師評審委員會</text:p>
      <text:p text:style-name="P1448"/>
      <text:p text:style-name="P1449">立切結書人： <text:s text:c="13"/>簽章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身份證字號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</table:table>
      <text:p text:style-name="P1485"><text:s/></text:p>
      <text:p text:style-name="P1486"/>
      <text:p text:style-name="P1487"/>
      <text:p text:style-name="P1488"/>
      <text:p text:style-name="P1489"/>
      <text:p text:style-name="P1490"/>
      <text:p text:style-name="P1491">中 華 民 國<text:s/>114<text:s/>年 <text:s text:c="3"/>月 <text:s text:c="3"/>日</text:p>
      <text:p text:style-name="P1492"/>
      <text:p text:style-name="P1493"><text:span text:style-name="T1494">臺南市</text:span><text:span text:style-name="T1495"><text:s/></text:span><text:span text:style-name="T1496">北</text:span><text:span text:style-name="T1497">區</text:span><text:span text:style-name="T1498">大港</text:span><text:span text:style-name="T1499">國民小學</text:span><text:span text:style-name="T1500">1</text:span><text:span text:style-name="T1501">1</text:span><text:span text:style-name="T1502">4</text:span><text:span text:style-name="T1503">學年度</text:span><text:span text:style-name="T1504">普通班</text:span><text:span text:style-name="T1505">長期代理教師甄選</text:span></text:p>
      <text:p text:style-name="P1506"><text:span text:style-name="T1507"><text:s text:c="17"/></text:span><text:span text:style-name="T1508">成績複查申請書</text:span></text:p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應<text:s/>考<text:s/>人<text:s/>簽<text:s/>章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身分證字號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准<text:s/>考<text:s/>證<text:s/>號<text:s/>碼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應考類別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rows-spanned="2">
            <text:p text:style-name="P1534">聯<text:s/>絡<text:s/>方式</text:p>
          </table:table-cell>
          <table:table-cell table:style-name="TableCell1535">
            <text:p text:style-name="P1536">電話：</text:p>
          </table:table-cell>
          <table:table-cell table:style-name="TableCell1537" table:number-columns-spanned="2">
            <text:p text:style-name="P1538">E-MAIL：</text:p>
          </table:table-cell>
          <table:covered-table-cell/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手機：</text:p>
          </table:table-cell>
          <table:table-cell table:style-name="TableCell1543" table:number-columns-spanned="2">
            <text:p text:style-name="P1544"/>
          </table:table-cell>
          <table:covered-table-cell/>
        </table:table-row>
        <table:table-row table:style-name="TableRow1545">
          <table:table-cell table:style-name="TableCell1546">
            <text:p text:style-name="P1547">住<text:s text:c="5"/>址</text:p>
          </table:table-cell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>
            <text:p text:style-name="P1552">申<text:s/>請<text:s/>日<text:s/>期</text:p>
          </table:table-cell>
          <table:table-cell table:style-name="TableCell1553" table:number-columns-spanned="3">
            <text:p text:style-name="P1554"><text:span text:style-name="T1555">中</text:span><text:span text:style-name="T1556"><text:s/></text:span><text:span text:style-name="T1557">華</text:span><text:span text:style-name="T1558"><text:s/></text:span><text:span text:style-name="T1559">民</text:span><text:span text:style-name="T1560"><text:s/></text:span><text:span text:style-name="T1561">國</text:span><text:span text:style-name="T1562"><text:s/></text:span><text:span text:style-name="T1563"><text:s text:c="2"/></text:span><text:span text:style-name="T1564"><text:s/></text:span><text:span text:style-name="T1565">年</text:span><text:span text:style-name="T1566"><text:s text:c="2"/></text:span><text:span text:style-name="T1567">月</text:span><text:span text:style-name="T1568"><text:s text:c="3"/></text:span><text:span text:style-name="T1569">日</text:span></text:p>
          </table:table-cell>
          <table:covered-table-cell/>
          <table:covered-table-cell/>
        </table:table-row>
        <table:table-row table:style-name="TableRow1570">
          <table:table-cell table:style-name="TableCell1571" table:number-columns-spanned="2">
            <text:p text:style-name="P1572">複<text:s text:c="2"/>查<text:s text:c="2"/>科<text:s text:c="2"/>目<text:s text:c="2"/>名<text:s text:c="2"/>稱</text:p>
          </table:table-cell>
          <table:covered-table-cell/>
          <table:table-cell table:style-name="TableCell1573" table:number-columns-spanned="2">
            <text:p text:style-name="P1574"><text:span text:style-name="T1575">複查科目</text:span><text:span text:style-name="T1576"><text:s text:c="2"/></text:span><text:span text:style-name="T1577">(</text:span><text:span text:style-name="T1578">請勾選欄</text:span><text:span text:style-name="T1579">)</text:span></text:p>
          </table:table-cell>
          <table:covered-table-cell/>
        </table:table-row>
        <table:table-row table:style-name="TableRow1580">
          <table:table-cell table:style-name="TableCell1581" table:number-columns-spanned="2">
            <text:p text:style-name="P1582">教<text:s text:c="2"/>師<text:s text:c="2"/>甄<text:s text:c="2"/>選<text:s text:c="2"/></text:p>
          </table:table-cell>
          <table:covered-table-cell/>
          <table:table-cell table:style-name="TableCell1583" table:number-columns-spanned="2">
            <text:p text:style-name="P1584"><text:span text:style-name="T1585">□</text:span><text:span text:style-name="T1586"><text:s/></text:span><text:span text:style-name="T1587">口試</text:span></text:p>
            <text:p text:style-name="P1588"><text:span text:style-name="T1589">□</text:span><text:span text:style-name="T1590"><text:s/></text:span><text:span text:style-name="T1591">試教</text:span></text:p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複<text:s/>查<text:s/>結<text:s/>果</text:p>
          </table:table-cell>
          <table:table-cell table:style-name="TableCell1596" table:number-columns-spanned="3">
            <text:p text:style-name="P1597"><text:span text:style-name="T1598">□複查結果無誤</text:span><text:span text:style-name="T1599">(</text:span><text:span text:style-name="T1600">詳見成績通知單</text:span><text:span text:style-name="T1601">)</text:span></text:p>
            <text:p text:style-name="P1602">□成績更正為<text:s text:c="7"/>分</text:p>
          </table:table-cell>
          <table:covered-table-cell/>
          <table:covered-table-cell/>
        </table:table-row>
        <table:table-row table:style-name="TableRow1603">
          <table:table-cell table:style-name="TableCell1604">
            <text:p text:style-name="P1605">甄<text:s/>選<text:s/>委<text:s/>員<text:s/>會</text:p>
            <text:p text:style-name="P1606">(教 評 會)</text:p>
            <text:p text:style-name="P1607">核<text:s text:c="5"/>章</text:p>
          </table:table-cell>
          <table:table-cell table:style-name="TableCell1608" table:number-columns-spanned="3">
            <text:p text:style-name="P1609"/>
          </table:table-cell>
          <table:covered-table-cell/>
          <table:covered-table-cell/>
        </table:table-row>
        <table:table-row table:style-name="TableRow1610">
          <table:table-cell table:style-name="TableCell1611" table:number-columns-spanned="4">
            <text:p text:style-name="P1612"><text:span text:style-name="T1613">注</text:span><text:span text:style-name="T1614">意事項：</text:span></text:p>
            <text:p text:style-name="P1615"><text:span text:style-name="T1616">一、</text:span><text:span text:style-name="T1617"><text:s/></text:span><text:span text:style-name="T1618">請於規定期限內</text:span><text:span text:style-name="T1619">，填妥申請書，並持准考證及國民身份證親</text:span><text:span text:style-name="T1620">自或委託（委託複查者需填寫委託</text:span></text:p>
            <text:p text:style-name="P1621"><text:s text:c="5"/>書）至本校提出申請，逾期不予受理，並以一次為限。</text:p>
            <text:p text:style-name="P1622">二、複查以複查原始分數及累計分數為限，應考人複查成績不得為下列行為：</text:p>
            <text:p text:style-name="P1623">（一）申請閱覽試卷。</text:p>
            <text:p text:style-name="P1624">（二）申請為任何複製行為。</text:p>
            <text:p text:style-name="P1625">（三）要求重新評閱。</text:p>
            <text:p text:style-name="P1626">（四）要求告知甄選委員、命題委員、閱卷委員、口試委員、試教委員之姓名及有關資料。</text:p>
            <text:p text:style-name="P162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28"/>
      <text:p text:style-name="P1629"/>
      <text:p text:style-name="P1630"><text:span text:style-name="T1631">臺南市</text:span><text:span text:style-name="T1632">北</text:span><text:span text:style-name="T1633">區</text:span><text:span text:style-name="T1634">大港</text:span><text:span text:style-name="T1635">國民小學</text:span><text:span text:style-name="T1636">1</text:span><text:span text:style-name="T1637">1</text:span><text:span text:style-name="T1638">4</text:span><text:span text:style-name="T1639">學年度</text:span><text:span text:style-name="T1640">普通班</text:span><text:span text:style-name="T1641">長期代理教師甄選</text:span></text:p>
      <text:p text:style-name="P1642"><text:s text:c="26"/>成績通知單</text:p>
      <text:p text:style-name="P1643"/>
      <text:p text:style-name="內文"><text:span text:style-name="T1644"><text:s text:c="5"/>姓名:</text:span><text:span text:style-name="T1645"><text:s text:c="12"/></text:span><text:span text:style-name="T1646"><text:s/>報名號碼:</text:span><text:span text:style-name="T1647"><text:s text:c="8"/></text:span><text:span text:style-name="T1648"><text:s text:c="3"/>第</text:span><text:span text:style-name="T1649"><text:s text:c="4"/></text:span><text:span text:style-name="T1650">次 甄選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 text:c="5"/>項目</text:p>
          </table:table-cell>
          <table:table-cell table:style-name="TableCell1658">
            <text:p text:style-name="P1659"><text:span text:style-name="T1660">試教</text:span><text:span text:style-name="T1661">60</text:span><text:span text:style-name="T1662">%</text:span></text:p>
          </table:table-cell>
          <table:table-cell table:style-name="TableCell1663">
            <text:p text:style-name="P1664"><text:span text:style-name="T1665">口試</text:span><text:span text:style-name="T1666">40</text:span><text:span text:style-name="T1667">%</text:span></text:p>
          </table:table-cell>
        </table:table-row>
        <table:table-row table:style-name="TableRow1668">
          <table:table-cell table:style-name="TableCell1669">
            <text:p text:style-name="P1670"><text:s text:c="3"/>成績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 text:c="3"/>總分</text:p>
          </table:table-cell>
          <table:table-cell table:style-name="TableCell1678" table:number-columns-spanned="2">
            <text:p text:style-name="P1679"/>
          </table:table-cell>
          <table:covered-table-cell/>
        </table:table-row>
        <table:table-row table:style-name="TableRow1680">
          <table:table-cell table:style-name="TableCell1681">
            <text:p text:style-name="P1682">最低錄取標準</text:p>
          </table:table-cell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>
            <text:p text:style-name="P1687">甄選結果</text:p>
          </table:table-cell>
          <table:table-cell table:style-name="TableCell1688" table:number-columns-spanned="2">
            <text:p text:style-name="P1689">□錄取 (□正取 □備取 )</text:p>
            <text:p text:style-name="P1690">□未錄取</text:p>
          </table:table-cell>
          <table:covered-table-cell/>
        </table:table-row>
      </table:table>
      <text:p text:style-name="內文"><text:s text:c="5"/><text:span text:style-name="T1691">說明:</text:span></text:p>
      <text:p text:style-name="內文"><text:span text:style-name="T1692"><text:s text:c="5"/>一、成績複查時間:</text:span><text:span text:style-name="T1693"><text:s/>1</text:span><text:span text:style-name="T1694">1</text:span><text:span text:style-name="T1695">4</text:span><text:span text:style-name="T1696">年<text:s/></text:span><text:span text:style-name="T1697"><text:s/></text:span><text:span text:style-name="T1698"><text:s/>月<text:s/></text:span><text:span text:style-name="T1699"><text:s/></text:span><text:span text:style-name="T1700"><text:s text:c="2"/>日（星期</text:span><text:span text:style-name="T1701"><text:s/></text:span><text:span text:style-name="T1702">）</text:span><text:span text:style-name="T1703"><text:s text:c="2"/></text:span><text:span text:style-name="T1704">午<text:s/></text:span><text:span text:style-name="T1705"><text:s/></text:span><text:span text:style-name="T1706">時</text:span><text:span text:style-name="T1707"><text:s/></text:span><text:span text:style-name="T1708">前</text:span></text:p>
      <text:p text:style-name="P1709"><text:span text:style-name="T1710"><text:s text:c="5"/>二、凡欲申請複查</text:span><text:span text:style-name="T1711">甄選結果</text:span><text:span text:style-name="T1712">者，請攜帶准考證，限本人或委託人</text:span><text:span text:style-name="T1713">(</text:span><text:span text:style-name="T1714">需攜帶委託書</text:span><text:span text:style-name="T1715">)</text:span><text:span text:style-name="T1716">親自於</text:span></text:p>
      <text:p text:style-name="P1717"><text:span text:style-name="T1718"><text:s text:c="7"/>上述時間，至本校教務處以書面申請【申請複查考試成績，不得</text:span><text:span text:style-name="T1719">要求提供參考答案，</text:span></text:p>
      <text:p text:style-name="P1720"><text:span text:style-name="T1721"><text:s text:c="7"/>亦不得</text:span><text:span text:style-name="T1722">要求告知試教委員及口試委員之姓名或其他有關資料】。</text:span></text:p>
      <text:p text:style-name="內文"/>
      <text:p text:style-name="內文"/>
      <text:p text:style-name="P1723"><text:span text:style-name="T1724"><text:s text:c="3"/></text:span><text:span text:style-name="T1725"><text:s text:c="2"/></text:span><text:span text:style-name="T1726"><text:s/></text:span><text:span text:style-name="T1727">甄</text:span><text:span text:style-name="T1728"><text:s/></text:span><text:span text:style-name="T1729">選</text:span><text:span text:style-name="T1730"><text:s/></text:span><text:span text:style-name="T1731">委</text:span><text:span text:style-name="T1732"><text:s/></text:span><text:span text:style-name="T1733">員</text:span><text:span text:style-name="T1734"><text:s/></text:span><text:span text:style-name="T1735">會(教 評 會)</text:span><text:span text:style-name="T1736">蓋章:</text:span></text:p>
      <text:p text:style-name="P1737"/>
      <text:p text:style-name="P1738"/>
      <text:p text:style-name="P1739">中 華 民 國<text:s/>114<text:s/>年 <text:s text:c="3"/>月 <text:s text:c="3"/>日</text:p>
      <text:p text:style-name="P1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45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5-07-04T07:49:00Z</meta:creation-date>
    <dc:date>2025-07-04T07:49:00Z</dc:date>
    <meta:print-date>2025-06-20T08:00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58" meta:character-count="6412" meta:row-count="45" meta:non-whitespace-character-count="5466"/>
  </office:meta>
</office:document-meta>
</file>