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4</text:span><text:span text:style-name="T47">年</text:span><text:span text:style-name="T48">7</text:span><text:span text:style-name="T49">月</text:span><text:span text:style-name="T50">15</text:span><text:span text:style-name="T51">日（星期二）下午</text:span><text:span text:style-name="T52">5</text:span><text:span text:style-name="T53">點前</text:span><text:span text:style-name="T54">以電子郵件逕寄教育局承辦人，逾期恕不受理。</text:span></text:p>
      <text:p text:style-name="P55"><text:span text:style-name="T56">信箱：</text:span><text:a xlink:href="mailto:arng2041@tn.edu.tw" office:target-frame-name="_top" xlink:show="replace"><text:span text:style-name="T57">a</text:span><text:span text:style-name="T58">r</text:span><text:span text:style-name="T59">ng2041@tn.edu.tw</text:span></text:a><text:span text:style-name="T60"><text:s text:c="2"/></text:span></text:p>
      <text:p text:style-name="P61"><text:span text:style-name="T62">聯絡電話：</text:span><text:span text:style-name="T63">06-2956726</text:span></text:p>
      <text:p text:style-name="P64"><text:s text:c="72"/></text:p>
      <text:p text:style-name="P65">建議單位：</text:p>
      <text:p text:style-name="P66">承<text:s/>辦<text:s/>人：<text:s text:c="16"/>單位主管：<text:s text:c="16"/>機關首長：</text:p>
      <text:p text:style-name="P67"/>
      <text:p text:style-name="P68"><text:span text:style-name="T69">聯絡電話：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鄭筱蓉</dc:creator>
    <meta:creation-date>2025-06-19T06:41:00Z</meta:creation-date>
    <dc:date>2025-06-19T09:54:00Z</dc:date>
    <meta:print-date>2012-08-03T0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