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ableColumn17" style:family="table-column">
      <style:table-column-properties style:column-width="0.575in"/>
    </style:style>
    <style:style style:name="TableColumn18" style:family="table-column">
      <style:table-column-properties style:column-width="1.0951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3062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1.1541in"/>
    </style:style>
    <style:style style:name="Table16" style:family="table">
      <style:table-properties style:width="6.7888in" fo:margin-left="0in" table:align="center"/>
    </style:style>
    <style:style style:name="TableRow23" style:family="table-row">
      <style:table-row-properties style:min-row-height="0.4215in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569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61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TableRow67" style:family="table-row">
      <style:table-row-properties style:min-row-height="0.4833in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Row80" style:family="table-row">
      <style:table-row-properties style:min-row-height="0.480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Row93" style:family="table-row">
      <style:table-row-properties style:min-row-height="0.459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0.459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Row119" style:family="table-row">
      <style:table-row-properties style:min-row-height="0.459in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4pt" style:font-size-asian="14pt" style:font-size-complex="14pt"/>
    </style:style>
    <style:style style:name="TableRow132" style:family="table-row">
      <style:table-row-properties style:min-row-height="0.459in" fo:keep-together="always"/>
    </style:style>
    <style:style style:name="TableCell13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4pt" style:font-size-asian="14pt" style:font-size-complex="14pt"/>
    </style:style>
    <style:style style:name="TableRow145" style:family="table-row">
      <style:table-row-properties style:min-row-height="0.3486in" fo:keep-together="always"/>
    </style:style>
    <style:style style:name="TableCell14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頁尾" style:family="paragraph">
      <style:paragraph-properties style:snap-to-layout-grid="true"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臺南市113學年度第2次編制內現職國民中學及國小教師參加本土語文（閩客）</text:p>
      <text:p text:style-name="P4"><text:span text:style-name="T5">語言能力認證且完成測驗之報名費補助申請清冊</text:span></text:p>
      <text:p text:style-name="P6"><text:s text:c="5"/></text:p>
      <text:p text:style-name="P7"><text:span text:style-name="T8"><text:s text:c="3"/></text:span><text:span text:style-name="T9">學校名稱</text:span><text:span text:style-name="T10">(</text:span><text:span text:style-name="T11">全銜</text:span><text:span text:style-name="T12">)</text:span><text:span text:style-name="T13">：</text:span><text:span text:style-name="T14"><text:s text:c="21"/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序號</text:span></text:p>
          </table:table-cell>
          <table:table-cell table:style-name="TableCell27">
            <text:p text:style-name="P28"><text:span text:style-name="T29">教師姓名</text:span></text:p>
          </table:table-cell>
          <table:table-cell table:style-name="TableCell30">
            <text:p text:style-name="P31"><text:span text:style-name="T32">身份證字號</text:span></text:p>
          </table:table-cell>
          <table:table-cell table:style-name="TableCell33">
            <text:p text:style-name="P34"><text:span text:style-name="T35">認證語別</text:span></text:p>
          </table:table-cell>
          <table:table-cell table:style-name="TableCell36">
            <text:p text:style-name="P37"><text:span text:style-name="T38">認證級別</text:span></text:p>
          </table:table-cell>
          <table:table-cell table:style-name="TableCell39">
            <text:p text:style-name="P40">報名費金額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報<text:s/>名<text:s/>費<text:s/>合<text:s/>計<text:s/>總<text:s/>額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元</text:span>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備註：本案經費補助請於</text:span><text:span text:style-name="T155">114</text:span><text:span text:style-name="T156">年</text:span><text:span text:style-name="T157">6</text:span><text:span text:style-name="T158">月</text:span><text:span text:style-name="T159">20</text:span><text:span text:style-name="T160">日</text:span><text:span text:style-name="T161">(</text:span><text:span text:style-name="T162">星期五</text:span><text:span text:style-name="T163">)12:00</text:span><text:span text:style-name="T164">前提出，逾期不予受理。</text:span></text:p>
            <text:p text:style-name="P165"><text:span text:style-name="T166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text:s text:c="7"/></text:span><text:span text:style-name="T169">承辦人：</text:span><text:span text:style-name="T170"><text:s text:c="12"/></text:span><text:span text:style-name="T171">單位主管：</text:span><text:span text:style-name="T172"><text:s text:c="17"/></text:span><text:span text:style-name="T173">校長：</text:span></text:p>
      <text:p text:style-name="內文"><text:span text:style-name="T174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蔚平</dc:creator>
    <meta:creation-date>2023-10-13T03:37:00Z</meta:creation-date>
    <dc:date>2025-05-22T05:39:00Z</dc:date>
    <meta:print-date>2025-05-22T05:37:00Z</meta:print-date>
    <meta:template xlink:href="Normal" xlink:type="simple"/>
    <meta:editing-cycles>28</meta:editing-cycles>
    <meta:editing-duration>PT1380S</meta:editing-duration>
    <meta:document-statistic meta:page-count="1" meta:paragraph-count="1" meta:word-count="46" meta:character-count="309" meta:row-count="2" meta:non-whitespace-character-count="264"/>
  </office:meta>
</office:document-meta>
</file>