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986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4375in" style:use-optimal-column-width="false"/>
    </style:style>
    <style:style style:name="TableColumn6" style:family="table-column">
      <style:table-column-properties style:column-width="3.327in" style:use-optimal-column-width="false"/>
    </style:style>
    <style:style style:name="Table2" style:family="table">
      <style:table-properties style:width="7.4368in" fo:margin-left="0in" table:align="center"/>
    </style:style>
    <style:style style:name="TableRow7" style:family="table-row">
      <style:table-row-properties style:row-height="0.8638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418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1604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style:vertical-align="auto"/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style:font-size-complex="14pt" fo:hyphenate="true"/>
    </style:style>
    <style:style style:name="P68" style:parent-style-name="內文" style:family="paragraph">
      <style:paragraph-properties style:text-autospace="none"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489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row-height="0.5902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97" style:family="table-row">
      <style:table-row-properties style:row-height="4.7069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ableRow100" style:family="table-row">
      <style:table-row-properties style:row-height="0.4333in" style:use-optimal-row-height="false" fo:keep-together="always"/>
    </style:style>
    <style:style style:name="TableCell10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3學年度第2次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 <text:s/></text:span><text:span text:style-name="T32">男</text:span><text:span text:style-name="T33"><text:s text:c="2"/>□ <text:s/></text:span><text:span text:style-name="T34">女</text:span></text:p>
          </table:table-cell>
          <table:table-cell table:style-name="TableCell35">
            <text:p text:style-name="P36"><text:span text:style-name="T37">身分證字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參加本土語文能力認證考試之類別</text:span></text:p>
          </table:table-cell>
          <table:table-cell table:style-name="TableCell44" table:number-columns-spanned="3">
            <text:p text:style-name="內文"><text:span text:style-name="T45">□</text:span><text:span text:style-name="T46">教育部委請國立臺灣師範大學辦理</text:span><text:span text:style-name="T47">114</text:span><text:span text:style-name="T48">年度第</text:span><text:span text:style-name="T49">1</text:span><text:span text:style-name="T50">次臺灣台語語言認證</text:span><text:span text:style-name="T51">(B</text:span><text:span text:style-name="T52">或</text:span><text:span text:style-name="T53">C)</text:span><text:span text:style-name="T54">卷，補助報名費</text:span><text:span text:style-name="T55">250</text:span><text:span text:style-name="T56">元。</text:span></text:p>
            <text:p text:style-name="P57"/>
            <text:p text:style-name="P58"><text:span text:style-name="T59">□</text:span><text:span text:style-name="T60">國立成功大學</text:span><text:span text:style-name="T61">2025</text:span><text:span text:style-name="T62">年春</text:span><text:span text:style-name="T63">季全民台語認證，且限擇「教育部臺灣台語羅馬字拼音方案」試題</text:span><text:span text:style-name="T64">，補助報名費</text:span><text:span text:style-name="T65">2500</text:span><text:span text:style-name="T66">元。</text:span></text:p>
            <text:p text:style-name="P67"/>
            <text:p text:style-name="P68"><text:span text:style-name="T69">□</text:span><text:span text:style-name="T70">客家委員會</text:span><text:span text:style-name="T71">114</text:span><text:span text:style-name="T72">年度第</text:span><text:span text:style-name="T73">1</text:span><text:span text:style-name="T74">次中高級以上客語語言能力認證考試</text:span><text:span text:style-name="T75">，補助報名費</text:span><text:span text:style-name="T76">250</text:span><text:span text:style-name="T77">元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申請資料附件</text:p>
            <text:p text:style-name="P81"><text:span text:style-name="T82">(</text:span><text:span text:style-name="T83">請將附件圖檔貼於下方，並加蓋與正本相符章</text:span><text:span text:style-name="T84"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□<text:s/></text:span><text:span text:style-name="T89">加蓋應試章之准考證</text:span></text:p>
            <text:p text:style-name="P90"><text:span text:style-name="T91">□<text:s/></text:span><text:span text:style-name="T92">其它可茲證明資料，如</text:span><text:span text:style-name="T93">:</text:span><text:span text:style-name="T94">證書</text:span><text:span text:style-name="T95">…</text:span><text:span text:style-name="T96">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內文"><text:span text:style-name="T102">★</text:span><text:span text:style-name="T103">上述資料無誤，且無重複申請同場考試之相關補助。申請者簽名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蔚平</dc:creator>
    <meta:creation-date>2023-10-13T03:35:00Z</meta:creation-date>
    <dc:date>2025-05-22T05:43:00Z</dc:date>
    <meta:template xlink:href="Normal" xlink:type="simple"/>
    <meta:editing-cycles>32</meta:editing-cycles>
    <meta:editing-duration>PT10980S</meta:editing-duration>
    <meta:document-statistic meta:page-count="1" meta:paragraph-count="1" meta:word-count="53" meta:character-count="358" meta:row-count="2" meta:non-whitespace-character-count="306"/>
  </office:meta>
</office:document-meta>
</file>