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margin-right="0.1666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0763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9527in"/>
    </style:style>
    <style:style style:name="Table6" style:family="table">
      <style:table-properties style:width="9.5416in" fo:margin-left="0in" table:align="center"/>
    </style:style>
    <style:style style:name="TableRow11" style:family="table-row">
      <style:table-row-properties style:min-row-height="0.2222in"/>
    </style:style>
    <style:style style:name="TableCell12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.05in" fo:padding-left="0.1in" fo:padding-bottom="0.05in" fo:padding-right="0.1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none" fo:border-right="0.0069in solid #000000" style:vertical-align="middle" fo:padding-top="0.05in" fo:padding-left="0.1in" fo:padding-bottom="0.05in" fo:padding-right="0.1in"/>
    </style:style>
    <style:style style:name="P2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fo:padding-top="0.05in" fo:padding-left="0.1in" fo:padding-bottom="0.05in" fo:padding-right="0.1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fo:padding-top="0.05in" fo:padding-left="0.1in" fo:padding-bottom="0.05in" fo:padding-right="0.1in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Row42" style:family="table-row">
      <style:table-row-properties style:min-row-height="0.5666in"/>
    </style:style>
    <style:style style:name="TableCell43" style:family="table-cell">
      <style:table-cell-properties fo:border="0.0138in solid #000000" style:vertical-align="middle" fo:padding-top="0.05in" fo:padding-left="0.1in" fo:padding-bottom="0.05in" fo:padding-right="0.1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none" fo:border-right="0.0069in solid #000000" style:vertical-align="middle" fo:padding-top="0.05in" fo:padding-left="0.1in" fo:padding-bottom="0.05in" fo:padding-right="0.1in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P47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內文" style:family="paragraph">
      <style:paragraph-properties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fo:padding-top="0.05in" fo:padding-left="0.1in" fo:padding-bottom="0.05in" fo:padding-right="0.1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Row54" style:family="table-row">
      <style:table-row-properties style:min-row-height="0.6347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-top="none" fo:border-left="0.0069in solid #000000" fo:border-bottom="0.0208in solid #000000" fo:border-right="0.0069in solid #000000" style:vertical-align="middle" fo:padding-top="0.05in" fo:padding-left="0.1in" fo:padding-bottom="0.05in" fo:padding-right="0.1in"/>
    </style:style>
    <style:style style:name="P5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fo:padding-top="0.05in" fo:padding-left="0.1in" fo:padding-bottom="0.05in" fo:padding-right="0.1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1.2104in"/>
    </style:style>
    <style:style style:name="TableCell64" style:family="table-cell">
      <style:table-cell-properties fo:border-top="0.0208in solid #000000" fo:border-left="0.0138in solid #000000" fo:border-bottom="0.0069in solid #000000" fo:border-right="0.0138in solid #000000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none" fo:border-right="0.0069in solid #000000" style:vertical-align="middle" fo:padding-top="0.05in" fo:padding-left="0.1in" fo:padding-bottom="0.05in" fo:padding-right="0.1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fo:padding-top="0.05in" fo:padding-left="0.1in" fo:padding-bottom="0.05in" fo:padding-right="0.1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0.9083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5in" fo:padding-left="0.1in" fo:padding-bottom="0.05in" fo:padding-right="0.1in"/>
    </style:style>
    <style:style style:name="P9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fo:padding-top="0.05in" fo:padding-left="0.1in" fo:padding-bottom="0.05in" fo:padding-right="0.1in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Row105" style:family="table-row">
      <style:table-row-properties style:min-row-height="0.4215in"/>
    </style:style>
    <style:style style:name="TableCell106" style:family="table-cell">
      <style:table-cell-properties fo:border="0.0069in solid #000000" style:vertical-align="middle" fo:padding-top="0.05in" fo:padding-left="0.1in" fo:padding-bottom="0.05in" fo:padding-right="0.1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fo:padding-top="0.05in" fo:padding-left="0.1in" fo:padding-bottom="0.05in" fo:padding-right="0.1in"/>
    </style:style>
    <style:style style:name="P10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fo:padding-top="0.05in" fo:padding-left="0.1in" fo:padding-bottom="0.05in" fo:padding-right="0.1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將軍漁港垂釣</text:span><text:span text:style-name="T3">區、老牛的家及休閒農場之防疫措施</text:span></text:p>
      <text:p text:style-name="P4"><text:span text:style-name="T5">110.07.1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場域/對象</text:p>
          </table:table-cell>
          <table:table-cell table:style-name="TableCell14">
            <text:p text:style-name="P15">防疫措施</text:p>
          </table:table-cell>
          <table:table-cell table:style-name="TableCell16">
            <text:p text:style-name="P17">法源依據</text:p>
          </table:table-cell>
          <table:table-cell table:style-name="TableCell18">
            <text:p text:style-name="P19">裁罰依據</text:p>
          </table:table-cell>
        </table:table-row>
        <table:table-row table:style-name="TableRow20">
          <table:table-cell table:style-name="TableCell21" table:number-rows-spanned="2">
            <text:p text:style-name="P22">將軍漁港垂釣區</text:p>
          </table:table-cell>
          <table:table-cell table:style-name="TableCell23">
            <text:p text:style-name="P24">應遵照下列原則辦理：</text:p>
            <text:p text:style-name="P25"><text:span text:style-name="T26">一、落實實聯制、手部消毒清潔及體溫量測。</text:span></text:p>
            <text:p text:style-name="P27">二、維持社交距離，並全程佩戴口罩。</text:p>
          </table:table-cell>
          <table:table-cell table:style-name="TableCell28">
            <text:p text:style-name="P29">傳染病防治法第<text:s/>37條第1項第6<text:s/>款。</text:p>
          </table:table-cell>
          <table:table-cell table:style-name="TableCell30">
            <text:p text:style-name="P31">傳染病防治法第<text:s/>70<text:s/>條第<text:s/>l<text:s/>項第3款規定，處新臺幣<text:s/>3<text:s/>千元以上<text:s/>1<text:s/>萬<text:s/>5<text:s/>千元以下罰鍰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三、單一出入口管制。</text:p>
            <text:p text:style-name="P36">四、限制進入人數100人。</text:p>
            <text:p text:style-name="P37">五、開放垂釣時段為每日上午6時至下午6時。</text:p>
          </table:table-cell>
          <table:table-cell table:style-name="TableCell38">
            <text:p text:style-name="P39">傳染病防治法第<text:s/>37條第1項第2款。</text:p>
          </table:table-cell>
          <table:table-cell table:style-name="TableCell40">
            <text:p text:style-name="P41">傳染病防治法第<text:s/>67<text:s/>條第<text:s/>l<text:s/>項第<text:s/>2<text:s/>款規定，處新臺幣<text:s/>6<text:s/>萬元以上<text:s/>30<text:s/>萬元以下罰鍰。</text:p>
          </table:table-cell>
        </table:table-row>
        <table:table-row table:style-name="TableRow42">
          <table:table-cell table:style-name="TableCell43" table:number-rows-spanned="2">
            <text:p text:style-name="P44">老牛的家</text:p>
          </table:table-cell>
          <table:table-cell table:style-name="TableCell45">
            <text:p text:style-name="P46">室外提供參觀，並應遵照下列原則辦理：</text:p>
            <text:p text:style-name="P47"><text:span text:style-name="T48">一、落實實聯制、手部消毒清潔及體溫量測。</text:span></text:p>
            <text:p text:style-name="P49">二、維持社交距離，並全程佩戴口罩。</text:p>
          </table:table-cell>
          <table:table-cell table:style-name="TableCell50">
            <text:p text:style-name="P51">傳染病防治法第<text:s/>37條第1項第6<text:s/>款。</text:p>
          </table:table-cell>
          <table:table-cell table:style-name="TableCell52">
            <text:p text:style-name="P53">傳染病防治法第<text:s/>70<text:s/>條第<text:s/>l<text:s/>項第3款規定，處新臺幣<text:s/>3<text:s/>千元以上<text:s/>1<text:s/>萬<text:s/>5<text:s/>千元以下罰鍰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三、室內展館關閉，室外採單一出入口管制。</text:p>
            <text:p text:style-name="P58">四、限制進入人數72人。</text:p>
          </table:table-cell>
          <table:table-cell table:style-name="TableCell59">
            <text:p text:style-name="P60">傳染病防治法第<text:s/>37條第1項第2款。</text:p>
          </table:table-cell>
          <table:table-cell table:style-name="TableCell61">
            <text:p text:style-name="P62">傳染病防治法第<text:s/>67<text:s/>條第<text:s/>l<text:s/>項第<text:s/>2<text:s/>款規定，處新臺幣<text:s/>6<text:s/>萬元以上<text:s/>30<text:s/>萬元以下罰鍰。</text:p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仙湖</text:span><text:span text:style-name="T67">、</text:span></text:p>
            <text:p text:style-name="P68"><text:span text:style-name="T69">吉園</text:span><text:span text:style-name="T70">、</text:span></text:p>
            <text:p text:style-name="P71"><text:span text:style-name="T72">走馬瀨</text:span><text:span text:style-name="T73">、</text:span></text:p>
            <text:p text:style-name="P74">大坑等</text:p>
            <text:p text:style-name="P75">休閒農場</text:p>
            <text:p text:style-name="P76"/>
            <text:p text:style-name="P77"/>
          </table:table-cell>
          <table:table-cell table:style-name="TableCell78">
            <text:p text:style-name="P79">遵照下列原則及農委會訂定之「休閒農場防疫管理措施」辦理：</text:p>
            <text:p text:style-name="P80"><text:span text:style-name="T81">一、落實實聯制、手部消毒清潔及體溫量測。</text:span></text:p>
            <text:p text:style-name="P82">二、維持社交距離，並全程佩戴口罩。</text:p>
            <text:p text:style-name="P83"><text:span text:style-name="T84">三、休閒農場餐廳禁內用</text:span><text:span text:style-name="T85">，</text:span><text:span text:style-name="T86">外帶於指定區域食用，保持社交距離或有隔板</text:span><text:span text:style-name="T87">，</text:span><text:span text:style-name="T88">桌與桌保持</text:span><text:span text:style-name="T89">1.5</text:span><text:span text:style-name="T90">公尺距離，同桌座位採梅花座排列或隔板。</text:span></text:p>
          </table:table-cell>
          <table:table-cell table:style-name="TableCell91">
            <text:p text:style-name="P92">傳染病防治法第<text:s/>37條第1項第6<text:s/>款。</text:p>
          </table:table-cell>
          <table:table-cell table:style-name="TableCell93">
            <text:p text:style-name="P94">傳染病防治法第<text:s/>70<text:s/>條第<text:s/>l<text:s/>項第3款規定，處新臺幣<text:s/>3<text:s/>千元以上<text:s/>1<text:s/>萬<text:s/>5<text:s/>千元以下罰鍰。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四、單一出入口管制。</text:p>
            <text:p text:style-name="P99">五、以預約入園為原則，並以休閒農場面積管控入場人數。</text:p>
            <text:p text:style-name="P100">六、住宿安排2人1室、1人1床或單人房。</text:p>
          </table:table-cell>
          <table:table-cell table:style-name="TableCell101">
            <text:p text:style-name="P102">傳染病防治法第<text:s/>37條第1項第2款。</text:p>
          </table:table-cell>
          <table:table-cell table:style-name="TableCell103">
            <text:p text:style-name="P104">傳染病防治法第<text:s/>67<text:s/>條第<text:s/>l<text:s/>項第<text:s/>2<text:s/>款規定，處新臺幣<text:s/>6<text:s/>萬元以上<text:s/>30<text:s/>萬元以下罰鍰。</text:p>
          </table:table-cell>
        </table:table-row>
        <table:table-row table:style-name="TableRow105">
          <table:table-cell table:style-name="TableCell106">
            <text:p text:style-name="P107">民眾</text:p>
          </table:table-cell>
          <table:table-cell table:style-name="TableCell108">
            <text:p text:style-name="P109">配合上述防疫措施</text:p>
          </table:table-cell>
          <table:table-cell table:style-name="TableCell110">
            <text:p text:style-name="P111">傳染病防治法第36條。</text:p>
          </table:table-cell>
          <table:table-cell table:style-name="TableCell112">
            <text:p text:style-name="P113">傳染病防治法第<text:s/>70<text:s/>條第<text:s/>l<text:s/>項第2款規定，處新臺幣<text:s/>3<text:s/>千元以上<text:s/>1<text:s/>萬<text:s/>5<text:s/>千元以下罰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業局</meta:initial-creator>
    <dc:creator>user</dc:creator>
    <meta:creation-date>2021-07-16T00:22:00Z</meta:creation-date>
    <dc:date>2021-07-16T00:22:00Z</dc:date>
    <meta:print-date>2021-07-12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3" meta:row-count="6" meta:non-whitespace-character-count="821"/>
  </office:meta>
</office:document-meta>
</file>