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P103" style:parent-style-name="內文" style:family="paragraph">
      <style:paragraph-properties fo:line-height="0.3055in" fo:margin-left="1.5736in" fo:text-indent="-0.8701in">
        <style:tab-stops>
          <style:tab-stop style:type="left" style:position="-0.6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P122" style:parent-style-name="內文" style:family="paragraph">
      <style:paragraph-properties fo:margin-bottom="0.125in" fo:line-height="0.3055in" fo:margin-left="0.7083in" fo:text-indent="-0.3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3055in" fo:margin-left="0.7083in" fo:text-indent="-0.3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P159" style:parent-style-name="內文" style:family="paragraph">
      <style:paragraph-properties fo:line-height="0.3055in" fo:margin-left="0.709in" fo:text-indent="-0.374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0.8833in" fo:text-indent="-0.1819in">
        <style:tab-stops>
          <style:tab-stop style:type="left" style:position="-0.0048in"/>
        </style:tab-stops>
      </style:paragraph-properties>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fo:font-weight="bold" style:font-weight-asian="bold" style:language-asian="zh" style:country-asian="HK"/>
    </style:style>
    <style:style style:name="T170" style:parent-style-name="預設段落字型" style:family="text">
      <style:text-properties style:font-name="標楷體" style:font-name-asian="標楷體" style:language-asian="zh" style:country-asian="HK"/>
    </style:style>
    <style:style style:name="P171"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清單段落" style:list-style-name="LFO1" style:family="paragraph">
      <style:paragraph-properties fo:line-height="0.3055in">
        <style:tab-stops>
          <style:tab-stop style:type="left" style:position="-1.4548in"/>
        </style:tab-stops>
      </style:paragraph-properties>
    </style:style>
    <style:style style:name="T176" style:parent-style-name="預設段落字型" style:family="text">
      <style:text-properties style:font-name="標楷體" style:font-name-asian="標楷體"/>
    </style:style>
    <style:style style:name="T177" style:parent-style-name="超連結" style:family="text">
      <style:text-properties style:use-window-font-color="true"/>
    </style:style>
    <style:style style:name="P178" style:parent-style-name="清單段落" style:list-style-name="LFO1" style:family="paragraph">
      <style:paragraph-properties fo:line-height="0.3055in">
        <style:tab-stops>
          <style:tab-stop style:type="left" style:position="-1.4548in"/>
        </style:tab-stops>
      </style:paragraph-properties>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超連結" style:family="text">
      <style:text-properties style:font-name="標楷體" style:font-name-asian="標楷體" style:use-window-font-color="true" style:language-asian="zh" style:country-asian="HK"/>
    </style:style>
    <style:style style:name="P18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P240" style:parent-style-name="內文" style:family="paragraph">
      <style:paragraph-properties fo:line-height="0.3055in" fo:margin-left="0.7083in" fo:text-indent="-0.0048in">
        <style:tab-stops>
          <style:tab-stop style:type="left" style:position="0.1701in"/>
        </style:tab-stops>
      </style:paragraph-properties>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P252" style:parent-style-name="內文" style:family="paragraph">
      <style:paragraph-properties fo:line-height="0.3055in" fo:margin-left="0.7083in" fo:text-indent="-0.0048in">
        <style:tab-stops>
          <style:tab-stop style:type="left" style:position="0.1701in"/>
        </style:tab-stops>
      </style:paragraph-properties>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language-asian="zh" style:country-asian="HK"/>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3055in" fo:margin-left="0.3333in">
        <style:tab-stops/>
      </style:paragraph-properties>
      <style:text-properties style:font-name="標楷體" style:font-name-asian="標楷體"/>
    </style:style>
    <style:style style:name="P264" style:parent-style-name="內文" style:family="paragraph">
      <style:paragraph-properties fo:line-height="0.3055in" fo:margin-left="1.1784in" fo:text-indent="-0.846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3055in" fo:margin-left="1.0201in" fo:text-indent="-1.0201in">
        <style:tab-stops/>
      </style:paragraph-properties>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fo:margin-left="0.6604in" fo:text-indent="-0.3284in">
        <style:tab-stops/>
      </style:paragraph-properties>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3055in" fo:margin-left="0.6888in" fo:text-indent="-0.35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 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各年級組別</text:span><text:span text:style-name="T99">作品</text:span><text:span text:style-name="T100">可增加至</text:span><text:span text:style-name="T101">15</text:span><text:span text:style-name="T102">件。</text:span></text:p>
      <text:p text:style-name="P103"><text:span text:style-name="T104">3</text:span><text:span text:style-name="T105">.</text:span><text:span text:style-name="T106">國中組：</text:span><text:span text:style-name="T107">包括公、私立國中、高中附設國中部、完全中學國中部、非學校型態實驗教育學生，</text:span><text:span text:style-name="T108">30</text:span><text:span text:style-name="T109">班以下學校</text:span><text:span text:style-name="T110">各主題</text:span><text:span text:style-name="T111">作品以</text:span><text:span text:style-name="T112">10</text:span><text:span text:style-name="T113">件為限、</text:span><text:span text:style-name="T114">3</text:span><text:span text:style-name="T115">1</text:span><text:span text:style-name="T116">班以上</text:span><text:span text:style-name="T117">各主題</text:span><text:span text:style-name="T118">作品</text:span><text:span text:style-name="T119">可增加至</text:span><text:span text:style-name="T120">15</text:span><text:span text:style-name="T121">件。</text:span></text:p>
      <text:p text:style-name="P122"><text:span text:style-name="T123">(</text:span><text:span text:style-name="T124">五</text:span><text:span text:style-name="T125">)</text:span><text:span text:style-name="T126">作品標籤統一規格以</text:span><text:span text:style-name="T127">A4</text:span><text:span text:style-name="T128">大小為主</text:span><text:span text:style-name="T129">(</text:span><text:span text:style-name="T130">附件</text:span><text:span text:style-name="T131">1)</text:span><text:span text:style-name="T132">。一式二聯，</text:span><text:span text:style-name="T133">請以</text:span><text:span text:style-name="T134">電腦打字</text:span><text:span text:style-name="T135">填入各欄，手寫請以正楷書寫</text:span><text:span text:style-name="T136">(</text:span><text:span text:style-name="T137">字跡潦草、辨識不明者，不予評選</text:span><text:span text:style-name="T138">)</text:span><text:span text:style-name="T139">貼在作品背面右下角</text:span><text:span text:style-name="T140">(</text:span><text:span text:style-name="T141">指導老師限填一人</text:span><text:span text:style-name="T142">)</text:span><text:span text:style-name="T143">。甲聯實貼，乙聯浮貼於甲聯上</text:span><text:span text:style-name="T144">(</text:span><text:span text:style-name="T145">甲、乙聯資料請確實填妥一致</text:span><text:span text:style-name="T146">)</text:span><text:span text:style-name="T147">。</text:span></text:p>
      <text:p text:style-name="P148"/>
      <text:soft-page-break/>
      <text:p text:style-name="P149"><text:span text:style-name="T150">八</text:span><text:span text:style-name="T151">、</text:span><text:span text:style-name="T152">送件日期：</text:span></text:p>
      <text:p text:style-name="P153"><text:span text:style-name="T154">(</text:span><text:span text:style-name="T155">一</text:span><text:span text:style-name="T156">)</text:span><text:span text:style-name="T157">初選：</text:span><text:span text:style-name="T158">各校自定時間辦理校內初選，並擇優參加本市複選。</text:span></text:p>
      <text:p text:style-name="P159"><text:span text:style-name="T160">(</text:span><text:span text:style-name="T161">二</text:span><text:span text:style-name="T162">)</text:span><text:span text:style-name="T163">複選：</text:span></text:p>
      <text:p text:style-name="P164"><text:span text:style-name="T165">1.</text:span><text:span text:style-name="T166">各</text:span><text:span text:style-name="T167">主題</text:span><text:span text:style-name="T168">作品皆由學校擇優統一送件，</text:span><text:span text:style-name="T169">不受理個人送件</text:span><text:span text:style-name="T170">，比賽完畢不退件。</text:span></text:p>
      <text:p text:style-name="P171">2.收件時間及地點：</text:p>
      <text:list text:style-name="LFO1" text:continue-numbering="true">
        <text:list-item>
          <text:list>
            <text:list-item>
              <text:list>
                <text:list-item>
                  <text:p text:style-name="P172"><text:span text:style-name="T173">請各校填妥報名線上表單，連結如下</text:span><text:span text:style-name="T174">，以利報名資訊彙整。</text:span></text:p>
                  <text:list text:continue-numbering="true">
                    <text:list-item>
                      <text:p text:style-name="P175"><text:span text:style-name="T176">自由創作類：</text:span><text:a xlink:href="https://twgo.io/xmoog" office:target-frame-name="_top" xlink:show="replace"><text:span text:style-name="T177">https://twgo.io/xmoog</text:span></text:a></text:p>
                    </text:list-item>
                    <text:list-item>
                      <text:p text:style-name="P178"><text:span text:style-name="T179">原住民族文化特色類：</text:span><text:span text:style-name="T180"><text:s/></text:span><text:a xlink:href="https://twgo.io/hshbi" office:target-frame-name="_top" xlink:show="replace"><text:span text:style-name="T181">https://twgo.io/hshbi</text:span></text:a></text:p>
                    </text:list-item>
                  </text:list>
                </text:list-item>
                <text:list-item>
                  <text:p text:style-name="P182"><text:span text:style-name="T183">將作品及作品清冊紙本（附件</text:span><text:span text:style-name="T184">2</text:span><text:span text:style-name="T185">、</text:span><text:span text:style-name="T186">3</text:span><text:span text:style-name="T187">、</text:span><text:span text:style-name="T188">4</text:span><text:span text:style-name="T189">）於</text:span><text:span text:style-name="T190">1</text:span><text:span text:style-name="T191">14</text:span><text:span text:style-name="T192">年</text:span><text:span text:style-name="T193">3</text:span><text:span text:style-name="T194">月</text:span><text:span text:style-name="T195">19</text:span><text:span text:style-name="T196">日（星期三）至</text:span><text:span text:style-name="T197">1</text:span><text:span text:style-name="T198">14</text:span><text:span text:style-name="T199">年</text:span><text:span text:style-name="T200">3</text:span><text:span text:style-name="T201">月</text:span><text:span text:style-name="T202">31</text:span><text:span text:style-name="T203">日（星期一</text:span><text:span text:style-name="T204">）</text:span><text:span text:style-name="T205">止，每日上午</text:span><text:span text:style-name="T206">9</text:span><text:span text:style-name="T207">時至</text:span><text:span text:style-name="T208">12</text:span><text:span text:style-name="T209">時、下午</text:span><text:span text:style-name="T210">1</text:span><text:span text:style-name="T211">時</text:span><text:span text:style-name="T212">30</text:span><text:span text:style-name="T213">分至</text:span><text:span text:style-name="T214">4</text:span><text:span text:style-name="T215">時，寄</text:span><text:span text:style-name="T216">(</text:span><text:span text:style-name="T217">送</text:span><text:span text:style-name="T218">)</text:span><text:span text:style-name="T219">至承辦學校本市</text:span><text:span text:style-name="T220">新營</text:span><text:span text:style-name="T221">區</text:span><text:span text:style-name="T222">新民</text:span><text:span text:style-name="T223">國小</text:span><text:span text:style-name="T224">教務處</text:span><text:span text:style-name="T225">參加複選</text:span><text:span text:style-name="T226">（</text:span><text:span text:style-name="T227">7</text:span><text:span text:style-name="T228">30</text:span><text:span text:style-name="T229">臺南市新營區公園路一段</text:span><text:span text:style-name="T230">136</text:span><text:span text:style-name="T231">號</text:span><text:span text:style-name="T232">，電話：</text:span><text:span text:style-name="T233">06-6562152</text:span><text:span text:style-name="T234">分機</text:span><text:span text:style-name="T235">202</text:span><text:span text:style-name="T236">）</text:span><text:span text:style-name="T237">，作品以郵寄方式寄送者</text:span><text:span text:style-name="T238">須於截止日前送達</text:span><text:span text:style-name="T239">，逾時逾期或資料不齊則不予以受理。</text:span></text:p>
                </text:list-item>
              </text:list>
            </text:list-item>
          </text:list>
        </text:list-item>
      </text:list>
      <text:p text:style-name="P240"><text:span text:style-name="T241">3.</text:span><text:span text:style-name="T242">作品</text:span><text:span text:style-name="T243">總</text:span><text:span text:style-name="T244">清冊</text:span><text:span text:style-name="T245">(</text:span><text:span text:style-name="T246">附件</text:span><text:span text:style-name="T247">2</text:span><text:span text:style-name="T248">)</text:span><text:span text:style-name="T249">，請統計</text:span><text:span text:style-name="T250">送件</text:span><text:span text:style-name="T251">作品數量。</text:span></text:p>
      <text:p text:style-name="P252"><text:span text:style-name="T253">4.</text:span><text:span text:style-name="T254">惟得獎總數以參賽作品之</text:span><text:span text:style-name="T255">2</text:span><text:span text:style-name="T256">5</text:span><text:span text:style-name="T257">%</text:span><text:span text:style-name="T258">為上限，小數點無條件捨去。</text:span></text:p>
      <text:p text:style-name="P259"><text:span text:style-name="T260">九</text:span><text:span text:style-name="T261">、</text:span><text:span text:style-name="T262">評選辦法：</text:span></text:p>
      <text:p text:style-name="P263">(一)初選：各校公開慎重辦理初選，不可指定作品參加。</text:p>
      <text:p text:style-name="P264"><text:span text:style-name="T265">(</text:span><text:span text:style-name="T266">二</text:span><text:span text:style-name="T267">)</text:span><text:span text:style-name="T268">複選：由</text:span><text:span text:style-name="T269">承辦學校聘請評選委員，以無記名方式評選，</text:span><text:span text:style-name="T270">選出各年級參加數四分之一送大會參加決選。</text:span></text:p>
      <text:p text:style-name="P271"><text:span text:style-name="T272">十、</text:span><text:span text:style-name="T273">獎</text:span><text:span text:style-name="T274"><text:s text:c="2"/></text:span><text:span text:style-name="T275">勵：</text:span><text:span text:style-name="T276">獲本市複選之入選作品，學生及指導老師頒發中華民國兒童</text:span><text:span text:style-name="T277">美術教育學會奬狀。</text:span></text:p>
      <text:p text:style-name="P278"><text:span text:style-name="T279">十</text:span><text:span text:style-name="T280">一</text:span><text:span text:style-name="T281">、</text:span><text:span text:style-name="T282">注意事項：</text:span></text:p>
      <text:p text:style-name="P283">(一)世界兒童畫展比賽，首重原創性與獨特性，參賽作品應為學生之個人創作，非著作權保護之作品(如AI人工智慧生成作品)不得參賽。</text:p>
      <text:p text:style-name="P284"><text:span text:style-name="T285">(</text:span><text:span text:style-name="T286">二</text:span><text:span text:style-name="T287">)</text:span><text:span text:style-name="T288">參加作品如</text:span><text:span text:style-name="T289">有臨摹或成人加筆或曾經參加比賽之作品及未經學校及法定代理人簽章送件者</text:span><text:span text:style-name="T290">均不予評選，冒名頂替之作品並追究責任。</text:span></text:p>
      <text:p text:style-name="P291">(三)每一學童最多參加個別創作、集體創作各一件(依主題內容擇一)。</text:p>
      <text:p text:style-name="P292">(四)作品均不退件，請自行拍照存檔，如需保留原作請勿參加。</text:p>
      <text:p text:style-name="P293"><text:span text:style-name="T294">(</text:span><text:span text:style-name="T295">五</text:span><text:span text:style-name="T296">)</text:span><text:span text:style-name="T297">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8"><text:s/>(</text:span><text:span text:style-name="T299">得獎作品專輯除外</text:span><text:span text:style-name="T300">)</text:span><text:span text:style-name="T301">。</text:span></text:p>
      <text:p text:style-name="P302">(六)附件1學校簽章欄位以可代表學校單位之簽章為主。<text:s/></text:p>
      <text:p text:style-name="P303"/>
      <text:soft-page-break/>
      <text:p text:style-name="P304"><text:span text:style-name="T305">(</text:span><text:span text:style-name="T306">七</text:span><text:span text:style-name="T307">)</text:span><text:span text:style-name="T308">請各校依據附件</text:span><text:span text:style-name="T309">2</text:span><text:span text:style-name="T310">、</text:span><text:span text:style-name="T311">3</text:span><text:span text:style-name="T312">、</text:span><text:span text:style-name="T313">4</text:span><text:span text:style-name="T314">填妥報名線上表單</text:span><text:span text:style-name="T315">(</text:span><text:span text:style-name="T316">連結請見本簡章第八點</text:span><text:span text:style-name="T317">)</text:span><text:span text:style-name="T318">，以利報名資訊彙整。</text:span></text:p>
      <text:p text:style-name="P319"><text:span text:style-name="T320">(</text:span><text:span text:style-name="T321">八</text:span><text:span text:style-name="T322">)</text:span><text:span text:style-name="T323">入選名單於</text:span><text:span text:style-name="T324">114</text:span><text:span text:style-name="T325">年</text:span><text:span text:style-name="T326">4</text:span><text:span text:style-name="T327">月</text:span><text:span text:style-name="T328">8</text:span><text:span text:style-name="T329">日</text:span><text:span text:style-name="T330">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林美玲</dc:creator>
    <meta:creation-date>2025-03-12T09:04:00Z</meta:creation-date>
    <dc:date>2025-03-12T09:04:00Z</dc:date>
    <meta:print-date>2023-02-06T00:56: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