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09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4" style:family="table-row">
      <style:table-row-properties style:min-row-height="0.0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5" style:family="table-row">
      <style:table-row-properties style:min-row-height="0.0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fo:text-align="center" fo:line-height="0.3472in" fo:text-indent="0.196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0.3736in" style:use-optimal-column-width="false"/>
    </style:style>
    <style:style style:name="TableColumn179" style:family="table-column">
      <style:table-column-properties style:column-width="0.7493in" style:use-optimal-column-width="false"/>
    </style:style>
    <style:style style:name="TableColumn180" style:family="table-column">
      <style:table-column-properties style:column-width="0.1659in" style:use-optimal-column-width="false"/>
    </style:style>
    <style:style style:name="TableColumn181" style:family="table-column">
      <style:table-column-properties style:column-width="0.9465in" style:use-optimal-column-width="false"/>
    </style:style>
    <style:style style:name="TableColumn182" style:family="table-column">
      <style:table-column-properties style:column-width="1.1173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9958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177" style:family="table">
      <style:table-properties style:width="7.2666in" fo:margin-left="0in" table:align="center"/>
    </style:style>
    <style:style style:name="TableRow186" style:family="table-row">
      <style:table-row-properties style:min-row-height="0.606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5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229in" style:use-optimal-row-height="false" fo:keep-together="always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2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22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22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622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622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22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22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0" style:parent-style-name="內文" style:list-style-name="LFO1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833in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14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2</text:span><text:span text:style-name="T27">月</text:span><text:span text:style-name="T28">28</text:span><text:span text:style-name="T29">日</text:span><text:span text:style-name="T30">（星期五）上午</text:span><text:span text:style-name="T31">8</text:span><text:span text:style-name="T32">時報到並領取圖畫用紙。作</text:span></text:p>
      <text:p text:style-name="P33">畫時間上午8時至12時，現場交件，交件時間上午10時至12時，逾時不候。</text:p>
      <text:p text:style-name="P34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5"><text:s text:c="2"/>(四)活動方式：各組寫生內容以呈現「學甲蜀葵花文化節」花海生態環境或</text:p>
      <text:soft-page-break/>
      <text:p text:style-name="P36"><text:s text:c="6"/>週邊人文景觀為主。</text:p>
      <text:p text:style-name="P37"><text:s text:c="2"/>(五)比賽組別：共分為四組：</text:p>
      <text:p text:style-name="P38"><text:s text:c="6"/>1.幼兒園組</text:p>
      <text:p text:style-name="P39"><text:s text:c="2"/>2.國小低年級組(一、二年級)</text:p>
      <text:p text:style-name="P40"><text:s text:c="2"/>3.國小中年級組(三、四年級)<text:s/></text:p>
      <text:p text:style-name="P41"><text:s text:c="6"/>4.國小高年級組(五、六年級)<text:s/></text:p>
      <text:p text:style-name="P42">(六)報名日期及方式：</text:p>
      <text:p text:style-name="P43"><text:span text:style-name="T44"><text:s text:c="6"/>1.</text:span><text:span text:style-name="T45">採團體或個人報名，</text:span><text:span text:style-name="T46">於即日起至</text:span><text:span text:style-name="T47">114</text:span><text:span text:style-name="T48">年</text:span><text:span text:style-name="T49">2</text:span><text:span text:style-name="T50">月</text:span><text:span text:style-name="T51">25</text:span><text:span text:style-name="T52">日</text:span><text:span text:style-name="T53">(</text:span><text:span text:style-name="T54">星期二</text:span><text:span text:style-name="T55">)</text:span><text:span text:style-name="T56">下午</text:span><text:span text:style-name="T57">4</text:span><text:span text:style-name="T58">時止，填</text:span></text:p>
      <text:p text:style-name="P59"><text:s text:c="8"/>妥報名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 text:c="6"/>2.現場報名：現場填妥資料即可領取圖畫用紙(以100名為限。)</text:p>
      <text:p text:style-name="P63">(七)評審辦法：由主辦單位聘請美術專家評審。</text:p>
      <text:p text:style-name="P64"><text:s/>九、獎勵：</text:p>
      <text:p text:style-name="P65">各組錄取前3名及佳作10位，各頒發禮券及學甲區公所獎狀。各組收件如未達30件，則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</table:table-cell>
          <table:table-cell table:style-name="TableCell77">
            <text:p text:style-name="P78">第二名</text:p>
          </table:table-cell>
          <table:table-cell table:style-name="TableCell79">
            <text:p text:style-name="P80">第三名</text:p>
          </table:table-cell>
          <table:table-cell table:style-name="TableCell81">
            <text:p text:style-name="P82">佳作(10人)</text:p>
          </table:table-cell>
        </table:table-row>
        <table:table-row table:style-name="TableRow83">
          <table:table-cell table:style-name="TableCell84">
            <text:p text:style-name="P85">幼兒園組</text:p>
          </table:table-cell>
          <table:table-cell table:style-name="TableCell86">
            <text:p text:style-name="P87">2,000元</text:p>
          </table:table-cell>
          <table:table-cell table:style-name="TableCell88">
            <text:p text:style-name="P89">1,500元</text:p>
          </table:table-cell>
          <table:table-cell table:style-name="TableCell90">
            <text:p text:style-name="P91">1,000元</text:p>
          </table:table-cell>
          <table:table-cell table:style-name="TableCell92">
            <text:p text:style-name="P93">200元</text:p>
          </table:table-cell>
        </table:table-row>
        <table:table-row table:style-name="TableRow94">
          <table:table-cell table:style-name="TableCell95">
            <text:p text:style-name="P96">國小低年級組</text:p>
          </table:table-cell>
          <table:table-cell table:style-name="TableCell97">
            <text:p text:style-name="P98">2,000元</text:p>
          </table:table-cell>
          <table:table-cell table:style-name="TableCell99">
            <text:p text:style-name="P100">1,500元</text:p>
          </table:table-cell>
          <table:table-cell table:style-name="TableCell101">
            <text:p text:style-name="P102">1,000元</text:p>
          </table:table-cell>
          <table:table-cell table:style-name="TableCell103">
            <text:p text:style-name="P104">200元</text:p>
          </table:table-cell>
        </table:table-row>
        <table:table-row table:style-name="TableRow105">
          <table:table-cell table:style-name="TableCell106">
            <text:p text:style-name="P107">國小中年級組</text:p>
          </table:table-cell>
          <table:table-cell table:style-name="TableCell108">
            <text:p text:style-name="P109"><text:span text:style-name="T110">2,000</text:span><text:span text:style-name="T111">元</text:span></text:p>
          </table:table-cell>
          <table:table-cell table:style-name="TableCell112">
            <text:p text:style-name="P113">1,500元</text:p>
          </table:table-cell>
          <table:table-cell table:style-name="TableCell114">
            <text:p text:style-name="P115">1,000元</text:p>
          </table:table-cell>
          <table:table-cell table:style-name="TableCell116">
            <text:p text:style-name="P117">200元</text:p>
          </table:table-cell>
        </table:table-row>
        <table:table-row table:style-name="TableRow118">
          <table:table-cell table:style-name="TableCell119">
            <text:p text:style-name="P120">國小高年級組</text:p>
          </table:table-cell>
          <table:table-cell table:style-name="TableCell121">
            <text:p text:style-name="P122"><text:span text:style-name="T123">2,000</text:span><text:span text:style-name="T124">元</text:span></text:p>
          </table:table-cell>
          <table:table-cell table:style-name="TableCell125">
            <text:p text:style-name="P126">1,500元</text:p>
          </table:table-cell>
          <table:table-cell table:style-name="TableCell127">
            <text:p text:style-name="P128">1,000元</text:p>
          </table:table-cell>
          <table:table-cell table:style-name="TableCell129">
            <text:p text:style-name="P130">200元</text:p>
          </table:table-cell>
        </table:table-row>
      </table:table>
      <text:p text:style-name="P131"><text:span text:style-name="T132">十、注意事項：</text:span></text:p>
      <text:p text:style-name="P133"><text:span text:style-name="T134"><text:s text:c="2"/>(</text:span><text:span text:style-name="T135">一</text:span><text:span text:style-name="T136">)</text:span><text:span text:style-name="T137">參賽者畫具、顏料自備，材料不限，四開畫紙由主辦單位</text:span><text:span text:style-name="T138">免費提供並認章</text:span><text:span text:style-name="T139">，</text:span>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p text:style-name="P154"><text:s text:c="2"/>(五)配合防疫計畫，參與活動者請全程配戴口罩。</text:p>
      <text:p text:style-name="P155"><text:span text:style-name="T156">(</text:span><text:span text:style-name="T157">六</text:span><text:span text:style-name="T158">)</text:span><text:span text:style-name="T159">「學甲區公所」</text:span><text:span text:style-name="T160">有權永久無償利用</text:span><text:span text:style-name="T161">參加作品之</text:span><text:span text:style-name="T162">著作財產權，</text:span><text:span text:style-name="T163">於活動頒獎後由</text:span><text:soft-page-break/><text:span text:style-name="T164">參賽者自願領回，</text:span><text:span text:style-name="T165">參賽者應於</text:span><text:span text:style-name="T166">114</text:span><text:span text:style-name="T167">年</text:span><text:span text:style-name="T168">5</text:span><text:span text:style-name="T169">月</text:span><text:span text:style-name="T170">30</text:span><text:span text:style-name="T171">日前在本所上班期間領回作品，逾期視同放棄作品所有權</text:span><text:span text:style-name="T172">。</text:span></text:p>
      <text:p text:style-name="P173">(七)本計畫未盡事宜，得隨時修正之。</text:p>
      <text:soft-page-break/>
      <text:p text:style-name="P174"><text:span text:style-name="T175">2025</text:span><text:span text:style-name="T176">「學甲蜀葵花文化節」寫生比賽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8">
            <text:p text:style-name="P188"><text:span text:style-name="T189">學校（幼兒園）名稱：</text:span><text:span text:style-name="T190"><text:s text:c="5"/></text:span><text:span text:style-name="T191">　　　　　　　　　　　　　　　　　　　　　　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帶隊人員姓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聯絡電話(手機)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編</text:p>
            <text:p text:style-name="P205"><text:span text:style-name="T206">號</text:span></text:p>
          </table:table-cell>
          <table:table-cell table:style-name="TableCell207">
            <text:p text:style-name="P208">組別</text:p>
          </table:table-cell>
          <table:table-cell table:style-name="TableCell209" table:number-columns-spanned="2">
            <text:p text:style-name="P210">參加學生</text:p>
            <text:p text:style-name="P211">姓<text:s text:c="4"/>名</text:p>
          </table:table-cell>
          <table:covered-table-cell/>
          <table:table-cell table:style-name="TableCell212" table:number-columns-spanned="2">
            <text:p text:style-name="P213">就讀學校校名(全銜)</text:p>
            <text:p text:style-name="P214">及聯絡地址</text:p>
          </table:table-cell>
          <table:covered-table-cell/>
          <table:table-cell table:style-name="TableCell215">
            <text:p text:style-name="P216">就讀班級</text:p>
          </table:table-cell>
          <table:table-cell table:style-name="TableCell217">
            <text:p text:style-name="P218"><text:span text:style-name="T219">聯絡電話</text:span>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5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6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8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採團體報名者，請於</text:span><text:span text:style-name="T352">114</text:span><text:span text:style-name="T353">年</text:span><text:span text:style-name="T354">2</text:span><text:span text:style-name="T355">月</text:span><text:span text:style-name="T356">25</text:span><text:span text:style-name="T357">日</text:span><text:span text:style-name="T358">(</text:span><text:span text:style-name="T359">星期二</text:span><text:span text:style-name="T360">)</text:span><text:span text:style-name="T361">下午</text:span><text:span text:style-name="T362">4</text:span><text:span text:style-name="T363">時止，以電子郵件或傳真方式，洽臺南市學甲區「中洲國小」吳麗玲主任報名，並請來電確認。</text:span></text:p>
        </text:list-item>
      </text:list>
      <text:p text:style-name="P364">傳真：06-7821195 <text:s/>電話：06-7833214 <text:s text:c="2"/>E-mail: lisa5164@tn.edu.tw</text:p>
      <text:p text:style-name="P365"><text:span text:style-name="T366">承辦人：</text:span><text:span text:style-name="T367"><text:s text:c="16"/></text:span><text:span text:style-name="T368">主任：</text:span><text:span text:style-name="T369"><text:s text:c="15"/></text:span><text:span text:style-name="T370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下半年產業文化活動申請書</dc:title>
    <dc:subject/>
    <meta:initial-creator>wii</meta:initial-creator>
    <dc:creator>林美玲</dc:creator>
    <meta:creation-date>2025-01-23T00:54:00Z</meta:creation-date>
    <dc:date>2025-01-23T00:55:00Z</dc:date>
    <meta:print-date>2020-01-22T02:0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8" meta:character-count="1930" meta:row-count="13" meta:non-whitespace-character-count="1645"/>
  </office:meta>
</office:document-meta>
</file>