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034in" text:list-level-position-and-space-mode="label-alignment">
          <style:list-level-label-alignment text:label-followed-by="listtab" fo:margin-left="0.3034in" fo:text-indent="-0.30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華康粗黑體" fo:font-weight="bold" style:font-weight-asian="bold" fo:font-size="18pt" style:font-size-asian="18pt"/>
    </style:style>
    <style:style style:name="T4" style:parent-style-name="預設段落字型" style:family="text">
      <style:text-properties style:font-name="華康粗黑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9.7451in"/>
    </style:style>
    <style:style style:name="Table12" style:family="table">
      <style:table-properties style:width="10.8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paragraph-properties style:snap-to-layout-grid="false" fo:margin-left="0.4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-asian="標楷體" style:font-size-complex="12pt"/>
    </style:style>
    <style:style style:name="T31" style:parent-style-name="超連結" style:family="text">
      <style:text-properties style:font-name-asian="標楷體" style:font-size-complex="12pt" style:text-underline-type="none"/>
    </style:style>
    <style:style style:name="T3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3" style:parent-style-name="超連結" style:family="text">
      <style:text-properties style:font-name="新細明體" style:font-size-complex="12pt" style:text-underline-type="none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style:snap-to-layout-grid="false" fo:margin-left="0.4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style:font-name-complex="Calibri" fo:color="#000000" style:font-size-complex="12pt"/>
    </style:style>
    <style:style style:name="T41" style:parent-style-name="超連結" style:family="text">
      <style:text-properties style:font-name-complex="Calibri" style:font-size-complex="12pt"/>
    </style:style>
    <style:style style:name="T42" style:parent-style-name="預設段落字型" style:family="text">
      <style:text-properties style:font-name-complex="Calibri" style:font-size-complex="12pt"/>
    </style:style>
    <style:style style:name="T43" style:parent-style-name="預設段落字型" style:family="text">
      <style:text-properties style:font-name-complex="Calibri" style:font-size-complex="12pt"/>
    </style:style>
    <style:style style:name="P44" style:parent-style-name="標題3" style:family="paragraph">
      <style:paragraph-properties style:snap-to-layout-grid="false" fo:margin-top="0in" fo:margin-bottom="0in"/>
    </style:style>
    <style:style style:name="T4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7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50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1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52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3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4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8" style:parent-style-name="標題3" style:family="paragraph">
      <style:paragraph-properties style:snap-to-layout-grid="false" fo:margin-top="0in" fo:margin-bottom="0in" fo:margin-left="0.4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1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2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3" style:parent-style-name="內文" style:family="paragraph">
      <style:paragraph-properties style:snap-to-layout-grid="false" fo:line-height="0.2777in" fo:margin-left="0.4444in" fo:text-indent="-0.44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0" style:parent-style-name="超連結" style:family="text">
      <style:text-properties style:font-name-asian="標楷體" style:font-name-complex="Arial" style:font-size-complex="12pt" fo:background-color="#FEFEFE"/>
    </style:style>
    <style:style style:name="T71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2" style:parent-style-name="內文" style:family="paragraph">
      <style:paragraph-properties style:snap-to-layout-grid="false" fo:text-align="justify" fo:line-height="0.2777in" fo:margin-left="0.4444in" fo:text-indent="-0.44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76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77" style:parent-style-name="超連結" style:family="text">
      <style:text-properties style:font-name-complex="Calibri" style:font-size-complex="12pt"/>
    </style:style>
    <style:style style:name="T78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79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0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4" style:parent-style-name="預設段落字型" style:family="text">
      <style:text-properties style:font-name-complex="Calibri" fo:color="#000000" style:font-size-complex="12pt"/>
    </style:style>
    <style:style style:name="T85" style:parent-style-name="超連結" style:family="text">
      <style:text-properties style:font-name-complex="Calibri" style:font-size-complex="12pt"/>
    </style:style>
    <style:style style:name="T86" style:parent-style-name="超連結" style:family="text">
      <style:text-properties style:font-name-complex="Calibri" style:font-size-complex="12pt" style:text-underline-type="none"/>
    </style:style>
    <style:style style:name="P87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90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91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9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9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9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9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9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97" style:parent-style-name="內文" style:family="paragraph">
      <style:paragraph-properties style:snap-to-layout-grid="false" fo:text-align="justify" fo:line-height="0.2777in" fo:margin-left="0.4444in" fo:text-indent="-0.44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超連結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paragraph-properties style:snap-to-layout-grid="false" fo:text-align="justify" fo:line-height="0.2777in" fo:margin-left="0.4444in" fo:text-indent="-0.44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超連結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超連結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49" style:parent-style-name="標題3" style:family="paragraph">
      <style:paragraph-properties style:snap-to-layout-grid="false" fo:margin-top="0in" fo:margin-bottom="0in"/>
      <style:text-properties style:font-name="Calibri" style:font-name-asian="標楷體" fo:font-weight="normal" style:font-weight-asian="normal" fo:color="#000000" fo:font-size="12pt" style:font-size-asian="12pt" style:font-size-complex="12pt"/>
    </style:style>
    <style:style style:name="P150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附件2</text:span><text:span text:style-name="T3"><text:s text:c="2"/></text:span><text:span text:style-name="T4"><text:s/></text:span><text:span text:style-name="T5">1</text:span><text:span text:style-name="T6">0</text:span><text:span text:style-name="T7">9</text:span><text:span text:style-name="T8">學年度交通安全</text:span><text:span text:style-name="T9">教育</text:span><text:span text:style-name="T10">宣導重點</text:span><text:span text:style-name="T11">參考資源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list text:style-name="LFO1" text:continue-numbering="true">
              <text:list-item>
                <text:p text:style-name="P17"><text:span text:style-name="T18">共同性重點</text:span><text:span text:style-name="T19">主題</text:span><text:span text:style-name="T20">：</text:span><text:span text:style-name="T21">大型車視野死角及內輪差、</text:span><text:span text:style-name="T22">腳踏（電動\電輔）</text:span><text:span text:style-name="T23">自行車、路口安全</text:span><text:span text:style-name="T24">、</text:span><text:span text:style-name="T25">校園周邊熱點</text:span></text:p>
              </text:list-item>
              <text:list-item>
                <text:p text:style-name="P26">參考資源：</text:p>
              </text:list-item>
            </text:list>
            <text:list text:style-name="LFO9" text:continue-numbering="true">
              <text:list-item>
                <text:p text:style-name="P27"><text:span text:style-name="T28">兒童安全過路口數位課程<text:s/></text:span><text:span text:style-name="T29">(108年：</text:span><text:a xlink:href="https://168.motc.gov.tw/theme/video/post/1910311722095" office:target-frame-name="_top" xlink:show="replace"><text:span text:style-name="T30">https://168.motc.gov.tw/theme/video/post/1910311722095</text:span></text:a><text:span text:style-name="T31"><text:s/></text:span><text:span text:style-name="T32">(交安入口網</text:span><text:span text:style-name="T33">)</text:span><text:span text:style-name="T34">、</text:span><text:a xlink:href="https://ups.moe.edu.tw/info/10001239" office:target-frame-name="_top" xlink:show="replace"><text:span text:style-name="超連結">https://ups.moe.edu.tw/info/10001239</text:span></text:a><text:span text:style-name="T35"><text:s/>(教師e學院)</text:span></text:p>
              </text:list-item>
            </text:list>
            <text:p text:style-name="P36"><text:span text:style-name="T37">兒童安全通過路口</text:span><text:span text:style-name="T38">_</text:span><text:span text:style-name="T39">教學指引手冊<text:s/></text:span><text:span text:style-name="T40">(</text:span><text:a xlink:href="https://168.motc.gov.tw/theme/teach_sch_2/post/1906121100732" office:target-frame-name="_top" xlink:show="replace"><text:span text:style-name="T41">https://168.motc.gov.tw/theme/teach_sch_2/post/1906121100732</text:span></text:a><text:span text:style-name="T42"><text:s/></text:span><text:span text:style-name="T43">)</text:span></text:p>
            <text:list text:style-name="LFO9" text:continue-numbering="true">
              <text:list-item>
                <text:p text:style-name="P44"><text:span text:style-name="T45">安全騎乘自行車數位課程</text:span><text:span text:style-name="T46"><text:s/></text:span><text:span text:style-name="T47">(</text:span><text:span text:style-name="T48">110年</text:span><text:span text:style-name="T49">：</text:span><text:a xlink:href="https://168.motc.gov.tw/theme/video/post/2102031703872" office:target-frame-name="_top" xlink:show="replace"><text:span text:style-name="T50">https://168.motc.gov.tw/theme/video/post/2102031703872</text:span></text:a><text:span text:style-name="T51"><text:s/></text:span><text:span text:style-name="T52">(交安入口網</text:span><text:span text:style-name="T53">)</text:span><text:span text:style-name="T54">、</text:span><text:a xlink:href="https://ups.moe.edu.tw/info/10001355" office:target-frame-name="_top" xlink:show="replace"><text:span text:style-name="T55">https://ups.moe.edu.tw/info/10001355</text:span></text:a><text:span text:style-name="T56"><text:s/></text:span><text:span text:style-name="T57">(教師e學院)</text:span></text:p>
              </text:list-item>
            </text:list>
            <text:h text:style-name="P58" text:outline-level="3"><text:span text:style-name="T59">安全騎乘自行車_教學指引手冊<text:s/></text:span><text:span text:style-name="T60">(</text:span><text:a xlink:href="https://168.motc.gov.tw/theme/teach_sch_2/post/2102031644816" office:target-frame-name="_top" xlink:show="replace"><text:span text:style-name="T61">https://168.motc.gov.tw/theme/teach_sch_2/post/2102031644816</text:span></text:a><text:span text:style-name="T62"><text:s/>)</text:span></text:h>
            <text:p text:style-name="P63"><text:span text:style-name="T64">(</text:span><text:span text:style-name="T65">三</text:span><text:span text:style-name="T66">)</text:span><text:span text:style-name="T67">大型車視野死角及內輪差宣導</text:span><text:span text:style-name="T68">影片</text:span><text:span text:style-name="T69">(108年：</text:span><text:a xlink:href="https://168.motc.gov.tw/theme/fullsized/post/1912031021508" office:target-frame-name="_top" xlink:show="replace"><text:span text:style-name="T70">https://168.motc.gov.tw/theme/fullsized/post/1912031021508</text:span></text:a><text:span text:style-name="T71"><text:s/>)</text:span></text:p>
            <text:p text:style-name="P72"><text:span text:style-name="T73">(四)</text:span><text:span text:style-name="T74">108學年度交通安全教育訪視輔導總評報告</text:span><text:span text:style-name="T75"><text:s/></text:span><text:span text:style-name="T76">(</text:span><text:a xlink:href="https://motcbox.motc.gov.tw/navigate/s/B1648A1955F54242B484B6394A1183026BL" office:target-frame-name="_top" xlink:show="replace"><text:span text:style-name="T77">https://motcbox.motc.gov.tw/navigate/s/B1648A1955F54242B484B6394A1183026BL</text:span></text:a><text:span text:style-name="T78"><text:s/></text:span><text:span text:style-name="T79">)</text:span></text:p>
            <text:p text:style-name="P80"><text:span text:style-name="T81">(五)</text:span><text:span text:style-name="T82">109年中華民國第17屆交通安全教育研討會手冊</text:span><text:span text:style-name="T83"><text:s/></text:span><text:span text:style-name="T84">(<text:s/></text:span><text:a xlink:href="https://motcbox.motc.gov.tw/navigate/s/ECE3F3823D7C4F0F95A673ACFD1690756BL" office:target-frame-name="_top" xlink:show="replace"><text:span text:style-name="T85">https://motcbox.motc.gov.tw/navigate/s/ECE3F3823D7C4F0F95A673ACFD1690756BL</text:span></text:a><text:span text:style-name="T86"><text:s/>)</text:span></text:p>
            <text:p text:style-name="P87"><text:span text:style-name="T88">※交通安全五守則：「熟悉路權、遵守法規」、「</text:span><text:span text:style-name="T89">我看得見您，您看得見我，交通最安全</text:span><text:span text:style-name="T90">」、「</text:span><text:span text:style-name="T91">謹守安全空間─不作沒有絕對安全把握之交通行為</text:span><text:span text:style-name="T92">」、「</text:span><text:span text:style-name="T93">利他用路觀─不作妨礙他人安全與方便之交通行為</text:span><text:span text:style-name="T94">」及「</text:span><text:span text:style-name="T95">防衛兼顧的用路行為—不作事故的製造者，也不成為無辜的事故受害者</text:span><text:span text:style-name="T96">」。</text:span></text:p>
            <text:p text:style-name="P97"><text:span text:style-name="T98">(</text:span><text:span text:style-name="T99">六</text:span><text:span text:style-name="T100">)</text:span><text:span text:style-name="T101">道安資訊查詢網<text:s/></text:span><text:span text:style-name="T102">(</text:span><text:a xlink:href="https://roadsafety.tw/SchoolHotSpots" office:target-frame-name="_top" xlink:show="replace"><text:span text:style-name="T103">https://roadsafety.tw/SchoolHotSpots</text:span></text:a><text:span text:style-name="T104"><text:s/></text:span><text:span text:style-name="T105">)</text:span></text:p>
            <text:p text:style-name="P106"><text:span text:style-name="T107">(</text:span><text:span text:style-name="T108">七</text:span><text:span text:style-name="T109">)</text:span><text:span text:style-name="T110">交通安全入口網\道安主題專區、教材文宣專區</text:span><text:span text:style-name="T111"><text:s/></text:span><text:span text:style-name="T112">(</text:span><text:a xlink:href="" office:target-frame-name="_top" xlink:show="replace"><text:span text:style-name="T113">https://168.motc.gov.tw</text:span></text:a><text:span text:style-name="T114"><text:s/></text:span><text:span text:style-name="T115">)</text:span></text:p>
            <text:p text:style-name="P116"><text:span text:style-name="T117">(</text:span><text:span text:style-name="T118">八)機車危險感知教育平台<text:s/></text:span><text:span text:style-name="T119">(</text:span><text:a xlink:href="https://hpt.thb.gov.tw/videotest" office:target-frame-name="_top" xlink:show="replace"><text:span text:style-name="T120">https://hpt.thb.gov.tw/videotest</text:span></text:a><text:span text:style-name="T121"><text:s/></text:span><text:span text:style-name="T122">)</text:span></text:p>
          </table:table-cell>
          <table:covered-table-cell/>
        </table:table-row>
        <table:table-row table:style-name="TableRow123">
          <table:table-cell table:style-name="TableCell124">
            <text:p text:style-name="P125">學制別</text:p>
          </table:table-cell>
          <table:table-cell table:style-name="TableCell126">
            <text:p text:style-name="P127">教育宣導重點主題</text:p>
          </table:table-cell>
        </table:table-row>
        <table:table-row table:style-name="TableRow128">
          <table:table-cell table:style-name="TableCell129">
            <text:p text:style-name="P130">大專校院</text:p>
          </table:table-cell>
          <table:table-cell table:style-name="TableCell131">
            <text:p text:style-name="P132">大型車視野死角及內輪差、機車防禦駕駛、電動自行車</text:p>
          </table:table-cell>
        </table:table-row>
        <table:table-row table:style-name="TableRow133">
          <table:table-cell table:style-name="TableCell134">
            <text:p text:style-name="P135">高級中等<text:soft-page-break/>學校</text:p>
          </table:table-cell>
          <table:table-cell table:style-name="TableCell136">
            <text:p text:style-name="P137">大型車視野死角及內輪差、機車防禦駕駛、電動自行車</text:p>
          </table:table-cell>
        </table:table-row>
        <table:table-row table:style-name="TableRow138">
          <table:table-cell table:style-name="TableCell139">
            <text:p text:style-name="P140">國中</text:p>
          </table:table-cell>
          <table:table-cell table:style-name="TableCell141">
            <text:p text:style-name="P142">大型車視野死角及內輪差、行人安全過路口、自行車</text:p>
            <text:p text:style-name="P143"/>
          </table:table-cell>
        </table:table-row>
        <table:table-row table:style-name="TableRow144">
          <table:table-cell table:style-name="TableCell145">
            <text:p text:style-name="P146">國小</text:p>
          </table:table-cell>
          <table:table-cell table:style-name="TableCell147">
            <text:p text:style-name="P148">大型車視野死角及內輪差、行人安全過路口、自行車</text:p>
            <text:h text:style-name="P149" text:outline-level="3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style:font-name-complex="Times New Roman" style:use-window-font-color="tru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language="en" fo:country="US"/>
    </style:style>
    <style:style style:name="WW_CharLFO9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034in" text:list-level-position-and-space-mode="label-alignment">
          <style:list-level-label-alignment text:label-followed-by="listtab" fo:margin-left="0.3034in" fo:text-indent="-0.30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洪于媜</dc:creator>
    <meta:creation-date>2021-06-01T07:20:00Z</meta:creation-date>
    <dc:date>2021-06-01T07:20:00Z</dc:date>
    <meta:print-date>2021-03-01T13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71" meta:row-count="14" meta:non-whitespace-character-count="1680"/>
  </office:meta>
</office:document-meta>
</file>