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37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3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4">
            <text:p>110學年度臺南市政府教育局學生輔導諮商中心 <text:s text:c="30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10">
            <text:p>行政經歷</text:p>
            <text:p>成績考核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1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2">
            <text:p/>
            <text:p/>
            <text:p/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2">
            <text:p>行政經歷：</text:p>
            <text:p/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5" table:style-name="ce11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2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6">
          <table:table-cell table:number-columns-repeated="2" table:style-name="ce3"/>
          <table:table-cell office:value-type="string" table:style-name="ce11">
            <text:p>報名者簽名或蓋章：</text:p>
          </table:table-cell>
          <table:table-cell table:number-columns-repeated="3" table:style-name="ce11"/>
          <table:table-cell office:value-type="string" table:style-name="ce11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1"/>
        </table:table-row>
        <table:table-row table:style-name="ro8">
          <table:table-cell office:value-type="string" table:number-columns-spanned="9" table:number-rows-spanned="1" table:style-name="ce16">
            <text:p>【備註】</text:p>
            <text:p>註1、本報名表於填畢並核章後，請掃描成PDF檔，逕以電子檔(含ODS檔及PDF檔)於110年7月9日(星期五)17時30分前寄至tnsccm@gmail.com，倘有任何疑義，請電洽學生輔導諮商中心承辦人陳貞宇，電話：2521083分機22，網電：69042。</text:p>
            <text:p>註2、本中心將個別通知面試事宜，倘資料及資格不符者，恕不通知。</text:p>
          </table:table-cell>
          <table:covered-table-cell table:number-columns-repeated="8"/>
          <table:table-cell table:number-columns-repeated="16375" table:style-name="ce1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user</dc:creator>
    <meta:creation-date>2015-06-18T01:21:33Z</meta:creation-date>
    <dc:date>2021-07-02T02:46:28Z</dc:date>
    <meta:print-date>2020-04-20T07:28:27Z</meta:print-date>
  </office:meta>
</office:document-meta>
</file>