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423in" style:use-optimal-column-width="false"/>
    </style:style>
    <style:style style:name="TableColumn3" style:family="table-column">
      <style:table-column-properties style:column-width="0.3381in" style:use-optimal-column-width="false"/>
    </style:style>
    <style:style style:name="TableColumn4" style:family="table-column">
      <style:table-column-properties style:column-width="0.4395in" style:use-optimal-column-width="false"/>
    </style:style>
    <style:style style:name="TableColumn5" style:family="table-column">
      <style:table-column-properties style:column-width="0.9527in" style:use-optimal-column-width="false"/>
    </style:style>
    <style:style style:name="TableColumn6" style:family="table-column">
      <style:table-column-properties style:column-width="0.3111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336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256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5187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3416in" fo:margin-left="0in" table:align="left"/>
    </style:style>
    <style:style style:name="TableRow21" style:family="table-row">
      <style:table-row-properties style:min-row-height="0.863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5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98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5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65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5in" style:use-optimal-row-height="false" fo:keep-together="always"/>
    </style:style>
    <style:style style:name="P98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45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2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243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597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361in" fo:margin-left="0.5472in" fo:text-indent="-0.54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4" style:family="table-row">
      <style:table-row-properties style:min-row-height="1.4472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2083in" fo:margin-left="0.3645in" fo:text-indent="-0.364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line-height="0.2083in" fo:margin-left="0.4763in" fo:text-indent="-0.476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line-height="0.2083in" fo:text-indent="0.359in"/>
      <style:text-properties style:font-name="標楷體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line-height="0.2083in" fo:text-indent="0.359in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50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361in" fo:margin-left="0.5888in" fo:text-indent="-0.5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361in" fo:margin-left="0.5888in" fo:text-indent="-0.5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361in" fo:margin-left="0.5888in" fo:text-indent="-0.5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5576in" style:use-optimal-row-height="false" fo:keep-together="always"/>
    </style:style>
    <style:style style:name="P242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1.234in" style:use-optimal-row-height="false" fo:keep-together="always"/>
    </style:style>
    <style:style style:name="P256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9264" draw:id="id0" draw:style-name="a0" draw:name="文字方塊 2" text:anchor-type="paragraph" svg:x="-0.08194in" svg:y="-0.64583in" svg:width="1.56667in" svg:height="0.625in" style:rel-width="scale" style:rel-height="scale"><draw:text-box><text:p text:style-name="P25">附件</text:p><text:p text:style-name="P26"/></draw:text-box><svg:title/><svg:desc/></draw:frame></text:span><text:span text:style-name="T27">臺南市</text:span><text:span text:style-name="T28">政府</text:span><text:span text:style-name="T29">教育局所屬學校及幼兒園急難慰問金</text:span><text:span text:style-name="T30">發給申請書</text:span></text:p>
            <text:p text:style-name="P31">學校名稱：</text:p>
            <text:p text:style-name="P32">學校聯絡電話及分機： <text:s text:c="12"/><text:s text:c="24"/><text:s/><text:s text:c="2"/></text:p>
            <text:p text:style-name="P33"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生(幼兒)</text:p>
            <text:p text:style-name="P37">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生</text:p>
            <text:p text:style-name="P42">日</text:p>
          </table:table-cell>
          <table:table-cell table:style-name="TableCell43" table:number-columns-spanned="5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身分</text:p>
            <text:p text:style-name="P47">證字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父親姓名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 table:number-rows-spanned="2">
            <text:p text:style-name="P60">聯絡地址</text:p>
          </table:table-cell>
          <table:covered-table-cell/>
          <table:covered-table-cell/>
          <table:table-cell table:style-name="TableCell61" table:number-columns-spanned="5" table:number-rows-spanned="2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聯絡</text:p>
            <text:p text:style-name="P65">電話</text:p>
          </table:table-cell>
          <table:table-cell table:style-name="TableCell66" table:number-columns-spanned="5">
            <text:p text:style-name="P67">住宅：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母親姓名</text:p>
          </table:table-cell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5">
            <text:p text:style-name="P77">手機：</text:p>
          </table:table-cell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19">
            <text:p text:style-name="P80">家庭狀況(含親生父母親、兄弟姐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稱謂</text:p>
          </table:table-cell>
          <table:covered-table-cell/>
          <table:table-cell table:style-name="TableCell84" table:number-columns-spanned="2" table:number-rows-spanned="2">
            <text:p text:style-name="P85">姓名</text:p>
          </table:table-cell>
          <table:covered-table-cell/>
          <table:table-cell table:style-name="TableCell86" table:number-rows-spanned="2">
            <text:p text:style-name="P87">存</text:p>
            <text:p text:style-name="P88">歿</text:p>
          </table:table-cell>
          <table:table-cell table:style-name="TableCell89" table:number-columns-spanned="2" table:number-rows-spanned="2">
            <text:p text:style-name="P90">年齡</text:p>
          </table:table-cell>
          <table:covered-table-cell/>
          <table:table-cell table:style-name="TableCell91" table:number-columns-spanned="3" table:number-rows-spanned="2">
            <text:p text:style-name="P92">身分證字號</text:p>
          </table:table-cell>
          <table:covered-table-cell/>
          <table:covered-table-cell/>
          <table:table-cell table:style-name="TableCell93" table:number-columns-spanned="6" table:number-rows-spanned="2">
            <text:p text:style-name="P94">就業單位或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備註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9">
            <text:p text:style-name="P182"><text:span text:style-name="T183">急難慰問金之發給標準及金額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><text:span text:style-name="T187">(</text:span><text:span text:style-name="T188">一)</text:span><text:span text:style-name="T189">學生及</text:span><text:span text:style-name="T190">幼兒</text:span><text:span text:style-name="T191">因疾病或意外死亡者，發給新臺幣二萬元。</text:span></text:p>
            <text:p text:style-name="P192"><text:span text:style-name="T193">(二)</text:span><text:span text:style-name="T194">學生及</text:span><text:span text:style-name="T195">幼兒</text:span><text:span text:style-name="T196">因疾病或意外傷害住院七日以</text:span><text:span text:style-name="T197">上者，發給新臺幣一萬元。符合全民健保重大傷病標準者，發給新臺幣二</text:span><text:span text:style-name="T198">萬元。</text:span></text:p>
            <text:p text:style-name="P199"><text:span text:style-name="T200">(三)其他造成</text:span><text:span text:style-name="T201">學生及</text:span><text:span text:style-name="T202">幼兒</text:span><text:span text:style-name="T203">家庭經濟重大負擔之情形，發給新臺幣</text:span><text:span text:style-name="T204">二</text:span><text:span text:style-name="T205">萬元。</text:span></text:p>
            <text:p text:style-name="P206">因同一事實申請者，前項各款急難慰問金，僅得擇一領取，並以發給一次為限。</text:p>
            <text:p text:style-name="P207"><text:span text:style-name="T208">第一項各款事由因</text:span><text:span text:style-name="T209">學生及</text:span><text:span text:style-name="T210">幼兒</text:span><text:span text:style-name="T211">或家長故意所致者，不予發給急難慰問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學</text:p>
            <text:p text:style-name="P215"><text:span text:style-name="T216">校</text:span></text:p>
          </table:table-cell>
          <table:table-cell table:style-name="TableCell217" table:number-columns-spanned="2">
            <text:p text:style-name="P218">承辦人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rows-spanned="3">
            <text:p text:style-name="P222">教</text:p>
            <text:p text:style-name="P223">育</text:p>
            <text:p text:style-name="P224"><text:span text:style-name="T225">局</text:span></text:p>
          </table:table-cell>
          <table:table-cell table:style-name="TableCell226" table:number-columns-spanned="2" table:number-rows-spanned="3">
            <text:p text:style-name="P227">業務</text:p>
            <text:p text:style-name="P228">單位</text:p>
          </table:table-cell>
          <table:covered-table-cell/>
          <table:table-cell table:style-name="TableCell229" table:number-rows-spanned="3">
            <text:p text:style-name="P230"/>
          </table:table-cell>
          <table:table-cell table:style-name="TableCell231" table:number-columns-spanned="2" table:number-rows-spanned="3">
            <text:p text:style-name="P232">會計室</text:p>
          </table:table-cell>
          <table:covered-table-cell/>
          <table:table-cell table:style-name="TableCell233" table:number-columns-spanned="3" table:number-rows-spanned="3">
            <text:p text:style-name="P234"/>
          </table:table-cell>
          <table:covered-table-cell/>
          <table:covered-table-cell/>
          <table:table-cell table:style-name="TableCell235" table:number-rows-spanned="3">
            <text:p text:style-name="P236">機關</text:p>
            <text:p text:style-name="P237"><text:span text:style-name="T238">首長</text:span></text:p>
          </table:table-cell>
          <table:table-cell table:style-name="TableCell239" table:number-columns-spanned="3" table:number-rows-spanned="3">
            <text:p text:style-name="P240"/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單位</text:p>
            <text:p text:style-name="P245">主管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校長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table-cell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30T07:24:00Z</meta:creation-date>
    <dc:date>2021-06-30T07:24:00Z</dc:date>
    <meta:print-date>2021-06-25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