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8" style:parent-style-name="內文" style:family="paragraph">
      <style:paragraph-properties fo:text-align="center" fo:line-height="0.3333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1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line-height="0.3611in" fo:margin-left="0.3611in" fo:text-indent="-0.361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7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57" style:family="table-column">
      <style:table-column-properties style:column-width="0.984in"/>
    </style:style>
    <style:style style:name="TableColumn58" style:family="table-column">
      <style:table-column-properties style:column-width="1.8048in"/>
    </style:style>
    <style:style style:name="TableColumn59" style:family="table-column">
      <style:table-column-properties style:column-width="1.8048in"/>
    </style:style>
    <style:style style:name="TableColumn60" style:family="table-column">
      <style:table-column-properties style:column-width="1.8048in"/>
    </style:style>
    <style:style style:name="Table56" style:family="table">
      <style:table-properties style:width="6.3986in" fo:margin-left="0in" table:align="left"/>
    </style:style>
    <style:style style:name="TableRow61" style:family="table-row">
      <style:table-row-properties style:min-row-height="0.2409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/>
    </style:style>
    <style:style style:name="P8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/>
    </style:style>
    <style:style style:name="P8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/>
    </style:style>
    <style:style style:name="P9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/>
    </style:style>
    <style:style style:name="P10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/>
    </style:style>
    <style:style style:name="P11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68" style:parent-style-name="內文" style:family="paragraph">
      <style:paragraph-properties fo:line-height="0.3611in" fo:margin-left="1.3131in" fo:text-indent="-0.8131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3" style:parent-style-name="內文" style:family="paragraph">
      <style:paragraph-properties fo:line-height="0.3611in" fo:margin-left="1.2229in" fo:text-indent="-0.7229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96" style:parent-style-name="內文" style:family="paragraph">
      <style:paragraph-properties fo:line-height="0.3611in" fo:text-indent="0.5423in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02" style:parent-style-name="內文" style:family="paragraph">
      <style:paragraph-properties fo:line-height="0.3611in" fo:text-indent="0.5423in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08" style:parent-style-name="內文" style:family="paragraph">
      <style:paragraph-properties fo:line-height="0.3611in" fo:margin-left="1.2638in" fo:text-indent="-1.2638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49" style:parent-style-name="內文" style:family="paragraph">
      <style:paragraph-properties fo:line-height="0.3611in" fo:text-indent="0.1805in"/>
    </style:style>
    <style:style style:name="T2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61" style:parent-style-name="內文" style:family="paragraph">
      <style:paragraph-properties fo:line-height="0.3611in" fo:margin-left="0.3611in" fo:text-indent="-0.3611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5" style:parent-style-name="HTML預設格式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266" style:parent-style-name="內文" style:family="paragraph">
      <style:paragraph-properties fo:line-height="0.3611in" fo:text-indent="0.3611in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1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2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90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3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8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299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05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06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07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08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2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7" style:parent-style-name="內文" style:family="paragraph">
      <style:paragraph-properties fo:line-height="0.3611in" fo:text-indent="0.1805in"/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25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6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7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8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9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2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33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8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39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40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41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42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43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65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6" style:parent-style-name="本文縮排" style:family="paragraph">
      <style:paragraph-properties fo:margin-bottom="0in" fo:line-height="0.3611in" fo:margin-left="0.5277in" fo:text-indent="-0.3611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1" style:parent-style-name="本文縮排" style:family="paragraph">
      <style:paragraph-properties fo:margin-bottom="0in" fo:line-height="0.3611in" fo:margin-left="0.5277in" fo:text-indent="-0.3611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79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8" style:parent-style-name="內文" style:family="paragraph">
      <style:paragraph-properties fo:break-before="page" fo:text-align="center" fo:line-height="0.3333in"/>
    </style:style>
    <style:style style:name="T3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0" style:parent-style-name="內文" style:family="paragraph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內文" style:family="paragraph">
      <style:paragraph-properties fo:text-align="center" fo:line-height="0.3333in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內文" style:family="paragraph">
      <style:paragraph-properties fo:line-height="0.3333in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內文" style:family="paragraph">
      <style:paragraph-properties fo:line-height="0.3333in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0" style:parent-style-name="內文" style:family="paragraph">
      <style:paragraph-properties fo:line-height="0.3333in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26" style:family="table-column">
      <style:table-column-properties style:column-width="0.5722in"/>
    </style:style>
    <style:style style:name="TableColumn427" style:family="table-column">
      <style:table-column-properties style:column-width="1.5631in"/>
    </style:style>
    <style:style style:name="TableColumn428" style:family="table-column">
      <style:table-column-properties style:column-width="2.1923in"/>
    </style:style>
    <style:style style:name="TableColumn429" style:family="table-column">
      <style:table-column-properties style:column-width="1.2798in"/>
    </style:style>
    <style:style style:name="TableColumn430" style:family="table-column">
      <style:table-column-properties style:column-width="1.7756in"/>
    </style:style>
    <style:style style:name="Table425" style:family="table">
      <style:table-properties style:width="7.3833in" fo:margin-left="0in" table:align="center"/>
    </style:style>
    <style:style style:name="TableRow431" style:family="table-row">
      <style:table-row-properties style:min-row-height="0.1756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4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Row443" style:family="table-row">
      <style:table-row-properties style:min-row-height="0.5909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54" style:family="table-row">
      <style:table-row-properties style:min-row-height="0.5909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65" style:family="table-row">
      <style:table-row-properties style:min-row-height="0.5909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76" style:family="table-row">
      <style:table-row-properties style:min-row-height="0.5909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87" style:family="table-row">
      <style:table-row-properties style:min-row-height="0.5909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98" style:family="table-row">
      <style:table-row-properties style:min-row-height="0.5909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509" style:family="table-row">
      <style:table-row-properties style:min-row-height="0.5909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P5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2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528" style:family="table-column">
      <style:table-column-properties style:column-width="7.2812in"/>
    </style:style>
    <style:style style:name="Table527" style:family="table">
      <style:table-properties style:width="7.2812in" fo:margin-left="0in" table:align="center"/>
    </style:style>
    <style:style style:name="TableRow529" style:family="table-row">
      <style:table-row-properties style:min-row-height="1.068in"/>
    </style:style>
    <style:style style:name="TableCell530" style:family="table-cell">
      <style:table-cell-properties fo:border="0.0069in dashe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32" style:parent-style-name="清單段落" style:list-style-name="LFO1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33" style:parent-style-name="清單段落" style:list-style-name="LFO1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34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535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536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37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38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39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40" style:parent-style-name="內文" style:family="paragraph">
      <style:paragraph-properties fo:widows="2" fo:orphans="2" fo:break-before="page" fo:line-height="0.3055in"/>
      <style:text-properties style:font-name="標楷體" style:font-name-asian="標楷體" style:font-size-complex="12pt"/>
    </style:style>
    <style:style style:name="P541" style:parent-style-name="內文" style:family="paragraph">
      <style:paragraph-properties fo:text-align="center" fo:line-height="0.3055in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43" style:parent-style-name="內文" style:family="paragraph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47" style:parent-style-name="內文" style:family="paragraph">
      <style:paragraph-properties fo:text-align="center" fo:line-height="0.3055in"/>
    </style:style>
    <style:style style:name="T548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553" style:family="table-column">
      <style:table-column-properties style:column-width="1.5194in"/>
    </style:style>
    <style:style style:name="TableColumn554" style:family="table-column">
      <style:table-column-properties style:column-width="2.977in"/>
    </style:style>
    <style:style style:name="TableColumn555" style:family="table-column">
      <style:table-column-properties style:column-width="2.9777in"/>
    </style:style>
    <style:style style:name="Table552" style:family="table">
      <style:table-properties style:width="7.4743in" fo:margin-left="0in" table:align="center"/>
    </style:style>
    <style:style style:name="TableRow556" style:family="table-row">
      <style:table-row-properties style:min-row-height="0.5763in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line-height="0.3611in" fo:text-indent="2.4166in"/>
      <style:text-properties style:font-name="標楷體" style:font-name-asian="標楷體" style:font-size-complex="12pt"/>
    </style:style>
    <style:style style:name="TableRow561" style:family="table-row">
      <style:table-row-properties style:min-row-height="1.3631in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P56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7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8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9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5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72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73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74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575" style:family="table-row">
      <style:table-row-properties style:min-row-height="0.5812in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580" style:family="table-row">
      <style:table-row-properties style:min-row-height="0.6034in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585" style:family="table-row">
      <style:table-row-properties style:min-row-height="0.6986in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8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Default" style:family="paragraph">
      <style:paragraph-properties fo:text-align="justify"/>
      <style:text-properties fo:font-weight="bold" style:font-weight-asian="bold" fo:color="#BFBFBF" style:letter-kerning="true" fo:font-size="11.5pt" style:font-size-asian="11.5pt" style:font-size-complex="11.5pt"/>
    </style:style>
    <style:style style:name="TableRow591" style:family="table-row">
      <style:table-row-properties style:min-row-height="0.5625in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596" style:family="table-row">
      <style:table-row-properties style:min-row-height="0.6743in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9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Default" style:family="paragraph">
      <style:paragraph-properties fo:text-align="justify"/>
      <style:text-properties fo:font-weight="bold" style:font-weight-asian="bold" fo:color="#BFBFBF" style:letter-kerning="true" fo:font-size="11.5pt" style:font-size-asian="11.5pt" style:font-size-complex="11.5pt"/>
    </style:style>
    <style:style style:name="TableRow602" style:family="table-row">
      <style:table-row-properties style:min-row-height="1.8493in" fo:keep-together="always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justify" fo:line-height="0.25in"/>
    </style:style>
    <style:style style:name="T60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09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610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611" style:parent-style-name="內文" style:family="paragraph">
      <style:paragraph-properties fo:line-height="0.3055in"/>
    </style:style>
    <style:style style:name="T612" style:parent-style-name="預設段落字型" style:family="text">
      <style:text-properties style:font-name="標楷體" style:font-name-asian="標楷體" style:font-size-complex="12pt"/>
    </style:style>
    <style:style style:name="T613" style:parent-style-name="預設段落字型" style:family="text">
      <style:text-properties style:font-name="標楷體" style:font-name-asian="標楷體" style:font-size-complex="12pt"/>
    </style:style>
    <style:style style:name="T614" style:parent-style-name="預設段落字型" style:family="text">
      <style:text-properties style:font-name="標楷體" style:font-name-asian="標楷體" style:font-size-complex="12pt"/>
    </style:style>
    <style:style style:name="T615" style:parent-style-name="預設段落字型" style:family="text">
      <style:text-properties style:font-name="標楷體" style:font-name-asian="標楷體" style:font-size-complex="12pt"/>
    </style:style>
    <style:style style:name="T616" style:parent-style-name="預設段落字型" style:family="text">
      <style:text-properties style:font-name="標楷體" style:font-name-asian="標楷體" style:font-size-complex="12pt"/>
    </style:style>
    <style:style style:name="T617" style:parent-style-name="預設段落字型" style:family="text">
      <style:text-properties style:font-name="標楷體" style:font-name-asian="標楷體" style:font-size-complex="12pt"/>
    </style:style>
    <style:style style:name="T618" style:parent-style-name="預設段落字型" style:family="text">
      <style:text-properties style:font-name="標楷體" style:font-name-asian="標楷體" style:font-size-complex="12pt"/>
    </style:style>
    <style:style style:name="P61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P62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62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6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南市家庭教育中心</text:span><text:span text:style-name="T5">113</text:span><text:span text:style-name="T6">年度</text:span><text:span text:style-name="T7">深耕學校家庭教育</text:span></text:p>
      <text:p text:style-name="P8"><text:span text:style-name="T9">學生主題創作</text:span><text:span text:style-name="T10">徵選活動計畫</text:span></text:p>
      <text:p text:style-name="P11">一、目的</text:p>
      <text:p text:style-name="P12">(一)學生能夠從家庭教育活動融合學習生活中，感受學習過程的喜悅與樂趣，豐富個人的心靈生活，提升學習內涵。</text:p>
      <text:p text:style-name="P13">(二)鼓勵學生踴躍創作，深化家庭教育活動，學習發揮創意，樂於分享學習成果。</text:p>
      <text:p text:style-name="P14">二、辦理單位</text:p>
      <text:p text:style-name="P15">(一)指導單位：教育部、臺南市政府教育局</text:p>
      <text:p text:style-name="P16">(二)主辦單位：臺南市家庭教育中心</text:p>
      <text:p text:style-name="P17">(三)承辦單位：臺南市柳營區重溪國小</text:p>
      <text:p text:style-name="P18"><text:span text:style-name="T19">三、參加對象：</text:span><text:span text:style-name="T20">本市公私立學校學生</text:span><text:span text:style-name="T21">(</text:span><text:span text:style-name="T22">學生年級認定以</text:span><text:span text:style-name="T23">113</text:span><text:span text:style-name="T24">學年度為主</text:span><text:span text:style-name="T25">)</text:span><text:span text:style-name="T26">。</text:span></text:p>
      <text:p text:style-name="P27">四、辦理方式</text:p>
      <text:p text:style-name="P28"><text:span text:style-name="T29">(</text:span><text:span text:style-name="T30">一</text:span><text:span text:style-name="T31">)</text:span><text:span text:style-name="T32">以家庭相關主題，</text:span><text:span text:style-name="T33">每人擇一類別，限作品一件</text:span><text:span text:style-name="T34">，請勿重複送件；超過規定件數請校內先辦理初審再送件，並以</text:span><text:span text:style-name="T35">學校整體</text:span><text:span text:style-name="T36">報名，不接受個人送件。</text:span></text:p>
      <text:p text:style-name="P37"><text:span text:style-name="T38">(</text:span><text:span text:style-name="T39">二</text:span><text:span text:style-name="T40">)6</text:span><text:span text:style-name="T41">班以下各類最多</text:span><text:span text:style-name="T42">5</text:span><text:span text:style-name="T43">件；</text:span><text:span text:style-name="T44">7-24</text:span><text:span text:style-name="T45">班各類最多請送</text:span><text:span text:style-name="T46">10</text:span><text:span text:style-name="T47">件；</text:span><text:span text:style-name="T48">25</text:span><text:span text:style-name="T49">班以上各類最多</text:span><text:span text:style-name="T50">15</text:span><text:span text:style-name="T51">件作品，班級數以普通班認定；幼兒園至多</text:span><text:span text:style-name="T52">5</text:span><text:span text:style-name="T53">件，以上皆採</text:span><text:span text:style-name="T54">線上</text:span><text:span text:style-name="T55">報名。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類別</text:p>
          </table:table-cell>
          <table:table-cell table:style-name="TableCell64">
            <text:p text:style-name="P65">6班以下</text:p>
          </table:table-cell>
          <table:table-cell table:style-name="TableCell66">
            <text:p text:style-name="P67">7-24班以下</text:p>
          </table:table-cell>
          <table:table-cell table:style-name="TableCell68">
            <text:p text:style-name="P69">25班以上</text:p>
          </table:table-cell>
        </table:table-row>
        <table:table-row table:style-name="TableRow70">
          <table:table-cell table:style-name="TableCell71" table:number-rows-spanned="4">
            <text:p text:style-name="P72">繪畫類</text:p>
          </table:table-cell>
          <table:table-cell table:style-name="TableCell73">
            <text:p text:style-name="P74">國小5-6年級5件</text:p>
          </table:table-cell>
          <table:table-cell table:style-name="TableCell75">
            <text:p text:style-name="P76">國小5-6年級10件</text:p>
          </table:table-cell>
          <table:table-cell table:style-name="TableCell77">
            <text:p text:style-name="P78">國小5-6年級15件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國小3-4年級5件</text:p>
          </table:table-cell>
          <table:table-cell table:style-name="TableCell83">
            <text:p text:style-name="P84">國小3-4年級10件</text:p>
          </table:table-cell>
          <table:table-cell table:style-name="TableCell85">
            <text:p text:style-name="P86">國小3-4年級15件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國小1-2年級5件</text:p>
          </table:table-cell>
          <table:table-cell table:style-name="TableCell91">
            <text:p text:style-name="P92">國小1-2年級10件</text:p>
          </table:table-cell>
          <table:table-cell table:style-name="TableCell93">
            <text:p text:style-name="P94">國小1-2年級15件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幼兒園至多5件</text:p>
          </table:table-cell>
          <table:covered-table-cell/>
          <table:covered-table-cell/>
        </table:table-row>
        <table:table-row table:style-name="TableRow99">
          <table:table-cell table:style-name="TableCell100" table:number-rows-spanned="3">
            <text:p text:style-name="P101">小書繪本</text:p>
          </table:table-cell>
          <table:table-cell table:style-name="TableCell102">
            <text:p text:style-name="P103">國中7-9年級5件</text:p>
          </table:table-cell>
          <table:table-cell table:style-name="TableCell104">
            <text:p text:style-name="P105">國中7-9年級10件</text:p>
          </table:table-cell>
          <table:table-cell table:style-name="TableCell106">
            <text:p text:style-name="P107">國中7-9年級15件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國小5-6年級5件</text:p>
          </table:table-cell>
          <table:table-cell table:style-name="TableCell112">
            <text:p text:style-name="P113">國小5-6年級10件</text:p>
          </table:table-cell>
          <table:table-cell table:style-name="TableCell114">
            <text:p text:style-name="P115">國小5-6年級15件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國小3-4年級5件</text:p>
          </table:table-cell>
          <table:table-cell table:style-name="TableCell120">
            <text:p text:style-name="P121">國小3-4年級10件</text:p>
          </table:table-cell>
          <table:table-cell table:style-name="TableCell122">
            <text:p text:style-name="P123">國小3-4年級15件</text:p>
          </table:table-cell>
        </table:table-row>
        <table:table-row table:style-name="TableRow124">
          <table:table-cell table:style-name="TableCell125">
            <text:p text:style-name="P126">平面設計</text:p>
          </table:table-cell>
          <table:table-cell table:style-name="TableCell127">
            <text:p text:style-name="P128">國中7-9年級5件</text:p>
          </table:table-cell>
          <table:table-cell table:style-name="TableCell129">
            <text:p text:style-name="P130">國中7-9年級10件</text:p>
          </table:table-cell>
          <table:table-cell table:style-name="TableCell131">
            <text:p text:style-name="P132">國中7-9年級15件</text:p>
          </table:table-cell>
        </table:table-row>
      </table:table>
      <text:p text:style-name="P133"/>
      <text:p text:style-name="P134"/>
      <text:soft-page-break/>
      <text:p text:style-name="P135">五、報名時間及方式：</text:p>
      <text:p text:style-name="P136"><text:span text:style-name="T137">(</text:span><text:span text:style-name="T138">一</text:span><text:span text:style-name="T139">)</text:span><text:span text:style-name="T140">網路報名</text:span><text:span text:style-name="T141">：</text:span><text:span text:style-name="T142">1</text:span><text:span text:style-name="T143">13</text:span><text:span text:style-name="T144">年</text:span><text:span text:style-name="T145">8</text:span><text:span text:style-name="T146">月</text:span><text:span text:style-name="T147">26</text:span><text:span text:style-name="T148">日</text:span><text:span text:style-name="T149">(</text:span><text:span text:style-name="T150">星期一</text:span><text:span text:style-name="T151">)</text:span><text:span text:style-name="T152">上午</text:span><text:span text:style-name="T153">8:00</text:span><text:span text:style-name="T154">至</text:span><text:span text:style-name="T155">9</text:span><text:span text:style-name="T156">月</text:span><text:span text:style-name="T157">9</text:span><text:span text:style-name="T158">日</text:span><text:span text:style-name="T159">(</text:span><text:span text:style-name="T160">星期一</text:span><text:span text:style-name="T161">)</text:span><text:span text:style-name="T162">下午</text:span><text:span text:style-name="T163">5</text:span><text:span text:style-name="T164">：</text:span><text:span text:style-name="T165">00</text:span><text:span text:style-name="T166">止</text:span><text:span text:style-name="T167">，報名步驟說明如下：</text:span></text:p>
      <text:p text:style-name="P168"><text:span text:style-name="T169">步驟</text:span><text:span text:style-name="T170">1<text:s/></text:span><text:span text:style-name="T171">：</text:span><text:span text:style-name="T172">先至</text:span><text:span text:style-name="T173">教育局填報系統</text:span><text:a xlink:href="https://survey.tn.edu.tw/index.php" office:target-frame-name="_top" xlink:show="replace"><text:span text:style-name="T174">https://survey.tn.edu.tw/index.php</text:span></text:a><text:span text:style-name="T175"><text:s/>(</text:span><text:span text:style-name="T176">填報編號：</text:span><text:span text:style-name="T177">20154)</text:span><text:span text:style-name="T178">報名填寫</text:span><text:span text:style-name="T179">113</text:span><text:span text:style-name="T180">年度</text:span><text:span text:style-name="T181">學校家庭教育</text:span><text:span text:style-name="T182">學生主題創作徵選活動。</text:span></text:p>
      <text:p text:style-name="P183"><text:span text:style-name="T184">步驟</text:span><text:span text:style-name="T185">2<text:s/></text:span><text:span text:style-name="T186">：</text:span><text:span text:style-name="T187">分別列印出以下</text:span><text:span text:style-name="T188">2</text:span><text:span text:style-name="T189">張表格</text:span><text:span text:style-name="T190">(</text:span><text:span text:style-name="T191">如附件</text:span><text:span text:style-name="T192">1</text:span><text:span text:style-name="T193">及</text:span><text:span text:style-name="T194">2)</text:span><text:span text:style-name="T195">：</text:span></text:p>
      <text:p text:style-name="P196"><text:span text:style-name="T197">1.</text:span><text:span text:style-name="T198">學校送件清單</text:span><text:span text:style-name="T199"><text:s/>(</text:span><text:span text:style-name="T200">需核章，送件時一併繳交</text:span><text:span text:style-name="T201">)</text:span></text:p>
      <text:p text:style-name="P202"><text:span text:style-name="T203">2.</text:span><text:span text:style-name="T204">個別報名表件</text:span><text:span text:style-name="T205"><text:s/>(</text:span><text:span text:style-name="T206">需作者親自簽名並自行黏貼於作品後</text:span><text:span text:style-name="T207">)</text:span></text:p>
      <text:p text:style-name="P208"><text:span text:style-name="T209">(</text:span><text:span text:style-name="T210">二</text:span><text:span text:style-name="T211">)</text:span><text:span text:style-name="T212">送件時間：</text:span><text:span text:style-name="T213">113</text:span><text:span text:style-name="T214">年</text:span><text:span text:style-name="T215">8</text:span><text:span text:style-name="T216">月</text:span><text:span text:style-name="T217">26</text:span><text:span text:style-name="T218">日</text:span><text:span text:style-name="T219">(</text:span><text:span text:style-name="T220">星期一</text:span><text:span text:style-name="T221">)</text:span><text:span text:style-name="T222">至</text:span><text:span text:style-name="T223">9</text:span><text:span text:style-name="T224">月</text:span><text:span text:style-name="T225">10</text:span><text:span text:style-name="T226">日</text:span><text:span text:style-name="T227">(</text:span><text:span text:style-name="T228">星期二</text:span><text:span text:style-name="T229">)</text:span><text:span text:style-name="T230">上班時間</text:span><text:span text:style-name="T231">8</text:span><text:span text:style-name="T232">：</text:span><text:span text:style-name="T233">00-17</text:span><text:span text:style-name="T234">：</text:span><text:span text:style-name="T235">00</text:span><text:span text:style-name="T236">送</text:span><text:span text:style-name="T237">(</text:span><text:span text:style-name="T238">寄</text:span><text:span text:style-name="T239">)</text:span><text:span text:style-name="T240">達：臺南市家庭教育中心溪北服務處</text:span><text:span text:style-name="T241">(730</text:span><text:span text:style-name="T242">台南市新營區秦漢街</text:span><text:span text:style-name="T243">118</text:span><text:span text:style-name="T244">號</text:span><text:span text:style-name="T245">2</text:span><text:span text:style-name="T246">樓</text:span><text:span text:style-name="T247">)</text:span><text:span text:style-name="T248">。</text:span></text:p>
      <text:p text:style-name="P249"><text:span text:style-name="T250">(</text:span><text:span text:style-name="T251">三</text:span><text:span text:style-name="T252">)</text:span><text:span text:style-name="T253">如有疑義，請洽</text:span><text:span text:style-name="T254">家庭教育中心</text:span><text:span text:style-name="T255"><text:s/></text:span><text:span text:style-name="T256">林品臻小姐</text:span><text:span text:style-name="T257"><text:s/>6591068</text:span><text:span text:style-name="T258">轉</text:span><text:span text:style-name="T259">22</text:span><text:span text:style-name="T260">。</text:span></text:p>
      <text:p text:style-name="P261"><text:span text:style-name="T262">六、</text:span><text:span text:style-name="T263">規格</text:span><text:span text:style-name="T264">內容</text:span></text:p>
      <text:p text:style-name="P265">(一)繪畫類</text:p>
      <text:p text:style-name="P266"><text:span text:style-name="T267">1.</text:span><text:span text:style-name="T268">作品規格：以四開圖畫紙為主，</text:span><text:span text:style-name="T269">以橫式</text:span><text:span text:style-name="T270">、平面呈現，不加框。</text:span></text:p>
      <text:p text:style-name="P271">2.製作材料：使用材料不限（水彩、蠟筆、彩色筆、水墨、油彩…皆可），但不得以電腦繪製列印。</text:p>
      <text:p text:style-name="P272"><text:span text:style-name="T273">3.</text:span><text:span text:style-name="T274">作品必須先蒐集以下相關資料供學校網路報名</text:span><text:span text:style-name="T275">：學生姓名及英語名字</text:span><text:span text:style-name="T276">(</text:span><text:span text:style-name="T277">依護照翻譯形式</text:span><text:span text:style-name="T278">)</text:span><text:span text:style-name="T279">、作品名稱、年級</text:span><text:span text:style-name="T280">(</text:span><text:span text:style-name="T281">依據</text:span><text:span text:style-name="T282">113</text:span><text:span text:style-name="T283">學年度</text:span><text:span text:style-name="T284">)</text:span><text:span text:style-name="T285">、指導老師姓名及英文名字</text:span><text:span text:style-name="T286">(</text:span><text:span text:style-name="T287">依護照或信用卡英文名字</text:span><text:span text:style-name="T288">)</text:span><text:span text:style-name="T289">。</text:span></text:p>
      <text:p text:style-name="P290"><text:span text:style-name="T291">4.</text:span><text:span text:style-name="T292">作品完成，於報名期間至教育局填報系統</text:span><text:a xlink:href="https://survey.tn.edu.tw/index.php" office:target-frame-name="_top" xlink:show="replace"><text:span text:style-name="T293">https://survey.tn.edu.tw/index.php</text:span></text:a><text:span text:style-name="T294"><text:s/>(</text:span><text:span text:style-name="T295">填報編號：</text:span><text:span text:style-name="T296">20154)</text:span><text:span text:style-name="T297">填寫完資料後，需將「個別報名表」請參賽者簽名後自行黏貼作品背面，資料不全不予評分。</text:span></text:p>
      <text:p text:style-name="P298">(二)小書繪本類</text:p>
      <text:p text:style-name="P299"><text:span text:style-name="T300">1.</text:span><text:span text:style-name="T301">作品規格：</text:span><text:span text:style-name="T302">主</text:span><text:span text:style-name="T303">題作品規格不拘、字數不拘，小</text:span><text:span text:style-name="T304">書繪本類文字可用書寫或電腦印製。</text:span></text:p>
      <text:p text:style-name="P305">2.製作材料：作品以創作為主，不得抄襲他人作品。繪畫使用材料不限（水彩、<text:soft-page-break/>蠟筆、彩色筆、水墨、油彩……皆可），亦可利用剪貼、拼布或刺繡等方式完成，但不得以電腦繪製列印，作品限於平面繪作，並妥為裝訂。</text:p>
      <text:p text:style-name="P306">3.作品須完整呈現一本書的形式：包含封面、糊貼頁、版權頁、封底、書背等。</text:p>
      <text:p text:style-name="P307">4.作品必須先蒐集以下相關資料供學校網路報名：學生姓名及英語名字(依護照翻譯形式)、作品名稱、年級(依據113學年度)、指導老師姓名及英文名字(依護照或信用卡英文名字)。</text:p>
      <text:p text:style-name="P308"><text:span text:style-name="T309">5.<text:s/></text:span><text:span text:style-name="T310">作品完成，於報名期間至教育局</text:span><text:span text:style-name="T311">填報系統</text:span><text:a xlink:href="https://survey.tn.edu.tw/index.php" office:target-frame-name="_top" xlink:show="replace"><text:span text:style-name="T312">https://survey.tn.edu.tw/index.php</text:span></text:a><text:span text:style-name="T313"><text:s/>(</text:span><text:span text:style-name="T314">填報編號：</text:span><text:span text:style-name="T315">20154)</text:span><text:span text:style-name="T316">填寫完資料後，需將「個別報名表」請參賽者簽名後自行黏貼作品背面，資料不全不予評分。</text:span></text:p>
      <text:p text:style-name="P317"><text:span text:style-name="T318">(</text:span><text:span text:style-name="T319">三</text:span><text:span text:style-name="T320">)</text:span><text:span text:style-name="T321">平面設計類</text:span><text:span text:style-name="T322">(</text:span><text:span text:style-name="T323">僅限國中</text:span><text:span text:style-name="T324">)</text:span></text:p>
      <text:p text:style-name="P325">1.作品主題：可加上文字創作在圖畫裡，文字以50字為限(可注音或英文，不可以電腦打字)。</text:p>
      <text:p text:style-name="P326">2.作品規格：以四開圖畫紙為主，以橫式、平面呈現，不加框。</text:p>
      <text:p text:style-name="P327">3.製作材料：使用材料不限（水彩、蠟筆、彩色筆、水墨、油彩…皆可），亦可利用剪貼、拼布或刺繡、紙雕等方式完成，但不得以電腦繪製列印。</text:p>
      <text:p text:style-name="P328">4.作品必須先蒐集以下相關資料供學校網路報名：學生姓名及英語名字(依護照翻譯形式)、作品名稱、年級(依據113學年度)、指導老師姓名及英文名字(依護照或信用卡英文名字)。</text:p>
      <text:p text:style-name="P329"><text:span text:style-name="T330">5.<text:s/></text:span><text:span text:style-name="T331">作品完成，於報名期間至教育局填報系統</text:span><text:a xlink:href="https://survey.tn.edu.tw/index.php" office:target-frame-name="_top" xlink:show="replace"><text:span text:style-name="T332">https://survey.tn.edu.tw/index</text:span><text:span text:style-name="T333">.php</text:span></text:a><text:span text:style-name="T334"><text:s/>(</text:span><text:span text:style-name="T335">填報編號：</text:span><text:span text:style-name="T336">20154)</text:span><text:span text:style-name="T337">填寫完資料後，需將「個別報名表」請參賽者簽名後自行黏貼作品背面，資料不全不予評分。</text:span></text:p>
      <text:p text:style-name="P338">七、評審原則</text:p>
      <text:p text:style-name="P339">(一)評審項目：主題內容50﹪，題材創意30﹪，表現手法20﹪。</text:p>
      <text:p text:style-name="P340">(二)參賽作品未達評審標準時，獎項將以從缺論；優等、甲等及佳作入選件數視參賽件數之數量及作品品質決定。</text:p>
      <text:p text:style-name="P341">八、獎勵方式</text:p>
      <text:p text:style-name="P342">(二)參賽者獎勵標準：各組錄取特優3名，優等、甲等及佳作依參加件數錄取1/10<text:soft-page-break/>為原則；特優頒發獎狀乙紙及獎品，優等、甲等及佳作頒發獎狀乙紙。</text:p>
      <text:p text:style-name="P343"><text:span text:style-name="T344">(</text:span><text:span text:style-name="T345">三</text:span><text:span text:style-name="T346">)</text:span><text:span text:style-name="T347">指導教師獎勵標準：</text:span><text:span text:style-name="T348">指導學生獲特優者嘉獎</text:span><text:span text:style-name="T349">2</text:span><text:span text:style-name="T350">次，</text:span><text:span text:style-name="T351">優等</text:span><text:span text:style-name="T352">嘉獎</text:span><text:span text:style-name="T353">1</text:span><text:span text:style-name="T354">次，甲等者頒發獎狀乙紙</text:span><text:span text:style-name="T355">；</text:span><text:span text:style-name="T356">每件作品限</text:span><text:span text:style-name="T357">1</text:span><text:span text:style-name="T358">位指導老師及</text:span><text:span text:style-name="T359">1</text:span><text:span text:style-name="T360">位參賽學生，</text:span><text:span text:style-name="T361">1</text:span><text:span text:style-name="T362">位教師同時指導數位學生皆入選時，限敘獎</text:span><text:span text:style-name="T363">1</text:span><text:span text:style-name="T364">次。</text:span></text:p>
      <text:p text:style-name="P365">八、其他注意事項</text:p>
      <text:p text:style-name="P366"><text:span text:style-name="T367">(</text:span><text:span text:style-name="T368">一</text:span><text:span text:style-name="T369">)</text:span><text:span text:style-name="T370">由家庭教育中心上網公告退件時間，請各校至指定學校領回；未於時間內領回者，則視同主辦單位自行處理。</text:span></text:p>
      <text:p text:style-name="P371"><text:span text:style-name="T372">(</text:span><text:span text:style-name="T373">二</text:span><text:span text:style-name="T374">)</text:span><text:span text:style-name="T375">參賽作品</text:span><text:span text:style-name="T376">必須為學生個別創作，如係臨摹她人或自己曾經得獎之作品，均不予以評選，指導教師請確實把關，如發生冒名、頂替之情事，將由參賽者與指導者自負一切法律責任，</text:span><text:span text:style-name="T377">作者需無條件同意</text:span><text:span text:style-name="T378">。</text:span></text:p>
      <text:p text:style-name="P379"><text:span text:style-name="T380">(</text:span><text:span text:style-name="T381">三</text:span><text:span text:style-name="T382">)</text:span><text:span text:style-name="T383">經評選入選之作品，依著作權法全數授權主辦單位進行</text:span><text:span text:style-name="T384">後續之刊登或印製相關印刷品，以作為推廣</text:span><text:span text:style-name="T385">之用，</text:span><text:span text:style-name="T386">不再另支稿費</text:span><text:span text:style-name="T387">。</text:span></text:p>
      <text:soft-page-break/>
      <text:p text:style-name="P388"><text:span text:style-name="T389"><draw:custom-shape svg:x="6.18264in" svg:y="-0.36042in" svg:width="0.73889in" svg:height="0.36528in" draw:z-index="251657216" draw:id="id0" draw:style-name="a0" draw:name="Rectangle 2" text:anchor-type="paragraph"><svg:title/><svg:desc/><text:p text:style-name="P390">附件1</text:p><draw:enhanced-geometry draw:type="non-primitive" svg:viewBox="0 0 21600 21600" draw:enhanced-path="M 0 0 L 21600 0 21600 21600 0 21600 Z N"/></draw:custom-shape></text:span><text:span text:style-name="T391">臺南市家庭教育中心</text:span><text:span text:style-name="T392">113</text:span><text:span text:style-name="T393">年度學校家庭教育</text:span></text:p>
      <text:p text:style-name="P394"><text:span text:style-name="T395">深耕學校家庭教育主題創作</text:span><text:span text:style-name="T396">徵選活動</text:span><text:span text:style-name="T397"><text:s text:c="2"/></text:span><text:span text:style-name="T398">學校送件清單</text:span></text:p>
      <text:p text:style-name="P399"><text:span text:style-name="T400">※</text:span><text:span text:style-name="T401">學校名稱：</text:span><text:span text:style-name="T402"><text:s text:c="9"/></text:span><text:span text:style-name="T403">區</text:span><text:span text:style-name="T404"><text:s text:c="13"/></text:span><text:span text:style-name="T405">國</text:span><text:span text:style-name="T406">(</text:span><text:span text:style-name="T407">中</text:span><text:span text:style-name="T408">)</text:span><text:span text:style-name="T409">小</text:span><text:span text:style-name="T410"><text:s text:c="2"/></text:span><text:span text:style-name="T411"><text:s/></text:span></text:p>
      <text:p text:style-name="P412"><text:span text:style-name="T413">※</text:span><text:span text:style-name="T414">承辦教師姓名及電話：</text:span><text:span text:style-name="T415"><text:s text:c="16"/></text:span><text:span text:style-name="T416">/</text:span><text:span text:style-name="T417"><text:s text:c="15"/></text:span><text:span text:style-name="T418">分機：</text:span><text:span text:style-name="T419"><text:s text:c="7"/></text:span></text:p>
      <text:p text:style-name="P420"><text:span text:style-name="T421">※</text:span><text:span text:style-name="T422">學校班級數：</text:span><text:span text:style-name="T423"><text:s text:c="9"/></text:span><text:span text:style-name="T424">班</text:span>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編號</text:p>
          </table:table-cell>
          <table:table-cell table:style-name="TableCell434">
            <text:p text:style-name="P435">報名組別</text:p>
          </table:table-cell>
          <table:table-cell table:style-name="TableCell436">
            <text:p text:style-name="P437">作<text:s text:c="2"/>品<text:s text:c="3"/>名<text:s text:c="3"/>稱</text:p>
          </table:table-cell>
          <table:table-cell table:style-name="TableCell438">
            <text:p text:style-name="P439">學生年級</text:p>
            <text:p text:style-name="P440">(依113學年認定)</text:p>
          </table:table-cell>
          <table:table-cell table:style-name="TableCell441">
            <text:p text:style-name="P442">學生姓名</text:p>
          </table:table-cell>
        </table:table-row>
        <table:table-row table:style-name="TableRow443">
          <table:table-cell table:style-name="TableCell444">
            <text:p text:style-name="P445">1</text:p>
          </table:table-cell>
          <table:table-cell table:style-name="TableCell446">
            <text:p text:style-name="P447">例如：E3國小組56年級小書繪本類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2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3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4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5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6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7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</table:table>
      <text:p text:style-name="P520">(表格請自行新增)</text:p>
      <text:p text:style-name="內文"><text:span text:style-name="T521">承辦人核章：</text:span><text:span text:style-name="T522"><text:s text:c="17"/></text:span><text:span text:style-name="T523">主任核章：</text:span><text:span text:style-name="T524"><text:s text:c="18"/></text:span><text:span text:style-name="T525">校長核章：</text:span></text:p>
      <text:p text:style-name="P526"/>
      <table:table table:style-name="Table527">
        <table:table-columns>
          <table:table-column table:style-name="TableColumn528"/>
        </table:table-columns>
        <table:table-row table:style-name="TableRow529">
          <table:table-cell table:style-name="TableCell530">
            <text:p text:style-name="P531">備註：</text:p>
            <text:list text:style-name="LFO1" text:continue-numbering="true">
              <text:list-item>
                <text:p text:style-name="P532">每人擇一類別，限作品一件，請勿重複送件。</text:p>
              </text:list-item>
              <text:list-item>
                <text:p text:style-name="P533">每校送件數：</text:p>
              </text:list-item>
            </text:list>
            <text:p text:style-name="P534">(1)6班以下：各類最多5件作品　　(3)25班以上：各類最多15件作品</text:p>
            <text:p text:style-name="P535">(2)7-24班：各類最多10件作品　　(4)幼兒園：最多5件作品</text:p>
            <text:p text:style-name="P536">3.報名組別：</text:p>
            <text:p text:style-name="P537"><text:s/>(1)J1國中組平面設計類<text:s text:c="4"/>(2)J2國中組小書繪本類<text:s text:c="8"/>(3)E3國小組56年級小書繪本類</text:p>
            <text:p text:style-name="P538"><text:s/>(4)E4國小組56年級繪畫類<text:s/>(5)E5國小組34年級小書繪本類<text:s/>(6)E6國小組34年級繪畫類</text:p>
            <text:p text:style-name="P539"><text:s/>(7)E7國小組12年級繪畫類<text:s/>(8)K8幼兒園繪畫</text:p>
          </table:table-cell>
        </table:table-row>
      </table:table>
      <text:p text:style-name="P540"/>
      <text:p text:style-name="P541"><text:span text:style-name="T542"><draw:custom-shape svg:x="5.82917in" svg:y="-0.21111in" svg:width="0.73889in" svg:height="0.36528in" draw:z-index="251658240" draw:id="id1" draw:style-name="a1" draw:name="Rectangle 6" text:anchor-type="paragraph"><svg:title/><svg:desc/><text:p text:style-name="P543">附件2</text:p><draw:enhanced-geometry draw:type="non-primitive" svg:viewBox="0 0 21600 21600" draw:enhanced-path="M 0 0 L 21600 0 21600 21600 0 21600 Z N"/></draw:custom-shape></text:span><text:span text:style-name="T544">臺南市家庭教育中心</text:span><text:span text:style-name="T545">113</text:span><text:span text:style-name="T546">年度學校家庭教育</text:span></text:p>
      <text:p text:style-name="P547"><text:span text:style-name="T548">深耕學校家庭教育主題創作</text:span><text:span text:style-name="T549">徵選活動</text:span><text:span text:style-name="T550"><text:s text:c="2"/></text:span><text:span text:style-name="T551">報名表</text:span></text:p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學校名稱</text:p>
          </table:table-cell>
          <table:table-cell table:style-name="TableCell559" table:number-columns-spanned="2">
            <text:p text:style-name="P560"><text:s text:c="13"/>(本表填寫完後黏貼各作品後面)</text:p>
          </table:table-cell>
          <table:covered-table-cell/>
        </table:table-row>
        <table:table-row table:style-name="TableRow561">
          <table:table-cell table:style-name="TableCell562">
            <text:p text:style-name="P563">報名組別</text:p>
            <text:p text:style-name="P564">(請勾選)</text:p>
          </table:table-cell>
          <table:table-cell table:style-name="TableCell565">
            <text:p text:style-name="P566">□ J1國中組平面設計類</text:p>
            <text:p text:style-name="P567">□ E3國小組56年級小書繪本類</text:p>
            <text:p text:style-name="P568">□ E5國小組34年級小書繪本類</text:p>
            <text:p text:style-name="P569">□ E7國小組12年級繪畫類</text:p>
          </table:table-cell>
          <table:table-cell table:style-name="TableCell570">
            <text:p text:style-name="P571">□ J2國中組小書繪本類</text:p>
            <text:p text:style-name="P572">□ E4國小組56年級繪畫類</text:p>
            <text:p text:style-name="P573">□ E6國小組34年級繪畫類</text:p>
            <text:p text:style-name="P574">□ K8幼兒園繪畫</text:p>
          </table:table-cell>
        </table:table-row>
        <table:table-row table:style-name="TableRow575">
          <table:table-cell table:style-name="TableCell576">
            <text:p text:style-name="P577">作品名稱</text:p>
          </table:table-cell>
          <table:table-cell table:style-name="TableCell578" table:number-columns-spanned="2">
            <text:p text:style-name="P579"><text:s text:c="61"/>(請自創)</text:p>
          </table:table-cell>
          <table:covered-table-cell/>
        </table:table-row>
        <table:table-row table:style-name="TableRow580">
          <table:table-cell table:style-name="TableCell581">
            <text:p text:style-name="P582">作者姓名</text:p>
          </table:table-cell>
          <table:table-cell table:style-name="TableCell583" table:number-columns-spanned="2">
            <text:p text:style-name="P584"/>
          </table:table-cell>
          <table:covered-table-cell/>
        </table:table-row>
        <table:table-row table:style-name="TableRow585">
          <table:table-cell table:style-name="TableCell586">
            <text:p text:style-name="P587">作者</text:p>
            <text:p text:style-name="P588">英文姓名</text:p>
          </table:table-cell>
          <table:table-cell table:style-name="TableCell589" table:number-columns-spanned="2">
            <text:p text:style-name="P590">依護照或信用卡英文名字</text:p>
          </table:table-cell>
          <table:covered-table-cell/>
        </table:table-row>
        <table:table-row table:style-name="TableRow591">
          <table:table-cell table:style-name="TableCell592">
            <text:p text:style-name="P593">指導老師姓名</text:p>
          </table:table-cell>
          <table:table-cell table:style-name="TableCell594" table:number-columns-spanned="2">
            <text:p text:style-name="P595"/>
          </table:table-cell>
          <table:covered-table-cell/>
        </table:table-row>
        <table:table-row table:style-name="TableRow596">
          <table:table-cell table:style-name="TableCell597">
            <text:p text:style-name="P598">指導老師</text:p>
            <text:p text:style-name="P599">英文姓名</text:p>
          </table:table-cell>
          <table:table-cell table:style-name="TableCell600" table:number-columns-spanned="2">
            <text:p text:style-name="P601">依護照或信用卡英文名字</text:p>
          </table:table-cell>
          <table:covered-table-cell/>
        </table:table-row>
        <table:table-row table:style-name="TableRow602">
          <table:table-cell table:style-name="TableCell603">
            <text:p text:style-name="P604">版權同意書</text:p>
          </table:table-cell>
          <table:table-cell table:style-name="TableCell605" table:number-columns-spanned="2">
            <text:p text:style-name="P606"><text:span text:style-name="T607">本作品確係本作品之參賽作者所創作，未違反智慧財產之相關問題；若有抄襲或不實，願自行負擔一切責任，並取消得獎資格，繳回所有獎勵。</text:span><text:span text:style-name="T608">本作品之參賽者同意將得獎作品無論是影音、影像、著作及肖像權讓予臺南市家庭教育中心無償使用，並擁有公開展示及印製之權益。</text:span></text:p>
            <text:p text:style-name="P609">立同意書人：<text:s text:c="18"/>（作者親簽）</text:p>
            <text:p text:style-name="P610"/>
            <text:p text:style-name="P611"><text:span text:style-name="T612">　　　　　　　中華民國</text:span><text:span text:style-name="T613"><text:s text:c="7"/></text:span><text:span text:style-name="T614">年</text:span><text:span text:style-name="T615"><text:s text:c="4"/></text:span><text:span text:style-name="T616">月</text:span><text:span text:style-name="T617"><text:s text:c="5"/></text:span><text:span text:style-name="T618">日</text:span></text:p>
          </table:table-cell>
          <table:covered-table-cell/>
        </table:table-row>
      </table:table>
      <text:p text:style-name="P619">(請將本表粘貼於學生作品背面或封面裡)</text:p>
      <text:p text:style-name="P620"/>
      <text:p text:style-name="P621"/>
      <text:p text:style-name="P6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Times New Roman" style:letter-kerning="false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5A88</dc:creator>
    <meta:creation-date>2024-06-13T04:19:00Z</meta:creation-date>
    <dc:date>2024-06-13T04:19:00Z</dc:date>
    <meta:print-date>2023-07-12T02:27:00Z</meta:print-date>
    <meta:template xlink:href="Normal.dotm" xlink:type="simple"/>
    <meta:editing-cycles>2</meta:editing-cycles>
    <meta:editing-duration>PT0S</meta:editing-duration>
    <meta:document-statistic meta:page-count="6" meta:paragraph-count="7" meta:word-count="573" meta:character-count="3834" meta:row-count="27" meta:non-whitespace-character-count="3268"/>
  </office:meta>
</office:document-meta>
</file>