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409in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2.4986in"/>
    </style:style>
    <style:style style:name="TableColumn6" style:family="table-column">
      <style:table-column-properties style:column-width="0.8715in"/>
    </style:style>
    <style:style style:name="TableColumn7" style:family="table-column">
      <style:table-column-properties style:column-width="2.5708in"/>
    </style:style>
    <style:style style:name="Table2" style:family="table">
      <style:table-properties style:width="6.9861in" fo:margin-left="0in" table:align="center"/>
    </style:style>
    <style:style style:name="TableRow8" style:family="table-row">
      <style:table-row-properties style:min-row-height="0.6458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65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0.8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86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51" style:family="table-row">
      <style:table-row-properties style:min-row-height="0.719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6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0.6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Row82" style:family="table-row">
      <style:table-row-properties style:min-row-height="0.59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Row95" style:family="table-row">
      <style:table-row-properties style:min-row-height="0.5715in"/>
    </style:style>
    <style:style style:name="P96" style:parent-style-name="內文" style:family="paragraph">
      <style:paragraph-properties fo:widows="2" fo:orphans="2" fo:text-align="start" fo:line-height="100%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Row105" style:family="table-row">
      <style:table-row-properties style:min-row-height="0.6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Row115" style:family="table-row">
      <style:table-row-properties style:min-row-height="1.2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family="paragraph">
      <style:paragraph-properties fo:widows="2" fo:orphans="2" fo:text-align="start" fo:line-height="100%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臺南市體育局所屬運動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使</text:span><text:span text:style-name="T12"><text:s text:c="2"/></text:span><text:span text:style-name="T13">用</text:span><text:span text:style-name="T14"><text:s text:c="2"/></text:span><text:span text:style-name="T15">場</text:span><text:span text:style-name="T16"><text:s text:c="2"/></text:span><text:span text:style-name="T17">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日期</text:span></text:p>
          </table:table-cell>
          <table:covered-table-cell/>
          <table:table-cell table:style-name="TableCell22" table:number-columns-spanned="3">
            <text:p text:style-name="P23"><text:s text:c="5"/>年<text:s/><text:s text:c="3"/><text:s/>月<text:s/><text:s text:c="4"/><text:s/>日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場地名稱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活動</text:p>
            <text:p text:style-name="P32"><text:span text:style-name="T33">內容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預計進場</text:p>
            <text:p text:style-name="P39"><text:span text:style-name="T40">佈置日期</text:span></text:p>
          </table:table-cell>
          <table:covered-table-cell/>
          <table:table-cell table:style-name="TableCell41">
            <text:p text:style-name="P42">自<text:s text:c="3"/>年<text:s text:c="2"/>月<text:s text:c="2"/>日<text:s text:c="3"/>時起，</text:p>
            <text:p text:style-name="P43">至<text:s text:c="3"/>年<text:s text:c="2"/>月<text:s text:c="3"/>日<text:s text:c="3"/>時止。</text:p>
          </table:table-cell>
          <table:table-cell table:style-name="TableCell44">
            <text:p text:style-name="P45">使用</text:p>
            <text:p text:style-name="P46"><text:span text:style-name="T47">日期</text:span></text:p>
          </table:table-cell>
          <table:table-cell table:style-name="TableCell48">
            <text:p text:style-name="P49">自<text:s text:c="3"/>年<text:s/>月<text:s/>日<text:s text:c="2"/>時起，</text:p>
            <text:p text:style-name="P50">至<text:s text:c="2"/>年<text:s/>月<text:s/>日<text:s/>時<text:s/>分止。</text:p>
          </table:table-cell>
        </table:table-row>
        <table:table-row table:style-name="TableRow51">
          <table:table-cell table:style-name="TableCell52" table:number-columns-spanned="5">
            <text:p text:style-name="P53">使<text:s text:c="2"/>用<text:s text:c="2"/>單<text:s text:c="2"/>位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使用</text:span><text:span text:style-name="T58">單位</text:span></text:p>
            <text:p text:style-name="內文"><text:span text:style-name="T59">（</text:span><text:span text:style-name="T60">同</text:span><text:span text:style-name="T61">退款帳戶</text:span><text:span text:style-name="T62">名</text:span><text:span text:style-name="T63">）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負責人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地</text:span><text:span text:style-name="T74"><text:s text:c="2"/></text:span><text:span text:style-name="T75">址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統一編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聯</text:p>
            <text:p text:style-name="P85"><text:span text:style-name="T86">絡人</text:span>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電<text:s text:c="2"/>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mail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行動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使用對象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使用人數</text:p>
          </table:table-cell>
          <table:table-cell table:style-name="TableCell112">
            <text:p text:style-name="內文"><text:span text:style-name="T113"><text:s text:c="7"/></text:span><text:span text:style-name="T114">人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使用</text:span><text:span text:style-name="T119">單位</text:span></text:p>
            <text:p text:style-name="P120">蓋章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內文">備註：</text:p>
      <text:p text:style-name="內文">※<text:span text:style-name="T123">請一併檢具活動計畫或活動流程表。</text:span></text:p>
      <text:p text:style-name="內文">※使用場地期間，應確實維持場地及周邊區域清潔(含垃圾分類及清理)、出入交通指揮(含汽機車停車場)、活動相關人員安全及噪音等管制。</text:p>
      <text:p text:style-name="P124"><text:span text:style-name="T125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i</meta:initial-creator>
    <dc:creator>User</dc:creator>
    <meta:creation-date>2024-06-04T00:38:00Z</meta:creation-date>
    <dc:date>2024-06-04T00:38:00Z</dc:date>
    <meta:print-date>2022-01-26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