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1.152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3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5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臺南市北區大港國民小學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標 <text:s text:c="7"/>封</text:span><text:span text:style-name="T2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3"/>
            <text:p text:style-name="P1" loext:marker-style-name="T3"><text:span text:style-name="T3">標案名稱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2"><text:span text:style-name="T4">臺南市北區大港國民小學111年度第一次逾使用年限報廢財產標售</text:span></text:p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  <text:p text:style-name="P1" loext:marker-style-name="T3"><text:span text:style-name="T3">標案案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DKS1110712</text:span><text:span text:style-name="T4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/>
            <text:p text:style-name="P1" loext:marker-style-name="T3"><text:span text:style-name="T3">主辦單位</text:span><text:span text:style-name="T3"/></text:p>
            <text:p text:style-name="P4" loext:marker-style-name="T3"/>
          </table:table-cell>
          <table:table-cell table:style-name="表格1.A1" office:value-type="string">
            <text:p text:style-name="P1" loext:marker-style-name="T4"><text:span text:style-name="T4">總務處</text:span><text:span text:style-name="T4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/>
            <text:p text:style-name="P1" loext:marker-style-name="T3"><text:span text:style-name="T3">截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1年7月18日上午10時0分</text:span><text:span text:style-name="T4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/>
            <text:p text:style-name="P1" loext:marker-style-name="T3"><text:span text:style-name="T3">開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1年7月18</text:span><text:bookmark text:name="_GoBack"/><text:span text:style-name="T4">日下午2時0分</text:span><text:span text:style-name="T4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/>
            <text:p text:style-name="P1" loext:marker-style-name="T3"><text:span text:style-name="T3">投標人姓名</text:span><text:span text:style-name="T3"/></text:p>
            <text:p text:style-name="P3" loext:marker-style-name="T3"/>
          </table:table-cell>
          <table:table-cell table:style-name="表格1.B8" office:value-type="string">
            <text:p text:style-name="P5" loext:marker-style-name="T4"/>
          </table:table-cell>
        </table:table-row>
        <table:table-row table:style-name="表格1.9">
          <table:table-cell table:style-name="表格1.A9" office:value-type="string">
            <text:p text:style-name="P3" loext:marker-style-name="T3"/>
            <text:p text:style-name="P1" loext:marker-style-name="T3"><text:span text:style-name="T3">投標人地址</text:span><text:span text:style-name="T3"/></text:p>
            <text:p text:style-name="P3" loext:marker-style-name="T3"/>
          </table:table-cell>
          <table:table-cell table:style-name="表格1.B9" office:value-type="string">
            <text:p text:style-name="P5" loext:marker-style-name="T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北區大港國民小學</dc:title>
    <meta:initial-creator>Takes</meta:initial-creator>
    <dc:creator>USER</dc:creator>
    <meta:editing-cycles>5</meta:editing-cycles>
    <meta:print-date>2014-06-27T03:46:00</meta:print-date>
    <meta:creation-date>2021-03-19T02:26:00</meta:creation-date>
    <dc:date>2022-07-11T07:23:00</dc:date>
    <meta:editing-duration>PT23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4" meta:word-count="99" meta:character-count="125" meta:non-whitespace-character-count="117"/>
    <meta:user-defined meta:name="AppVersion">16.0000</meta:user-defined>
    <meta:template xlink:type="simple" xlink:actuate="onRequest" xlink:title="Normal.dotm" xlink:href=""/>
  </office:meta>
</office:document-meta>
</file>