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1cm" fo:margin-left="0.492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6.99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2" style:family="table">
      <style:table-properties style:width="14.002cm" fo:margin-left="1.242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7.251cm"/>
    </style:style>
    <style:style style:name="表格2.D" style:family="table-column">
      <style:table-column-properties style:column-width="2.7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.663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ed7d31"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ed7d31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0.494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ed7d31" style:font-name="標楷體" style:font-name-asian="標楷體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PBL專題式課程發展回流工作坊辦理場次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梯次</text:p>
          </table:table-cell>
          <table:table-cell table:style-name="表格1.A1" office:value-type="string">
            <text:p text:style-name="P1">辦理日期</text:p>
          </table:table-cell>
          <table:table-cell table:style-name="表格1.A1" office:value-type="string">
            <text:p text:style-name="P1">參與對象</text:p>
            <text:p text:style-name="P1">所屬工作圈</text:p>
          </table:table-cell>
          <table:table-cell table:style-name="表格1.A1" office:value-type="string">
            <text:p text:style-name="P1">總校數</text:p>
          </table:table-cell>
          <table:table-cell table:style-name="表格1.A1" office:value-type="string">
            <text:p text:style-name="P1">研習代號</text:p>
          </table:table-cell>
        </table:table-row>
        <table:table-row table:style-name="表格1.2">
          <table:table-cell table:style-name="表格1.A1" table:number-rows-spanned="2" office:value-type="string">
            <text:p text:style-name="P1">1</text:p>
          </table:table-cell>
          <table:table-cell table:style-name="表格1.A1" table:number-rows-spanned="2" office:value-type="string">
            <text:p text:style-name="P2">6/21(一)</text:p>
            <text:p text:style-name="P2">上午</text:p>
          </table:table-cell>
          <table:table-cell table:style-name="表格1.A1" office:value-type="string">
            <text:p text:style-name="P5">國中2、3、4</text:p>
          </table:table-cell>
          <table:table-cell table:style-name="表格1.A1" table:number-rows-spanned="2" office:value-type="string">
            <text:p text:style-name="P1">33</text:p>
          </table:table-cell>
          <table:table-cell table:style-name="表格1.A1" table:number-rows-spanned="2" office:value-type="string">
            <text:p text:style-name="P1">253555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國中1、5、6、7、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2</text:p>
          </table:table-cell>
          <table:table-cell table:style-name="表格1.A1" table:number-rows-spanned="2" office:value-type="string">
            <text:p text:style-name="P1">6/22(二)</text:p>
            <text:p text:style-name="P1">下午</text:p>
          </table:table-cell>
          <table:table-cell table:style-name="表格1.A1" office:value-type="string">
            <text:p text:style-name="P5">國中8、9、10、</text:p>
          </table:table-cell>
          <table:table-cell table:style-name="表格1.A1" table:number-rows-spanned="2" office:value-type="string">
            <text:p text:style-name="P1">32</text:p>
          </table:table-cell>
          <table:table-cell table:style-name="表格1.A1" table:number-rows-spanned="2" office:value-type="string">
            <text:p text:style-name="P1">253556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國中11、12、13、14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3</text:p>
          </table:table-cell>
          <table:table-cell table:style-name="表格1.A1" table:number-rows-spanned="2" office:value-type="string">
            <text:p text:style-name="P1">6/23(三)</text:p>
            <text:p text:style-name="P2">上午</text:p>
          </table:table-cell>
          <table:table-cell table:style-name="表格1.A1" office:value-type="string">
            <text:p text:style-name="P3">國小1、2、3、4、5、6</text:p>
          </table:table-cell>
          <table:table-cell table:style-name="表格1.A1" table:number-rows-spanned="2" office:value-type="string">
            <text:p text:style-name="P1">33</text:p>
          </table:table-cell>
          <table:table-cell table:style-name="表格1.A1" table:number-rows-spanned="2" office:value-type="string">
            <text:p text:style-name="P1">253557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國小7、8、9、10、11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4</text:p>
          </table:table-cell>
          <table:table-cell table:style-name="表格1.A1" table:number-rows-spanned="2" office:value-type="string">
            <text:p text:style-name="P1">6/23(三)</text:p>
            <text:p text:style-name="P1">下午</text:p>
          </table:table-cell>
          <table:table-cell table:style-name="表格1.A1" office:value-type="string">
            <text:p text:style-name="P3">國小12、13、14、15、16</text:p>
          </table:table-cell>
          <table:table-cell table:style-name="表格1.A1" table:number-rows-spanned="2" office:value-type="string">
            <text:p text:style-name="P1">40</text:p>
          </table:table-cell>
          <table:table-cell table:style-name="表格1.A1" table:number-rows-spanned="2" office:value-type="string">
            <text:p text:style-name="P1">253558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國小17、18、19、20、21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5</text:p>
          </table:table-cell>
          <table:table-cell table:style-name="表格1.A1" table:number-rows-spanned="2" office:value-type="string">
            <text:p text:style-name="P1">6/24(四)</text:p>
            <text:p text:style-name="P1">上午</text:p>
          </table:table-cell>
          <table:table-cell table:style-name="表格1.A1" office:value-type="string">
            <text:p text:style-name="P3">國小22、23、24</text:p>
          </table:table-cell>
          <table:table-cell table:style-name="表格1.A1" table:number-rows-spanned="2" office:value-type="string">
            <text:p text:style-name="P1">39</text:p>
          </table:table-cell>
          <table:table-cell table:style-name="表格1.A1" table:number-rows-spanned="2" office:value-type="string">
            <text:p text:style-name="P1">253559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2">國小25、26、27</text:span></text:span><text:span text:style-name="預設段落字型"><text:span text:style-name="T3">、28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6</text:p>
          </table:table-cell>
          <table:table-cell table:style-name="表格1.A1" table:number-rows-spanned="2" office:value-type="string">
            <text:p text:style-name="P1">6/24(四)</text:p>
            <text:p text:style-name="P1">下午</text:p>
          </table:table-cell>
          <table:table-cell table:style-name="表格1.A1" office:value-type="string">
            <text:p text:style-name="P3">國小29、30、31</text:p>
          </table:table-cell>
          <table:table-cell table:style-name="表格1.A1" table:number-rows-spanned="2" office:value-type="string">
            <text:p text:style-name="P1">39</text:p>
          </table:table-cell>
          <table:table-cell table:style-name="表格1.A1" table:number-rows-spanned="2" office:value-type="string">
            <text:p text:style-name="P1">25356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國小32、33、34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7</text:p>
          </table:table-cell>
          <table:table-cell table:style-name="表格1.A1" table:number-rows-spanned="2" office:value-type="string">
            <text:p text:style-name="P1">6/25(五)</text:p>
            <text:p text:style-name="P1">上午</text:p>
          </table:table-cell>
          <table:table-cell table:style-name="表格1.A1" office:value-type="string">
            <text:p text:style-name="P3">國小35、36、37</text:p>
          </table:table-cell>
          <table:table-cell table:style-name="表格1.A1" table:number-rows-spanned="2" office:value-type="string">
            <text:p text:style-name="P1">35</text:p>
          </table:table-cell>
          <table:table-cell table:style-name="表格1.A1" table:number-rows-spanned="2" office:value-type="string">
            <text:p text:style-name="P1">253561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國小38、39、40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>6/25(五)</text:p>
            <text:p text:style-name="P1">下午</text:p>
          </table:table-cell>
          <table:table-cell table:style-name="表格1.A1" office:value-type="string">
            <text:p text:style-name="P3">國小41、42 43、4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253562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<text:s text:c="3"/></text:p>
      <text:p text:style-name="P9"><text:span text:style-name="預設段落字型"><text:span text:style-name="T1"><text:s text:c="4"/>PBL專題式課程發展回流工作坊各校所屬工作圈辦理場次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>
            <table:table-cell table:style-name="表格2.A1" office:value-type="string">
              <text:p text:style-name="P1">梯次</text:p>
            </table:table-cell>
            <table:table-cell table:style-name="表格2.A1" office:value-type="string">
              <text:p text:style-name="P1">辦理日期</text:p>
            </table:table-cell>
            <table:table-cell table:style-name="表格2.A1" office:value-type="string">
              <text:p text:style-name="P1">參與對象</text:p>
              <text:p text:style-name="P1">所屬工作圈</text:p>
            </table:table-cell>
            <table:table-cell table:style-name="表格2.A1" office:value-type="string">
              <text:p text:style-name="P1">總校數</text:p>
            </table:table-cell>
          </table:table-row>
        </table:table-header-rows>
        <table:table-row table:style-name="表格2.2">
          <table:table-cell table:style-name="表格2.A1" table:number-rows-spanned="2" office:value-type="string">
            <text:p text:style-name="P1">1</text:p>
            <text:p text:style-name="P1"/>
          </table:table-cell>
          <table:table-cell table:style-name="表格2.A1" table:number-rows-spanned="2" office:value-type="string">
            <text:p text:style-name="P2">6/21(一)</text:p>
            <text:p text:style-name="P2">上午</text:p>
          </table:table-cell>
          <table:table-cell table:style-name="表格2.A1" office:value-type="string">
            <text:p text:style-name="P6">忠孝、復興、後甲、仁德、仁德文賢、龍崎、新市、新化、南科實中(國中部)、永康、歸仁、大橋、關廟、</text:p>
            <text:p text:style-name="P6">沙崙、大灣</text:p>
          </table:table-cell>
          <table:table-cell table:style-name="表格2.A1" office:value-type="string">
            <text:p text:style-name="P1">15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崇明、文賢、民德、金城、永仁、</text:p>
            <text:p text:style-name="P6">安平、成功、延平、建興、新興、</text:p>
            <text:p text:style-name="P6">中山、大成、南寧、和順、安南、</text:p>
            <text:p text:style-name="P8"><text:span text:style-name="預設段落字型"><text:span text:style-name="T4">安順、海佃、土城、</text:span></text:span></text:p>
          </table:table-cell>
          <table:table-cell table:style-name="表格2.A1" office:value-type="string">
            <text:p text:style-name="P1">18</text:p>
          </table:table-cell>
        </table:table-row>
        <table:table-row table:style-name="表格2.2">
          <table:table-cell table:style-name="表格2.A4" table:number-rows-spanned="2" office:value-type="string">
            <text:p text:style-name="P1">2</text:p>
          </table:table-cell>
          <table:table-cell table:style-name="表格2.A4" table:number-rows-spanned="2" office:value-type="string">
            <text:p text:style-name="P1">6/22(二)</text:p>
            <text:p text:style-name="P2">下午</text:p>
          </table:table-cell>
          <table:table-cell table:style-name="表格2.A1" office:value-type="string">
            <text:p text:style-name="P6">佳興、竹橋、後港、北門、將軍、</text:p>
            <text:p text:style-name="P6">鹽水、南新、學甲、太子、白河、</text:p>
            <text:p text:style-name="P6">六甲、新東、大內、下營、官田</text:p>
          </table:table-cell>
          <table:table-cell table:style-name="表格2.A1" office:value-type="string">
            <text:p text:style-name="P1">15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後壁、東原、東山、菁寮、柳營、</text:p>
            <text:p text:style-name="P6">山上、南化、楠西、玉井、左鎮、</text:p>
            <text:p text:style-name="P6">善化、佳里、安定、西港、麻豆、</text:p>
            <text:p text:style-name="P6">鹽行、九份子</text:p>
          </table:table-cell>
          <table:table-cell table:style-name="表格2.A1" office:value-type="string">
            <text:p text:style-name="P1">17</text:p>
          </table:table-cell>
        </table:table-row>
        <text:soft-page-break/>
        <table:table-row table:style-name="表格2.2">
          <table:table-cell table:style-name="表格2.A1" table:number-rows-spanned="2" office:value-type="string">
            <text:p text:style-name="P1">3</text:p>
            <text:p text:style-name="P1"/>
          </table:table-cell>
          <table:table-cell table:style-name="表格2.A1" table:number-rows-spanned="2" office:value-type="string">
            <text:p text:style-name="P1">6/23(三)</text:p>
            <text:p text:style-name="P1">上午</text:p>
          </table:table-cell>
          <table:table-cell table:style-name="表格2.A1" office:value-type="string">
            <text:p text:style-name="P4">崇明、文元、東區復興、東光、</text:p>
            <text:p text:style-name="P4">裕文、崇學、東區勝利、博愛、</text:p>
            <text:p text:style-name="P4">德高、大同、大光、<text:span text:style-name="T6">大港</text:span>、忠義、</text:p>
            <text:p text:style-name="P4">賢北、立人、協進、進學、永福、</text:p>
            <text:p text:style-name="P4">成功、開元、公園、南大附小</text:p>
          </table:table-cell>
          <table:table-cell table:style-name="表格2.A1" office:value-type="string">
            <text:p text:style-name="P1">21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日新、永華、南區新興、省躬、</text:p>
            <text:p text:style-name="P4">龍崗、志開、喜樹、善化大成、</text:p>
            <text:p text:style-name="P4">培文、麻豆、安業、文正、北勢、</text:p>
            <text:p text:style-name="P4">大山、港尾、紀安、善化、小新、</text:p>
            <text:p text:style-name="P4">陽明、善糖、茄拔、善化大同</text:p>
          </table:table-cell>
          <table:table-cell table:style-name="表格2.A1" office:value-type="string">
            <text:p text:style-name="P1">22</text:p>
          </table:table-cell>
        </table:table-row>
        <table:table-row table:style-name="表格2.2">
          <table:table-cell table:style-name="表格2.A1" table:number-rows-spanned="2" office:value-type="string">
            <text:p text:style-name="P1">4</text:p>
          </table:table-cell>
          <table:table-cell table:style-name="表格2.A1" table:number-rows-spanned="2" office:value-type="string">
            <text:p text:style-name="P1">6/23(三)</text:p>
            <text:p text:style-name="P1">下午</text:p>
          </table:table-cell>
          <table:table-cell table:style-name="表格2.A1" office:value-type="string">
            <text:p text:style-name="P4">大社、西勢、永康復興、崑山、</text:p>
            <text:p text:style-name="P4">新市、大灣、龍潭、永康勝利、</text:p>
            <text:p text:style-name="P4">五王、三村、南科實中(國小) 、</text:p>
            <text:p text:style-name="P4">永康、大橋、永信、土城、西門、</text:p>
            <text:p text:style-name="P4">石門、長安、安佃</text:p>
          </table:table-cell>
          <table:table-cell table:style-name="表格2.A1" office:value-type="string">
            <text:p text:style-name="P1">19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安順、安平、安慶、和順、億載、</text:p>
            <text:p text:style-name="P4">新南、海佃、海東、學東、顯宮、</text:p>
            <text:p text:style-name="P4">青草、安南南興、鎮海、港東、</text:p>
            <text:p text:style-name="P4">松林、西港成功、後營、安定南興、西港、安定、南安</text:p>
          </table:table-cell>
          <table:table-cell table:style-name="表格2.A1" office:value-type="string">
            <text:p text:style-name="P1">21</text:p>
          </table:table-cell>
        </table:table-row>
        <table:table-row table:style-name="表格2.2">
          <table:table-cell table:style-name="表格2.A1" table:number-rows-spanned="2" office:value-type="string">
            <text:p text:style-name="P1">5</text:p>
          </table:table-cell>
          <table:table-cell table:style-name="表格2.A1" table:number-rows-spanned="2" office:value-type="string">
            <text:p text:style-name="P1">6/24(四)</text:p>
            <text:p text:style-name="P1">上午</text:p>
            <text:p text:style-name="P1"><text:soft-page-break/></text:p>
          </table:table-cell>
          <table:table-cell table:style-name="表格2.A1" office:value-type="string">
            <text:p text:style-name="P4">通興、子龍、佳興、延平、塭內、竹橋、篤加、後港、三股、光復、七<text:soft-page-break/>股、建功、樹林、龍山、大文、東陽、仁愛、信義、佳里、學甲</text:p>
            <text:p text:style-name="P4"/>
          </table:table-cell>
          <table:table-cell table:style-name="表格2.A1" office:value-type="string">
            <text:p text:style-name="P1">20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<text:span text:style-name="預設段落字型"><text:span text:style-name="T2">頂洲、中洲、宅港、錦湖、文山、</text:span></text:span></text:p>
            <text:p text:style-name="P4">北門、三慈、雙春、蚵寮、苓和、鯤鯓、漚汪、將軍、長平、下營、中營、甲中、東興、賀建</text:p>
          </table:table-cell>
          <table:table-cell table:style-name="表格2.A1" office:value-type="string">
            <text:p text:style-name="P1">19</text:p>
          </table:table-cell>
        </table:table-row>
        <table:table-row table:style-name="表格2.2">
          <table:table-cell table:style-name="表格2.A1" table:number-rows-spanned="2" office:value-type="string">
            <text:p text:style-name="P1">6</text:p>
          </table:table-cell>
          <table:table-cell table:style-name="表格2.A1" table:number-rows-spanned="2" office:value-type="string">
            <text:p text:style-name="P1">6/24(四)</text:p>
            <text:p text:style-name="P1">下午</text:p>
            <text:p text:style-name="P1"/>
          </table:table-cell>
          <table:table-cell table:style-name="表格2.A1" office:value-type="string">
            <text:p text:style-name="P4">公誠、新橋、新營新興、土庫、</text:p>
            <text:p text:style-name="P4">楠梓、新生、新泰、鹽水、六甲、</text:p>
            <text:p text:style-name="P4">新進、新營、新民、月津、坔頭港、竹埔、仁光、岸內、文昌、</text:p>
            <text:p text:style-name="P4">歡雅</text:p>
          </table:table-cell>
          <table:table-cell table:style-name="表格2.A1" office:value-type="string">
            <text:p text:style-name="P1">20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安溪、新東、菁寮、永安、新嘉、</text:p>
            <text:p text:style-name="P4">樹人、後壁、白河、竹門、玉豐、內角、仙草、河東、大竹、<text:line-break/>東山、聖賢、東原、青山、吉貝耍</text:p>
          </table:table-cell>
          <table:table-cell table:style-name="表格2.A1" office:value-type="string">
            <text:p text:style-name="P1">19</text:p>
          </table:table-cell>
        </table:table-row>
        <table:table-row table:style-name="表格2.2">
          <table:table-cell table:style-name="表格2.A1" table:number-rows-spanned="2" office:value-type="string">
            <text:p text:style-name="P1">7</text:p>
          </table:table-cell>
          <table:table-cell table:style-name="表格2.A1" table:number-rows-spanned="2" office:value-type="string">
            <text:p text:style-name="P1">6/25(五)</text:p>
            <text:p text:style-name="P1">上午</text:p>
          </table:table-cell>
          <table:table-cell table:style-name="表格2.A1" office:value-type="string">
            <text:p text:style-name="P4">新山、柳營、太康、果毅、重溪、</text:p>
            <text:p text:style-name="P4">林鳳營、渡拔、嘉南、隆田、</text:p>
            <text:p text:style-name="P4">官田、左鎮、大內、二溪、山上、層林、光榮</text:p>
          </table:table-cell>
          <table:table-cell table:style-name="表格2.A1" office:value-type="string">
            <text:p text:style-name="P1">16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玉井、南化、北寮、西埔、玉山、瑞峰、楠西、大新、新化、那拔、正<text:soft-page-break/>新、口碑、保東、關廟、龍崎、新光、崇和、文和、深坑</text:p>
          </table:table-cell>
          <table:table-cell table:style-name="表格2.A1" office:value-type="string">
            <text:p text:style-name="P1">19</text:p>
          </table:table-cell>
        </table:table-row>
        <table:table-row table:style-name="表格2.2">
          <table:table-cell table:style-name="表格2.A1" office:value-type="string">
            <text:p text:style-name="P1">8</text:p>
          </table:table-cell>
          <table:table-cell table:style-name="表格2.A1" office:value-type="string">
            <text:p text:style-name="P2">6/25(五)</text:p>
            <text:p text:style-name="P1">下午</text:p>
          </table:table-cell>
          <table:table-cell table:style-name="表格2.A1" office:value-type="string">
            <text:p text:style-name="P4">歸仁、歸南、德南、五甲、文化、仁德、紅瓦厝、依仁、大潭、</text:p>
            <text:p text:style-name="P4">保西、文賢、大甲、長興、仁和、虎山</text:p>
          </table:table-cell>
          <table:table-cell table:style-name="表格2.A1" office:value-type="string">
            <text:p text:style-name="P1">15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賴如茵</meta:initial-creator>
    <meta:creation-date>2021-06-16T11:27:00Z</meta:creation-date>
    <dc:date>2021-06-17T09:23:32.109000000</dc:date>
    <meta:editing-cycles>3</meta:editing-cycles>
    <meta:editing-duration>PT4M5S</meta:editing-duration>
    <meta:document-statistic meta:table-count="2" meta:image-count="0" meta:object-count="0" meta:page-count="5" meta:paragraph-count="155" meta:word-count="1204" meta:character-count="1385" meta:non-whitespace-character-count="1375"/>
    <meta:template xlink:type="simple" xlink:actuate="onRequest" xlink:title="" xlink:href="Normal"/>
  </office:meta>
</office:document-meta>
</file>