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62cm" table:align="center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0.991cm"/>
    </style:style>
    <style:style style:name="表格1.E" style:family="table-column">
      <style:table-column-properties style:column-width="1.95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5.212cm"/>
    </style:style>
    <style:style style:name="表格1.1" style:family="table-row">
      <style:table-row-properties style:min-row-height="0.9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2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89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7" style:family="table-row">
      <style:table-row-properties style:min-row-height="5.429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2.76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67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0" style:family="table-row">
      <style:table-row-properties style:min-row-height="1.35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9.063cm" table:align="center"/>
    </style:style>
    <style:style style:name="表格2.A" style:family="table-column">
      <style:table-column-properties style:column-width="3.563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499cm"/>
    </style:style>
    <style:style style:name="表格2.1" style:family="table-row">
      <style:table-row-properties style:min-row-height="0.57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Header">
      <style:paragraph-properties fo:margin-left="-0.635cm" fo:margin-right="0cm" fo:text-align="end" style:justify-single-word="false" fo:text-indent="0.529cm" style:auto-text-indent="false">
        <style:tab-stops>
          <style:tab-stop style:position="7.96cm" style:type="center"/>
          <style:tab-stop style:position="15.286cm" style:type="right"/>
          <style:tab-stop style:position="17.78cm"/>
        </style:tab-stops>
      </style:paragraph-properties>
      <style:text-properties style:font-name="新細明體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529cm"/>
    </style:style>
    <style:style style:name="P5" style:family="paragraph" style:parent-style-name="Text_20_body">
      <style:paragraph-properties fo:line-height="0.529cm" fo:text-align="center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529cm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82cm"/>
      <style:text-properties style:font-name="標楷體" style:font-name-asian="標楷體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150%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標楷體" style:letter-kerning="false" fo:background-color="#0000ff" style:font-name-asian="標楷體" style:font-name-complex="新細明體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text:display="none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line-height="0.882cm"/>
    </style:style>
    <style:style style:name="P22" style:family="paragraph" style:parent-style-name="Text_20_body">
      <style:paragraph-properties fo:line-height="0.882cm" fo:text-align="center" style:justify-single-word="false"/>
    </style:style>
    <style:style style:name="P23" style:family="paragraph" style:parent-style-name="Text_20_body">
      <style:paragraph-properties fo:line-height="0.529cm" fo:text-align="center" style:justify-single-word="false"/>
      <style:text-properties style:text-position="27% 100%" style:font-name="標楷體" style:font-name-asian="標楷體"/>
    </style:style>
    <style:style style:name="P24" style:family="paragraph" style:parent-style-name="Text_20_body">
      <style:paragraph-properties fo:text-align="center" style:justify-single-word="false" fo:orphans="2" fo:widows="2"/>
      <style:text-properties style:text-position="27% 100%" style:font-name="標楷體" style:font-name-asian="標楷體"/>
    </style:style>
    <style:style style:name="P25" style:family="paragraph" style:parent-style-name="Text_20_body">
      <style:paragraph-properties fo:line-height="0.882cm" fo:text-align="center" style:justify-single-word="false"/>
      <style:text-properties style:text-position="27% 100%" style:font-name="標楷體" style:font-name-asian="標楷體"/>
    </style:style>
    <style:style style:name="P26" style:family="paragraph" style:parent-style-name="Text_20_body">
      <style:paragraph-properties fo:line-height="0.564cm"/>
      <style:text-properties fo:color="#0000ff" style:font-name="標楷體" style:font-name-asian="標楷體"/>
    </style:style>
    <style:style style:name="P27" style:family="paragraph" style:parent-style-name="Text_20_body">
      <style:paragraph-properties fo:line-height="0.035cm"/>
    </style:style>
    <style:style style:name="P28" style:family="paragraph" style:parent-style-name="Text_20_body">
      <style:paragraph-properties fo:margin-left="0cm" fo:margin-right="0cm" fo:line-height="0.882cm" fo:text-indent="0.423cm" style:auto-text-indent="false"/>
    </style:style>
    <style:style style:name="P29" style:family="paragraph" style:parent-style-name="Text_20_body" style:master-page-name="MP0">
      <style:paragraph-properties fo:line-height="0.564cm" style:page-number="auto" fo:break-before="page"/>
      <style:text-properties fo:color="#0000ff" style:font-name="標楷體" style:font-name-asian="標楷體"/>
    </style:style>
    <style:style style:name="P30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text-position="27% 100%" style:font-name="標楷體" style:font-name-asian="標楷體"/>
    </style:style>
    <style:style style:name="T11" style:family="text">
      <style:text-properties style:text-position="27% 100%" style:font-name="新細明體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<text:span text:style-name="預設段落字型"><text:span text:style-name="T1">臺南市○○區○○國小/國中</text:span></text:span></text:p>
      <text:p text:style-name="P3"><text:span text:style-name="預設段落字型"><text:span text:style-name="T2">臺南市家庭教育中心</text:span></text:span><text:span text:style-name="預設段落字型"><text:span text:style-name="T4">家長</text:span></text:span><text:span text:style-name="預設段落字型"><text:span text:style-name="T3">個</text:span></text:span><text:span text:style-name="預設段落字型"><text:span text:style-name="T5">別輔導需求申請</text:span></text:span><text:span text:style-name="預設段落字型"><text:span text:style-name="T2">單</text:span></text:span><text:span text:style-name="預設段落字型"><text:span text:style-name="T7">(學校輔導人員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預設段落字型"><text:span text:style-name="T10">個案姓名</text:span>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20"><text:span text:style-name="預設段落字型"><text:span text:style-name="T10">性別</text:span></text:span></text:p>
          </table:table-cell>
          <table:table-cell table:style-name="表格1.B1" table:number-columns-spanned="2" office:value-type="string">
            <text:p text:style-name="P22"><text:span text:style-name="預設段落字型"><text:span text:style-name="T10">□男 □女</text:span></text:span></text:p>
          </table:table-cell>
          <table:covered-table-cell/>
          <table:table-cell table:style-name="表格1.B1" office:value-type="string">
            <text:p text:style-name="P8">個案</text:p>
            <text:p text:style-name="P8">連絡電話</text:p>
          </table:table-cell>
          <table:table-cell table:style-name="表格1.G1" table:number-columns-spanned="2" office:value-type="string">
            <text:p text:style-name="P8">電話: <text:s text:c="8"/>手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個案子女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>關係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B1" office:value-type="string">
            <text:p text:style-name="P5"><text:span text:style-name="預設段落字型"><text:span text:style-name="T6">個案子女就讀年級</text:span></text:span></text:p>
          </table:table-cell>
          <table:table-cell table:style-name="表格1.G1" table:number-columns-spanned="2" office:value-type="string">
            <text:p text:style-name="P8">00年00班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本案學校聯絡人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>學校</text:p>
            <text:p text:style-name="P8">連絡電話</text:p>
          </table:table-cell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個案子女是否為本校輔導對象</text:p>
          </table:table-cell>
          <table:table-cell table:style-name="表格1.B3" table:number-columns-spanned="4" office:value-type="string">
            <text:p text:style-name="P4"><text:span text:style-name="預設段落字型"><text:span text:style-name="T10">□否 □是，已結案 □是，正在服務中</text:span>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5"><text:span text:style-name="預設段落字型"><text:span text:style-name="T10">服務期程</text:span></text:span></text:p>
          </table:table-cell>
          <table:table-cell table:style-name="表格1.G3" table:number-columns-spanned="2" office:value-type="string">
            <text:p text:style-name="P4"><text:span text:style-name="預設段落字型"><text:span text:style-name="T10"><text:s text:c="3"/>年 <text:s text:c="2"/>月 <text:s/>日至 <text:s text:c="2"/>年 <text:s text:c="2"/>月 <text:s/>日，共服務 <text:s/>次</text:span></text:span><text:span text:style-name="預設段落字型"><text:span text:style-name="T11">。</text:span>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4">問</text:p>
            <text:p text:style-name="P14">題</text:p>
            <text:p text:style-name="P14">描</text:p>
            <text:p text:style-name="P14">述</text:p>
          </table:table-cell>
          <table:table-cell table:style-name="表格1.B5" table:number-columns-spanned="7" office:value-type="string">
            <text:list xml:id="list2682743251235535090" text:style-name="L1">
              <text:list-item>
                <text:p text:style-name="P30">個案議題勾選(可複選)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6">議題主分類</text:p>
                </table:table-cell>
                <table:table-cell table:style-name="表格2.B1" office:value-type="string">
                  <text:p text:style-name="P16">議題次分類</text:p>
                </table:table-cell>
                <table:table-cell table:style-name="表格2.C1" office:value-type="string">
                  <text:p text:style-name="P16">勾選</text:p>
                </table:table-cell>
              </table:table-row>
              <table:table-row table:style-name="表格2.1">
                <table:table-cell table:style-name="表格2.A2" table:number-rows-spanned="6" office:value-type="string">
                  <text:p text:style-name="P17">1.心理衛生</text:p>
                </table:table-cell>
                <table:table-cell table:style-name="表格2.B2" office:value-type="string">
                  <text:p text:style-name="P17"><text:s/>1-1<text:bookmark-start text:name="RANGE!P3:P40"/>疑似精神疾患<text:bookmark-end text:name="RANGE!P3:P40"/></text:p>
                </table:table-cell>
                <table:table-cell table:style-name="表格2.C2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17"><text:s/>1-2自我傷害</text:p>
                </table:table-cell>
                <table:table-cell table:style-name="表格2.C3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4" office:value-type="string">
                  <text:p text:style-name="P17"><text:s/>1-3情緒困擾</text:p>
                </table:table-cell>
                <table:table-cell table:style-name="表格2.C4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5" office:value-type="string">
                  <text:p text:style-name="P17"><text:s/>1-4藥物濫用</text:p>
                </table:table-cell>
                <table:table-cell table:style-name="表格2.C5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6" office:value-type="string">
                  <text:p text:style-name="P17"><text:s/>1-5人際關係不佳</text:p>
                </table:table-cell>
                <table:table-cell table:style-name="表格2.C6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7" office:value-type="string">
                  <text:p text:style-name="P17"><text:s/>1-6網路沉迷</text:p>
                </table:table-cell>
                <table:table-cell table:style-name="表格2.C7" office:value-type="string">
                  <text:p text:style-name="P18"/>
                </table:table-cell>
              </table:table-row>
              <table:table-row table:style-name="表格2.1">
                <table:table-cell table:style-name="表格2.A8" table:number-rows-spanned="3" office:value-type="string">
                  <text:p text:style-name="P17">2家庭問題</text:p>
                </table:table-cell>
                <table:table-cell table:style-name="表格2.B8" office:value-type="string">
                  <text:p text:style-name="P17"><text:s/>2-1家庭經濟弱勢</text:p>
                </table:table-cell>
                <table:table-cell table:style-name="表格2.C8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9" office:value-type="string">
                  <text:p text:style-name="P17"><text:s/>2-2家庭關係衝突</text:p>
                </table:table-cell>
                <table:table-cell table:style-name="表格2.C9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10" office:value-type="string">
                  <text:p text:style-name="P17"><text:s/>2-3家庭突遭變故</text:p>
                </table:table-cell>
                <table:table-cell table:style-name="表格2.C10" office:value-type="string">
                  <text:p text:style-name="P18"/>
                </table:table-cell>
              </table:table-row>
              <table:table-row table:style-name="表格2.1">
                <table:table-cell table:style-name="表格2.A11" table:number-rows-spanned="3" office:value-type="string">
                  <text:p text:style-name="P17">3.家庭暴力</text:p>
                </table:table-cell>
                <table:table-cell table:style-name="表格2.B11" office:value-type="string">
                  <text:p text:style-name="P17"><text:s/>3-1受暴者</text:p>
                </table:table-cell>
                <table:table-cell table:style-name="表格2.C11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12" office:value-type="string">
                  <text:p text:style-name="P17"><text:s/>3-2施暴者</text:p>
                </table:table-cell>
                <table:table-cell table:style-name="表格2.C12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13" office:value-type="string">
                  <text:p text:style-name="P17"><text:s/>3-3目睹家暴</text:p>
                </table:table-cell>
                <table:table-cell table:style-name="表格2.C13" office:value-type="string">
                  <text:p text:style-name="P18"/>
                </table:table-cell>
              </table:table-row>
              <table:table-row table:style-name="表格2.1">
                <table:table-cell table:style-name="表格2.A14" table:number-rows-spanned="4" office:value-type="string">
                  <text:p text:style-name="P17">4.性議題</text:p>
                </table:table-cell>
                <table:table-cell table:style-name="表格2.B14" office:value-type="string">
                  <text:p text:style-name="P17"><text:s/>5-1性騷擾</text:p>
                </table:table-cell>
                <table:table-cell table:style-name="表格2.C14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15" office:value-type="string">
                  <text:p text:style-name="P17"><text:s/>5-2家人性侵害</text:p>
                </table:table-cell>
                <table:table-cell table:style-name="表格2.C15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16" office:value-type="string">
                  <text:p text:style-name="P17"><text:s/>5-3非家人性侵害</text:p>
                </table:table-cell>
                <table:table-cell table:style-name="表格2.C16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17" office:value-type="string">
                  <text:p text:style-name="P17"><text:s/>5-4性交易</text:p>
                </table:table-cell>
                <table:table-cell table:style-name="表格2.C17" office:value-type="string">
                  <text:p text:style-name="P18"/>
                </table:table-cell>
              </table:table-row>
              <table:table-row table:style-name="表格2.1">
                <table:table-cell table:style-name="表格2.A18" table:number-rows-spanned="5" office:value-type="string">
                  <text:p text:style-name="P17">5.身心特殊狀況</text:p>
                </table:table-cell>
                <table:table-cell table:style-name="表格2.B18" office:value-type="string">
                  <text:p text:style-name="P17"><text:s/>6-1智能障礙</text:p>
                </table:table-cell>
                <table:table-cell table:style-name="表格2.C18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19" office:value-type="string">
                  <text:p text:style-name="P17"><text:s/>6-2情緒障礙</text:p>
                </table:table-cell>
                <table:table-cell table:style-name="表格2.C19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20" office:value-type="string">
                  <text:p text:style-name="P17"><text:s/>6-3學習障礙</text:p>
                </table:table-cell>
                <table:table-cell table:style-name="表格2.C20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21" office:value-type="string">
                  <text:p text:style-name="P17"><text:s/>6-4亞斯柏格</text:p>
                </table:table-cell>
                <table:table-cell table:style-name="表格2.C21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B22" office:value-type="string">
                  <text:p text:style-name="P17"><text:s/>6-5其他類別</text:p>
                </table:table-cell>
                <table:table-cell table:style-name="表格2.C22" office:value-type="string">
                  <text:p text:style-name="P18"/>
                </table:table-cell>
              </table:table-row>
              <table:table-row table:style-name="表格2.1">
                <table:table-cell table:style-name="表格2.A23" office:value-type="string">
                  <text:p text:style-name="P17">6.其他</text:p>
                </table:table-cell>
                <table:table-cell table:style-name="表格2.B23" office:value-type="string">
                  <text:p text:style-name="P17"><text:s/>7-1其他</text:p>
                </table:table-cell>
                <table:table-cell table:style-name="表格2.C23" office:value-type="string">
                  <text:p text:style-name="P18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7" office:value-type="string">
            <text:p text:style-name="P6">(二)個案與其子女主要問題綜合描述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家</text:p>
            <text:p text:style-name="P14">庭</text:p>
            <text:p text:style-name="P14">已</text:p>
            <text:p text:style-name="P14">協</text:p>
            <text:p text:style-name="P14">助</text:p>
            <text:p text:style-name="P14">連</text:p>
            <text:p text:style-name="P14">結</text:p>
            <text:p text:style-name="P14">資</text:p>
            <text:p text:style-name="P14">源</text:p>
            <text:p text:style-name="P14"/>
            <text:p text:style-name="P19"/>
            <text:p text:style-name="P13"/>
          </table:table-cell>
          <table:table-cell table:style-name="表格1.B7" table:number-columns-spanned="7" office:value-type="string">
            <text:p text:style-name="P21"><text:span text:style-name="預設段落字型"><text:span text:style-name="T6">□已通報社政單位(□家暴 □性侵 □脆弱家庭 □其他</text:span></text:span><text:span text:style-name="預設段落字型"><text:span text:style-name="T8"> <text:s text:c="19"/></text:span></text:span><text:span text:style-name="預設段落字型"><text:span text:style-name="T6">)</text:span></text:span></text:p>
            <text:p text:style-name="P21"><text:span text:style-name="預設段落字型"><text:span text:style-name="T6"><text:s text:c="2"/>聯絡窗口：</text:span></text:span><text:span text:style-name="預設段落字型"><text:span text:style-name="T8"> <text:s text:c="19"/></text:span></text:span><text:span text:style-name="預設段落字型"><text:span text:style-name="T6">電話：</text:span></text:span><text:span text:style-name="預設段落字型"><text:span text:style-name="T8"> <text:s text:c="19"/></text:span></text:span></text:p>
            <text:p text:style-name="P21"><text:span text:style-name="預設段落字型"><text:span text:style-name="T6">□有警政衛政資源介入(□警政 □衛政 □已通報自殺防治中心 □其他</text:span></text:span><text:span text:style-name="預設段落字型"><text:span text:style-name="T8"> <text:s text:c="10"/></text:span></text:span><text:span text:style-name="預設段落字型"><text:span text:style-name="T6">)</text:span></text:span></text:p>
            <text:p text:style-name="P28"><text:span text:style-name="預設段落字型"><text:span text:style-name="T6">聯絡窗口：</text:span></text:span><text:span text:style-name="預設段落字型"><text:span text:style-name="T8"> <text:s text:c="20"/></text:span></text:span><text:span text:style-name="預設段落字型"><text:span text:style-name="T6"><text:s/>電話：</text:span></text:span><text:span text:style-name="預設段落字型"><text:span text:style-name="T8"> <text:s text:c="17"/></text:span></text:span></text:p>
            <text:p text:style-name="P9">□已申請相關經濟補助</text:p>
            <text:p text:style-name="P28"><text:span text:style-name="預設段落字型"><text:span text:style-name="T6">(機構名稱or補助名義：1.</text:span></text:span><text:span text:style-name="預設段落字型"><text:span text:style-name="T8"> <text:s text:c="13"/></text:span></text:span><text:span text:style-name="預設段落字型"><text:span text:style-name="T6">2.</text:span></text:span><text:span text:style-name="預設段落字型"><text:span text:style-name="T8"> <text:s text:c="12"/></text:span></text:span><text:span text:style-name="預設段落字型"><text:span text:style-name="T6">3.</text:span></text:span><text:span text:style-name="預設段落字型"><text:span text:style-name="T8"> <text:s text:c="12"/></text:span></text:span><text:span text:style-name="預設段落字型"><text:span text:style-name="T6">)</text:span></text:span></text:p>
            <text:p text:style-name="P9">□已連結相關資源 <text:s/></text:p>
            <text:p text:style-name="P28"><text:span text:style-name="預設段落字型"><text:span text:style-name="T6">(計畫名稱or機構名稱：1.</text:span></text:span><text:span text:style-name="預設段落字型"><text:span text:style-name="T8"> <text:s text:c="13"/></text:span></text:span><text:span text:style-name="預設段落字型"><text:span text:style-name="T6">2.</text:span></text:span><text:span text:style-name="預設段落字型"><text:span text:style-name="T8"> <text:s text:c="12"/></text:span></text:span><text:span text:style-name="預設段落字型"><text:span text:style-name="T6">3.</text:span></text:span><text:span text:style-name="預設段落字型"><text:span text:style-name="T8"> <text:s text:c="13"/></text:span></text:span><text:span text:style-name="預設段落字型"><text:span text:style-name="T6">)</text:span></text:span></text:p>
            <text:p text:style-name="P9">□已協助安排、轉介輔導資源(□精神科醫生 <text:s/>□心理師 <text:s text:c="3"/>□社工師 <text:s/></text:p>
            <text:p text:style-name="P21"><text:span text:style-name="預設段落字型"><text:span text:style-name="T6"><text:s text:c="3"/>□團體輔導，請說明：</text:span></text:span><text:span text:style-name="預設段落字型"><text:span text:style-name="T8"> <text:s text:c="14"/></text:span></text:span><text:span text:style-name="預設段落字型"><text:span text:style-name="T6">□社福單位，請說明：</text:span></text:span><text:span text:style-name="預設段落字型"><text:span text:style-name="T8"> <text:s text:c="20"/></text:span></text:span><text:span text:style-name="預設段落字型"><text:span text:style-name="T6"><text:s/></text:span></text:span></text:p>
            <text:p text:style-name="P21"><text:span text:style-name="預設段落字型"><text:span text:style-name="T6"><text:s text:c="3"/>□家庭教育中心個別化親職教育服務 <text:s/>□其他</text:span></text:span><text:span text:style-name="預設段落字型"><text:span text:style-name="T8"> <text:s text:c="31"/></text:span></text:span><text:span text:style-name="預設段落字型"><text:span text:style-name="T6">)</text:span></text:span></text:p>
            <text:p text:style-name="P21"><text:span text:style-name="預設段落字型"><text:span text:style-name="T6">□其它〈請說明〉</text:span></text:span><text:span text:style-name="預設段落字型"><text:span text:style-name="T8"> <text:s text:c="61"/></text:span></text:span></text:p>
            <text:p text:style-name="P21"><text:span text:style-name="預設段落字型"><text:span text:style-name="T6">※是否曾接受過專業人員服務：□無□有，接受服務對象：</text:span></text:span><text:span text:style-name="預設段落字型"><text:span text:style-name="T8"> <text:s text:c="8"/></text:span></text:span></text:p>
            <text:p text:style-name="P9"><text:s text:c="3"/>(□心理師： <text:s/>年 <text:s/>月 <text:s/>日~ <text:s/>年 <text:s/>月 <text:s/>日；□社工師： <text:s/>年 <text:s/>月 <text:s/>日~ <text:s/>年 <text:s/>月 <text:s/>日)</text:p>
            <text:p text:style-name="P21"><text:span text:style-name="預設段落字型"><text:span text:style-name="T6">※是否正接受本中心或其他機構諮商服務：□無□有(請說明：</text:span></text:span><text:span text:style-name="預設段落字型"><text:span text:style-name="T8"> <text:s text:c="20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轉</text:p>
            <text:p text:style-name="P14">介</text:p>
            <text:p text:style-name="P14">期</text:p>
            <text:p text:style-name="P14">待</text:p>
          </table:table-cell>
          <table:table-cell table:style-name="表格1.B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>輔導老師</text:p>
          </table:table-cell>
          <table:table-cell table:style-name="表格1.B9" office:value-type="string">
            <text:p text:style-name="P11"/>
          </table:table-cell>
          <table:table-cell table:style-name="表格1.B9" table:number-columns-spanned="2" office:value-type="string">
            <text:p text:style-name="P15">輔導主任</text:p>
          </table:table-cell>
          <table:covered-table-cell/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office:value-type="string">
            <text:p text:style-name="P15">校長</text:p>
          </table:table-cell>
          <table:table-cell table:style-name="表格1.H9" office:value-type="string">
            <text:p text:style-name="P12"/>
          </table:table-cell>
        </table:table-row>
        <text:soft-page-break/>
        <table:table-row table:style-name="表格1.10">
          <table:table-cell table:style-name="表格1.A10" table:number-columns-spanned="8" office:value-type="string">
            <text:p text:style-name="P2"><text:span text:style-name="預設段落字型"><text:span text:style-name="T9">備註：</text:span></text:span><text:span text:style-name="預設段落字型"><text:span text:style-name="T6">若有任何疑問及建議，請撥打本中心專線：06-3129926分機36，網路電話：64006，聯絡承辦人員許小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align="end" style:justify-single-word="false" fo:text-indent="0.529cm" style:auto-text-indent="false">
        <style:tab-stops>
          <style:tab-stop style:position="7.96cm" style:type="center"/>
          <style:tab-stop style:position="15.286cm" style:type="right"/>
          <style:tab-stop style:position="17.78cm"/>
        </style:tab-stops>
      </style:paragraph-properties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951cm" fo:margin-right="0.68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高關懷學生轉介單</dc:title>
    <dc:subject/>
    <meta:initial-creator>YUAN</meta:initial-creator>
    <dc:creator>User</dc:creator>
    <meta:creation-date>2021-06-01T01:35:00Z</meta:creation-date>
    <dc:date>2021-06-01T01:35:00Z</dc:date>
    <meta:print-date>2021-03-31T06:09:00Z</meta:print-date>
    <meta:editing-cycles>2</meta:editing-cycles>
    <meta:editing-duration>PT120S</meta:editing-duration>
    <meta:document-statistic meta:table-count="2" meta:image-count="0" meta:object-count="0" meta:page-count="4" meta:paragraph-count="89" meta:word-count="685" meta:character-count="1216" meta:non-whitespace-character-count="758"/>
    <meta:template xlink:type="simple" xlink:actuate="onRequest" xlink:title="" xlink:href="../../AppData/Local/Microsoft/Windows/Temporary%20Internet%20Files/Content.IE5/JAAMW7P4/395073100Y0000000_0696276A00_ATTCH6.odt/Normal"/>
  </office:meta>
</office:document-meta>
</file>