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justify">
        <style:tab-stops>
          <style:tab-stop style:type="left" style:position="-0.3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fo:text-align="justify">
        <style:tab-stops>
          <style:tab-stop style:type="left" style:position="-0.384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P10" style:parent-style-name="清單段落" style:family="paragraph">
      <style:paragraph-properties fo:text-align="justify">
        <style:tab-stops>
          <style:tab-stop style:type="left" style:position="-0.60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fo:color="#000000" style:text-scale="99%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清單段落" style:family="paragraph">
      <style:paragraph-properties fo:text-align="justify">
        <style:tab-stops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text-align="justify">
        <style:tab-stops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125in">
        <style:tab-stops>
          <style:tab-stop style:type="left" style:position="-0.6666in"/>
          <style:tab-stop style:type="left" style:position="-0.2729in"/>
        </style:tab-stops>
      </style:paragraph-properties>
      <style:text-properties style:font-name="標楷體" style:font-name-asian="標楷體" style:font-weight-complex="bold" fo:color="#000000"/>
    </style:style>
    <style:style style:name="P18" style:parent-style-name="清單段落" style:family="paragraph">
      <style:paragraph-properties style:snap-to-layout-grid="false" fo:margin-right="0.0833in">
        <style:tab-stops>
          <style:tab-stop style:type="left" style:position="-0.5076in"/>
        </style:tab-stops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9" style:parent-style-name="清單段落" style:family="paragraph">
      <style:paragraph-properties style:snap-to-layout-grid="false" fo:margin-right="0.0833in">
        <style:tab-stops>
          <style:tab-stop style:type="left" style:position="-0.5076in"/>
        </style:tab-stops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20" style:parent-style-name="內文" style:family="paragraph">
      <style:paragraph-properties fo:text-align="justify">
        <style:tab-stops>
          <style:tab-stop style:type="left" style:position="-0.27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26" style:parent-style-name="內文" style:family="paragraph">
      <style:paragraph-properties fo:text-align="justify">
        <style:tab-stops>
          <style:tab-stop style:type="left" style:position="-0.27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fo:text-align="justify" fo:margin-left="0.66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34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35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P37" style:parent-style-name="清單段落" style:family="paragraph">
      <style:paragraph-properties fo:text-align="justify" fo:margin-left="0.6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超連結" style:family="text">
      <style:text-properties style:font-name="標楷體" style:font-name-asian="標楷體" style:letter-kerning="false" style:font-size-complex="12pt"/>
    </style:style>
    <style:style style:name="P40" style:parent-style-name="清單段落" style:family="paragraph">
      <style:paragraph-properties style:snap-to-layout-grid="false" fo:text-align="justify" fo:margin-left="0.6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family="paragraph">
      <style:paragraph-properties style:snap-to-layout-grid="false" fo:text-align="justify" fo:margin-left="0.66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9" style:parent-style-name="清單段落" style:family="paragraph">
      <style:paragraph-properties style:snap-to-layout-grid="false" fo:text-align="justify" fo:margin-left="0.66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0" style:parent-style-name="清單段落" style:family="paragraph">
      <style:paragraph-properties fo:text-align="justify" fo:margin-left="0.66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3.7409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51" style:family="table">
      <style:table-properties style:width="5.5125in" fo:margin-left="0.292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標楷體" fo:color="#000000"/>
    </style:style>
    <style:style style:name="TableRow77" style:family="table-row">
      <style:table-row-properties style:min-row-height="0.091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標楷體" fo:color="#000000"/>
    </style:style>
    <style:style style:name="P91" style:parent-style-name="清單段落" style:family="paragraph">
      <style:paragraph-properties fo:text-align="justify"/>
      <style:text-properties style:font-name="標楷體" style:font-name-asian="標楷體" fo:color="#000000" style:letter-kerning="false"/>
    </style:style>
    <style:style style:name="P92" style:parent-style-name="清單段落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 fo:background-color="#FFFF00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0" style:parent-style-name="清單段落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1.8701in"/>
    </style:style>
    <style:style style:name="TableColumn105" style:family="table-column">
      <style:table-column-properties style:column-width="2.802in"/>
    </style:style>
    <style:style style:name="TableColumn106" style:family="table-column">
      <style:table-column-properties style:column-width="0.6in"/>
    </style:style>
    <style:style style:name="Table102" style:family="table">
      <style:table-properties style:width="5.7645in" fo:margin-left="-0.0034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text-properties style:font-name="標楷體" style:font-name-asian="標楷體" style:font-size-complex="12pt"/>
    </style:style>
    <style:style style:name="P123" style:parent-style-name="清單段落" style:family="paragraph">
      <style:text-properties style:font-name="標楷體" style:font-name-asian="標楷體" style:font-size-complex="12pt"/>
    </style:style>
    <style:style style:name="P124" style:parent-style-name="清單段落" style:family="paragraph">
      <style:text-properties style:font-name="標楷體" style:font-name-asian="標楷體" style:font-size-complex="12pt"/>
    </style:style>
    <style:style style:name="P125" style:parent-style-name="清單段落" style:family="paragraph">
      <style:text-properties style:font-name="標楷體" style:font-name-asian="標楷體" style:font-size-complex="12pt"/>
    </style:style>
    <style:style style:name="P126" style:parent-style-name="清單段落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text-properties style:font-name="標楷體" style:font-name-asian="標楷體" style:font-size-complex="12pt"/>
    </style:style>
    <style:style style:name="P136" style:parent-style-name="清單段落" style:family="paragraph">
      <style:text-properties style:font-name="標楷體" style:font-name-asian="標楷體" style:font-size-complex="12pt"/>
    </style:style>
    <style:style style:name="P137" style:parent-style-name="清單段落" style:family="paragraph">
      <style:text-properties style:font-name="標楷體" style:font-name-asian="標楷體" style:font-size-complex="12pt"/>
    </style:style>
    <style:style style:name="P138" style:parent-style-name="清單段落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text-properties style:font-name="標楷體" style:font-name-asian="標楷體" style:font-size-complex="12pt"/>
    </style:style>
    <style:style style:name="P148" style:parent-style-name="清單段落" style:family="paragraph">
      <style:text-properties style:font-name="標楷體" style:font-name-asian="標楷體" style:font-size-complex="12pt"/>
    </style:style>
    <style:style style:name="P149" style:parent-style-name="清單段落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清單段落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1" style:parent-style-name="清單段落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P172" style:parent-style-name="清單段落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olumn174" style:family="table-column">
      <style:table-column-properties style:column-width="0.3944in" style:use-optimal-column-width="false"/>
    </style:style>
    <style:style style:name="TableColumn175" style:family="table-column">
      <style:table-column-properties style:column-width="0.4923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1.1812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173" style:family="table">
      <style:table-properties style:width="6.793in" fo:margin-left="-0.2993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標楷體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標楷體"/>
    </style:style>
    <style:style style:name="P220" style:parent-style-name="內文" style:family="paragraph"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標楷體"/>
    </style:style>
    <style:style style:name="P239" style:parent-style-name="內文" style:family="paragraph"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標楷體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標楷體"/>
    </style:style>
    <style:style style:name="P275" style:parent-style-name="內文" style:family="paragraph"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P369" style:parent-style-name="內文" style:family="paragraph"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標楷體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name-complex="標楷體"/>
    </style:style>
    <style:style style:name="P392" style:parent-style-name="內文" style:family="paragraph"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name-complex="標楷體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內文" style:family="paragraph"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name-complex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name-complex="標楷體"/>
    </style:style>
    <style:style style:name="P441" style:parent-style-name="內文" style:family="paragraph"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use-optimal-row-height="false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內文" style:family="paragraph">
      <style:text-properties style:font-name="標楷體" style:font-name-asian="標楷體" style:font-name-complex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name-complex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P537" style:parent-style-name="內文" style:family="paragraph"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name-complex="標楷體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use-optimal-row-height="false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name-complex="標楷體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Row591" style:family="table-row">
      <style:table-row-properties style:use-optimal-row-height="false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name-complex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標楷體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use-optimal-row-height="false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name-complex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name-complex="標楷體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 style:use-optimal-row-height="false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style:font-name-complex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name-complex="標楷體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style:font-name-complex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style:font-name-complex="標楷體"/>
    </style:style>
    <style:style style:name="P658" style:parent-style-name="內文" style:family="paragraph">
      <style:text-properties style:font-name="標楷體" style:font-name-asian="標楷體" style:font-name-complex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name-complex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style:font-name-complex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style:font-name-complex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name-complex="標楷體"/>
    </style:style>
    <style:style style:name="P684" style:parent-style-name="內文" style:family="paragraph">
      <style:text-properties style:font-name="標楷體" style:font-name-asian="標楷體" style:font-name-complex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標楷體"/>
    </style:style>
    <style:style style:name="TableRow687" style:family="table-row">
      <style:table-row-properties style:use-optimal-row-height="false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name-complex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內文" style:family="paragraph"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name-complex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內文" style:family="paragraph">
      <style:text-properties style:font-name="標楷體" style:font-name-asian="標楷體" style:font-name-complex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TableRow731" style:family="table-row">
      <style:table-row-properties style:use-optimal-row-height="false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name-complex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P740" style:parent-style-name="內文" style:family="paragraph">
      <style:text-properties style:font-name="標楷體" style:font-name-asian="標楷體" style:font-name-complex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Row751" style:family="table-row">
      <style:table-row-properties style:use-optimal-row-height="false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style:font-name-complex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內文" style:family="paragraph">
      <style:text-properties style:font-name="標楷體" style:font-name-asian="標楷體" style:font-name-complex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 style:min-row-height="0.3729in" style:use-optimal-row-height="false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style:font-name-complex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P780" style:parent-style-name="內文" style:family="paragraph">
      <style:text-properties style:font-name="標楷體" style:font-name-asian="標楷體" style:font-name-complex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paragraph-properties fo:margin-top="0.1666in"/>
    </style:style>
    <style:style style:name="T792" style:parent-style-name="預設段落字型" style:family="text">
      <style:text-properties style:font-name="標楷體" style:font-name-asian="標楷體" fo:color="#000000" style:letter-kerning="false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color="#000000" style:letter-kerning="false"/>
    </style:style>
    <style:style style:name="T795" style:parent-style-name="預設段落字型" style:family="text">
      <style:text-properties style:font-name="標楷體" style:font-name-asian="標楷體" fo:color="#000000" style:letter-kerning="false"/>
    </style:style>
    <style:style style:name="TableColumn797" style:family="table-column">
      <style:table-column-properties style:column-width="0.55in" style:use-optimal-column-width="false"/>
    </style:style>
    <style:style style:name="TableColumn798" style:family="table-column">
      <style:table-column-properties style:column-width="1.6166in" style:use-optimal-column-width="false"/>
    </style:style>
    <style:style style:name="TableColumn799" style:family="table-column">
      <style:table-column-properties style:column-width="1.575in" style:use-optimal-column-width="false"/>
    </style:style>
    <style:style style:name="TableColumn800" style:family="table-column">
      <style:table-column-properties style:column-width="1.1812in" style:use-optimal-column-width="false"/>
    </style:style>
    <style:style style:name="TableColumn801" style:family="table-column">
      <style:table-column-properties style:column-width="0.984in" style:use-optimal-column-width="false"/>
    </style:style>
    <style:style style:name="TableColumn802" style:family="table-column">
      <style:table-column-properties style:column-width="0.8861in" style:use-optimal-column-width="false"/>
    </style:style>
    <style:style style:name="Table796" style:family="table">
      <style:table-properties style:width="6.793in" fo:margin-left="-0.2993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style:font-name-complex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font-name-complex="標楷體"/>
    </style:style>
    <style:style style:name="P821" style:parent-style-name="內文" style:family="paragraph">
      <style:text-properties style:font-name="標楷體" style:font-name-asian="標楷體" style:font-name-complex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name-complex="標楷體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清單段落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833" style:parent-style-name="清單段落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834" style:parent-style-name="清單段落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835" style:parent-style-name="清單段落" style:family="paragraph">
      <style:paragraph-properties style:snap-to-layout-grid="false"/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P838" style:parent-style-name="清單段落" style:family="paragraph">
      <style:paragraph-properties fo:widows="2" fo:orphans="2" fo:text-align="justify"/>
    </style:style>
    <style:style style:name="T8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font-size-complex="12pt"/>
    </style:style>
    <style:style style:name="T8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42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43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44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45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46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47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48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49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50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51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52" style:parent-style-name="清單段落" style:family="paragraph">
      <style:paragraph-properties fo:widows="2" fo:orphans="2" fo:text-align="justify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53" style:parent-style-name="清單段落" style:family="paragraph">
      <style:paragraph-properties fo:widows="2" fo:orphans="2" fo:text-align="justify" fo:line-height="0.25in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54" style:parent-style-name="清單段落" style:family="paragraph">
      <style:paragraph-properties fo:widows="2" fo:orphans="2" fo:text-align="justify" fo:line-height="0.25in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55" style:parent-style-name="清單段落" style:family="paragraph">
      <style:paragraph-properties fo:widows="2" fo:orphans="2" fo:text-align="justify" fo:line-height="0.25in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56" style:parent-style-name="清單段落" style:family="paragraph">
      <style:paragraph-properties fo:widows="2" fo:orphans="2" fo:text-align="justify" fo:line-height="0.25in" fo:margin-left="0.37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85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/>
    </style:style>
    <style:style style:name="P85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/>
    </style:style>
    <style:style style:name="P85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/>
    </style:style>
    <style:style style:name="P86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/>
    </style:style>
    <style:style style:name="P86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/>
    </style:style>
    <style:style style:name="P86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/>
    </style:style>
    <style:style style:name="P86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/>
    </style:style>
    <style:style style:name="P86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/>
    </style:style>
    <style:style style:name="P86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/>
    </style:style>
    <style:style style:name="P86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標楷體" style:font-weight-complex="bold"/>
    </style:style>
    <style:style style:name="P867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font-weight-complex="bold"/>
    </style:style>
    <style:style style:name="P868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font-weight-complex="bold"/>
    </style:style>
    <style:style style:name="P869" style:parent-style-name="內文" style:family="paragraph">
      <style:paragraph-properties fo:text-align="center">
        <style:tab-stops>
          <style:tab-stop style:type="left" style:position="4.0791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870" style:parent-style-name="內文" style:family="paragraph">
      <style:paragraph-properties fo:text-align="end">
        <style:tab-stops>
          <style:tab-stop style:type="left" style:position="4.0791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olumn872" style:family="table-column">
      <style:table-column-properties style:column-width="0.5805in"/>
    </style:style>
    <style:style style:name="TableColumn873" style:family="table-column">
      <style:table-column-properties style:column-width="0.4923in"/>
    </style:style>
    <style:style style:name="TableColumn874" style:family="table-column">
      <style:table-column-properties style:column-width="1.2791in"/>
    </style:style>
    <style:style style:name="TableColumn875" style:family="table-column">
      <style:table-column-properties style:column-width="0.9847in"/>
    </style:style>
    <style:style style:name="TableColumn876" style:family="table-column">
      <style:table-column-properties style:column-width="4.2326in"/>
    </style:style>
    <style:style style:name="Table871" style:family="table">
      <style:table-properties style:width="7.5694in" fo:margin-left="0in" table:align="center"/>
    </style:style>
    <style:style style:name="TableRow877" style:family="table-row">
      <style:table-row-properties style:min-row-height="0.1666in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P8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889" style:family="table-row">
      <style:table-row-properties style:min-row-height="0.5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5" style:family="table-row">
      <style:table-row-properties style:min-row-height="0.0395in"/>
    </style:style>
    <style:style style:name="TableCell896" style:family="table-cell">
      <style:table-cell-properties fo:border-top="0.0208in solid #000000" fo:border-left="0.0208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01" style:parent-style-name="內文" style:family="paragraph">
      <style:paragraph-properties fo:widows="2" fo:orphans="2" fo:text-align="center"/>
    </style:style>
    <style:style style:name="T902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 fo:line-height="0.1944in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line-height-at-least="0.1666in"/>
    </style:style>
    <style:style style:name="T915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18" style:family="table-row">
      <style:table-row-properties style:min-row-height="0.039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line-height-at-least="0.1666in"/>
    </style:style>
    <style:style style:name="T929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932" style:family="table-row">
      <style:table-row-properties style:min-row-height="0.039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</style:style>
    <style:style style:name="T94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line-height-at-least="0.1666in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4" style:family="table-row">
      <style:table-row-properties style:min-row-height="0.039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9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line-height-at-least="0.1666in"/>
    </style:style>
    <style:style style:name="T955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57" style:family="table-row">
      <style:table-row-properties style:min-row-height="0.039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/>
    </style:style>
    <style:style style:name="T96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line-height-at-least="0.1666in"/>
    </style:style>
    <style:style style:name="T967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969" style:family="table-row">
      <style:table-row-properties style:min-row-height="0.039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1944in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/>
    </style:style>
    <style:style style:name="T98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line-height-at-least="0.1666in"/>
    </style:style>
    <style:style style:name="T98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Row990" style:family="table-row">
      <style:table-row-properties style:min-row-height="0.039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fo:background-color="#FFFF00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line-height-at-least="0.1666in"/>
    </style:style>
    <style:style style:name="T1000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004" style:family="table-row">
      <style:table-row-properties style:min-row-height="0.1666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line-height-at-least="0.1666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017" style:family="table-row">
      <style:table-row-properties style:min-row-height="0.0395in"/>
    </style:style>
    <style:style style:name="TableCell1018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0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/>
    </style:style>
    <style:style style:name="T103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0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line-height-at-least="0.1666in"/>
    </style:style>
    <style:style style:name="T103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039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040" style:family="table-row">
      <style:table-row-properties style:min-row-height="0.039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0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line-height-at-least="0.1666in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05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055" style:family="table-row">
      <style:table-row-properties style:min-row-height="0.039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0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/>
    </style:style>
    <style:style style:name="T106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line-height-at-least="0.1666in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8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widows="2" fo:orphans="2" style:line-height-at-least="0.1666in"/>
    </style:style>
    <style:style style:name="T1071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072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07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07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075" style:family="table-row">
      <style:table-row-properties style:min-row-height="0.039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/>
    </style:style>
    <style:style style:name="T108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line-height-at-least="0.1666in"/>
    </style:style>
    <style:style style:name="T1086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08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Row1089" style:family="table-row">
      <style:table-row-properties style:min-row-height="0.039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0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center"/>
    </style:style>
    <style:style style:name="T1098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line-height-at-least="0.1666in"/>
    </style:style>
    <style:style style:name="T1101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Row1106" style:family="table-row">
      <style:table-row-properties style:min-row-height="0.039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 fo:line-height="0.1944in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line-height-at-least="0.1666in"/>
    </style:style>
    <style:style style:name="T1118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22" style:family="table-row">
      <style:table-row-properties style:min-row-height="0.039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center" fo:line-height="0.1944in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/>
    </style:style>
    <style:style style:name="T1131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32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3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3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/>
    </style:style>
    <style:style style:name="T113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39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46" style:family="table-row">
      <style:table-row-properties style:min-row-height="0.0395in"/>
    </style:style>
    <style:style style:name="TableCell1147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background-color="#00FF00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1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center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Cell1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line-height-at-least="0.1666in"/>
    </style:style>
    <style:style style:name="T116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6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170" style:family="table-row">
      <style:table-row-properties style:min-row-height="0.0395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center" fo:line-height="0.1944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/>
    </style:style>
    <style:style style:name="T1179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line-height-at-least="0.1666in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85" style:family="table-row">
      <style:table-row-properties style:min-row-height="0.0395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center"/>
    </style:style>
    <style:style style:name="T119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line-height-at-least="0.1666in"/>
    </style:style>
    <style:style style:name="T119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19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19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0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203" style:family="table-row">
      <style:table-row-properties style:min-row-height="0.0395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/>
    </style:style>
    <style:style style:name="T121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line-height-at-least="0.1666in"/>
    </style:style>
    <style:style style:name="T1214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15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1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1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1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19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2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21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2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P1223" style:parent-style-name="內文" style:family="paragraph">
      <style:paragraph-properties fo:widows="2" fo:orphans="2" style:line-height-at-least="0.1666in"/>
    </style:style>
    <style:style style:name="T122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2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2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2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2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2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230" style:family="table-row">
      <style:table-row-properties style:min-row-height="0.0395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2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fo:background-color="#FFFF00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line-height-at-least="0.1666in"/>
    </style:style>
    <style:style style:name="T1241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45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246" style:family="table-row">
      <style:table-row-properties style:min-row-height="0.0395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2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line-height-at-least="0.1666in"/>
    </style:style>
    <style:style style:name="T125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5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62" style:family="table-row">
      <style:table-row-properties style:min-row-height="0.0395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center"/>
    </style:style>
    <style:style style:name="T127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line-height-at-least="0.1666in"/>
    </style:style>
    <style:style style:name="T127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7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7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7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7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7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280" style:family="table-row">
      <style:table-row-properties style:min-row-height="0.252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/>
    </style:style>
    <style:style style:name="T128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28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style:line-height-at-least="0.1666in"/>
    </style:style>
    <style:style style:name="T1291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29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9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P1296" style:parent-style-name="內文" style:family="paragraph">
      <style:paragraph-properties fo:line-height="0.2777in"/>
      <style:text-properties style:font-name="標楷體" style:font-name-asian="標楷體"/>
    </style:style>
    <style:style style:name="TableColumn1298" style:family="table-column">
      <style:table-column-properties style:column-width="0.5826in" style:use-optimal-column-width="false"/>
    </style:style>
    <style:style style:name="TableColumn1299" style:family="table-column">
      <style:table-column-properties style:column-width="0.493in" style:use-optimal-column-width="false"/>
    </style:style>
    <style:style style:name="TableColumn1300" style:family="table-column">
      <style:table-column-properties style:column-width="1.2375in" style:use-optimal-column-width="false"/>
    </style:style>
    <style:style style:name="TableColumn1301" style:family="table-column">
      <style:table-column-properties style:column-width="0.9159in" style:use-optimal-column-width="false"/>
    </style:style>
    <style:style style:name="TableColumn1302" style:family="table-column">
      <style:table-column-properties style:column-width="4.1437in" style:use-optimal-column-width="false"/>
    </style:style>
    <style:style style:name="Table1297" style:family="table">
      <style:table-properties style:width="7.3729in" fo:margin-left="0in" table:align="left"/>
    </style:style>
    <style:style style:name="TableRow1303" style:family="table-row">
      <style:table-row-properties style:min-row-height="0.375in" style:use-optimal-row-height="false"/>
    </style:style>
    <style:style style:name="TableCell130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06" style:parent-style-name="內文" style:family="paragraph">
      <style:paragraph-properties fo:widows="2" fo:orphans="2" fo:text-align="center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10" style:parent-style-name="內文" style:family="paragraph">
      <style:paragraph-properties fo:widows="2" fo:orphans="2" fo:text-align="center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2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4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6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18" style:family="table-row">
      <style:table-row-properties style:min-row-height="0.0138in" style:use-optimal-row-height="false"/>
    </style:style>
    <style:style style:name="TableCell1319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fo:background-color="#FFFF00"/>
    </style:style>
    <style:style style:name="P1325" style:parent-style-name="內文" style:family="paragraph">
      <style:paragraph-properties fo:widows="2" fo:orphans="2" fo:text-align="center"/>
    </style:style>
    <style:style style:name="T1326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</style:style>
    <style:style style:name="T133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3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justify"/>
    </style:style>
    <style:style style:name="T133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39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34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4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34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P1346" style:parent-style-name="內文" style:family="paragraph">
      <style:paragraph-properties fo:widows="2" fo:orphans="2" fo:text-align="justify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348" style:family="table-row">
      <style:table-row-properties style:min-row-height="0.0138in" style:use-optimal-row-height="false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3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</style:style>
    <style:style style:name="T135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justify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36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365" style:family="table-row">
      <style:table-row-properties style:min-row-height="0.0138in" style:use-optimal-row-height="false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</style:style>
    <style:style style:name="T137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fo:text-align="justify"/>
    </style:style>
    <style:style style:name="T137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7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37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7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8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81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38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8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384" style:parent-style-name="內文" style:family="paragraph">
      <style:paragraph-properties fo:widows="2" fo:orphans="2" fo:text-align="justify"/>
    </style:style>
    <style:style style:name="T138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38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38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388" style:family="table-row">
      <style:table-row-properties style:min-row-height="0.0138in" style:use-optimal-row-height="false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justify"/>
    </style:style>
    <style:style style:name="T139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0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0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0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0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0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7" style:parent-style-name="內文" style:family="paragraph">
      <style:paragraph-properties fo:widows="2" fo:orphans="2" fo:text-align="justify"/>
    </style:style>
    <style:style style:name="T140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10" style:family="table-row">
      <style:table-row-properties style:min-row-height="0.0138in" style:use-optimal-row-height="false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</style:style>
    <style:style style:name="T1418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justify"/>
    </style:style>
    <style:style style:name="T142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2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24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2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2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2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P1428" style:parent-style-name="內文" style:family="paragraph">
      <style:paragraph-properties fo:widows="2" fo:orphans="2" fo:text-align="justify"/>
    </style:style>
    <style:style style:name="T142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3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3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432" style:family="table-row">
      <style:table-row-properties style:min-row-height="0.0138in" style:use-optimal-row-height="false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</style:style>
    <style:style style:name="T1440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justify"/>
    </style:style>
    <style:style style:name="T144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4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4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Row1448" style:family="table-row">
      <style:table-row-properties style:min-row-height="0.0138in" style:use-optimal-row-height="false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45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145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Cell145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6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463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fo:background-color="#00FF00"/>
    </style:style>
    <style:style style:name="P1474" style:parent-style-name="內文" style:family="paragraph">
      <style:paragraph-properties fo:widows="2" fo:orphans="2" fo:text-align="center"/>
    </style:style>
    <style:style style:name="T147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82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3" style:parent-style-name="Textbody" style:family="paragraph">
      <style:paragraph-properties fo:widows="2" fo:orphans="2" fo:text-align="center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Textbody" style:family="paragraph">
      <style:paragraph-properties fo:widows="2" fo:orphans="2" fo:text-align="center"/>
    </style:style>
    <style:style style:name="T1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8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0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00FF00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1492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ableRow1493" style:family="table-row">
      <style:table-row-properties style:min-row-height="0.0138in" style:use-optimal-row-height="false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4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Textbody" style:family="paragraph">
      <style:paragraph-properties fo:widows="2" fo:orphans="2" fo:text-align="center"/>
    </style:style>
    <style:style style:name="T1502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ableCell150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justify"/>
    </style:style>
    <style:style style:name="T150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50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0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50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09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51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1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51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13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1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516" style:family="table-row">
      <style:table-row-properties style:min-row-height="0.0138in" style:use-optimal-row-height="false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 fo:line-height="0.1944in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widows="2" fo:orphans="2" fo:text-align="center"/>
    </style:style>
    <style:style style:name="T1528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ableCell152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justify"/>
    </style:style>
    <style:style style:name="T1531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53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33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53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35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536" style:family="table-row">
      <style:table-row-properties style:min-row-height="0.0138in" style:use-optimal-row-height="false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5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Textbody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justify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49" style:family="table-row">
      <style:table-row-properties style:min-row-height="0.0138in" style:use-optimal-row-height="false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5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Textbody" style:family="paragraph">
      <style:paragraph-properties fo:widows="2" fo:orphans="2" fo:text-align="center"/>
    </style:style>
    <style:style style:name="T1558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ableCell1559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justify"/>
    </style:style>
    <style:style style:name="T1561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6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63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565" style:family="table-row">
      <style:table-row-properties style:min-row-height="0.0138in" style:use-optimal-row-height="false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7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Textbody" style:family="paragraph">
      <style:paragraph-properties fo:widows="2" fo:orphans="2" fo:text-align="center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157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justify"/>
    </style:style>
    <style:style style:name="T1576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8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58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581" style:family="table-row">
      <style:table-row-properties style:min-row-height="0.0138in" style:use-optimal-row-height="false"/>
    </style:style>
    <style:style style:name="TableCell1582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fo:background-color="#FFFF00"/>
    </style:style>
    <style:style style:name="P1588" style:parent-style-name="內文" style:family="paragraph">
      <style:paragraph-properties fo:widows="2" fo:orphans="2" fo:text-align="center"/>
    </style:style>
    <style:style style:name="T1589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center" fo:line-height="0.1944in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style:line-height-at-least="0.1666in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0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609" style:family="table-row">
      <style:table-row-properties style:min-row-height="0.0138in" style:use-optimal-row-height="false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</style:style>
    <style:style style:name="T161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style:line-height-at-least="0.1666in"/>
    </style:style>
    <style:style style:name="T162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21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62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2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62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2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626" style:family="table-row">
      <style:table-row-properties style:min-row-height="0.2777in" style:use-optimal-row-height="false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Cell1635" style:family="table-cell">
      <style:table-cell-properties fo:border-top="0.0069in solid #000000" fo:border-left="0.0069in solid #000000" fo:border-bottom="none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style:line-height-at-least="0.1666in"/>
    </style:style>
    <style:style style:name="T163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4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42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643" style:family="table-row">
      <style:table-row-properties style:min-row-height="0.2777in" style:use-optimal-row-height="false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2" style:family="table-cell">
      <style:table-cell-properties fo:border-top="0.0069in solid #000000" fo:border-left="0.0069in solid #000000" fo:border-bottom="none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style:line-height-at-least="0.1666in"/>
    </style:style>
    <style:style style:name="T1654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ableRow1659" style:family="table-row">
      <style:table-row-properties style:min-row-height="0.0138in" style:use-optimal-row-height="false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</style:style>
    <style:style style:name="T166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justify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72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67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74" style:parent-style-name="預設段落字型" style:family="text">
      <style:text-properties style:font-name="標楷體" style:font-name-asian="標楷體" style:font-name-complex="新細明體" fo:color="#0000FF" style:letter-kerning="false" fo:background-color="#FFFF00"/>
    </style:style>
    <style:style style:name="T1675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67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Row1677" style:family="table-row">
      <style:table-row-properties style:min-row-height="0.0138in" style:use-optimal-row-height="false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</style:style>
    <style:style style:name="T168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justify"/>
    </style:style>
    <style:style style:name="T168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6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9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691" style:parent-style-name="預設段落字型" style:family="text">
      <style:text-properties style:font-name="標楷體" style:font-name-asian="標楷體" style:font-name-complex="新細明體" fo:color="#2E74B5" style:letter-kerning="false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93" style:family="table-row">
      <style:table-row-properties style:min-row-height="0.2673in" style:use-optimal-row-height="false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 fo:line-height="0.1944in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2" style:parent-style-name="內文" style:family="paragraph">
      <style:paragraph-properties fo:widows="2" fo:orphans="2" fo:text-align="center" fo:line-height="0.1944in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7" style:parent-style-name="Textbody" style:family="paragraph">
      <style:paragraph-properties fo:widows="2" fo:orphans="2" fo:text-align="center"/>
    </style:style>
    <style:style style:name="T1708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00FF00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justify"/>
    </style:style>
    <style:style style:name="T171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1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1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14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1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1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1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ableRow1719" style:family="table-row">
      <style:table-row-properties style:min-row-height="0.2673in" style:use-optimal-row-height="false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 fo:line-height="0.1944in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0" style:parent-style-name="Textbody" style:family="paragraph">
      <style:paragraph-properties fo:widows="2" fo:orphans="2" fo:text-align="center"/>
    </style:style>
    <style:style style:name="T1731" style:parent-style-name="預設段落字型" style:family="text">
      <style:text-properties style:font-name="標楷體" style:font-name-asian="標楷體" style:font-name-complex="新細明體" fo:color="#0000FF" style:letter-kerning="false" style:font-size-complex="12pt" fo:background-color="#FFFF00"/>
    </style:style>
    <style:style style:name="TableCell17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justify"/>
    </style:style>
    <style:style style:name="T1734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35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36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3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38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39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740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4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742" style:parent-style-name="內文" style:family="paragraph">
      <style:paragraph-properties fo:widows="2" fo:orphans="2" fo:text-align="justify"/>
    </style:style>
    <style:style style:name="T1743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T174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45" style:parent-style-name="預設段落字型" style:family="text">
      <style:text-properties style:font-name="標楷體" style:font-name-asian="標楷體" style:font-name-complex="新細明體" fo:color="#0000FF" style:letter-kerning="false" fo:background-color="#00FF00"/>
    </style:style>
    <style:style style:name="P1746" style:parent-style-name="內文" style:family="paragraph">
      <style:paragraph-properties fo:line-height="0.2777in"/>
    </style:style>
    <style:style style:name="T1747" style:parent-style-name="預設段落字型" style:family="text">
      <style:text-properties style:font-name="標楷體" style:font-name-asian="標楷體" fo:color="#0000FF" fo:background-color="#FFFF00"/>
    </style:style>
    <style:style style:name="T1748" style:parent-style-name="預設段落字型" style:family="text">
      <style:text-properties style:font-name="標楷體" style:font-name-asian="標楷體" fo:color="#0000FF" fo:background-color="#FFFF00"/>
    </style:style>
    <style:style style:name="T1749" style:parent-style-name="預設段落字型" style:family="text">
      <style:text-properties style:font-name="標楷體" style:font-name-asian="標楷體" fo:color="#0000FF" fo:background-color="#FFFF00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 fo:background-color="#00FF00"/>
    </style:style>
    <style:style style:name="T1754" style:parent-style-name="預設段落字型" style:family="text">
      <style:text-properties style:font-name="標楷體" style:font-name-asian="標楷體" fo:background-color="#00FF00"/>
    </style:style>
    <style:style style:name="T1755" style:parent-style-name="預設段落字型" style:family="text">
      <style:text-properties style:font-name="標楷體" style:font-name-asian="標楷體" fo:background-color="#00FF00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P1758" style:parent-style-name="內文" style:family="paragraph">
      <style:paragraph-properties fo:line-height="0.2777in"/>
    </style:style>
    <style:style style:name="T1759" style:parent-style-name="預設段落字型" style:family="text">
      <style:text-properties style:font-name="標楷體" style:font-name-asian="標楷體" fo:background-color="#00B0F0"/>
    </style:style>
    <style:style style:name="T17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年臺南市國民中小學初任代理代課教師增能研習計畫</text:p>
      <text:list text:style-name="LFO1" text:continue-numbering="true">
        <text:list-item>
          <text:p text:style-name="P2"><text:span text:style-name="T3">依據</text:span><text:span text:style-name="T4">：</text:span><text:span text:style-name="T5">臺南市</text:span><text:span text:style-name="T6">112</text:span><text:span text:style-name="T7">學年度精進國民中小學教師教學專業與課程品質整體推動計畫。</text:span></text:p>
        </text:list-item>
        <text:list-item>
          <text:p text:style-name="P8"><text:span text:style-name="T9">目的</text:span></text:p>
        </text:list-item>
      </text:list>
      <text:list text:style-name="LFO2" text:continue-numbering="true">
        <text:list-item>
          <text:p text:style-name="P10"><text:span text:style-name="T11">提供</text:span><text:span text:style-name="T12">初任代理代課教師</text:span><text:span text:style-name="T13">支持與輔導，協助其充實教學現場所需知能，以提升教學效能</text:span><text:span text:style-name="T14">。</text:span></text:p>
        </text:list-item>
        <text:list-item>
          <text:p text:style-name="P15">強化初任代理代課教師班級經營與領域教學基本知能，協助初任教師適應並勝任教師工作。</text:p>
        </text:list-item>
        <text:list-item>
          <text:p text:style-name="P16">落實初任代理代課教師輔導機制，建立本市完善的教師輔導及支持體系。</text:p>
        </text:list-item>
      </text:list>
      <text:list text:style-name="LFO3" text:continue-numbering="true">
        <text:list-item>
          <text:p text:style-name="P17">辦理單位：</text:p>
        </text:list-item>
      </text:list>
      <text:list text:style-name="LFO4" text:continue-numbering="true">
        <text:list-item>
          <text:p text:style-name="P18">主辦單位：臺南市政府教育局<text:tab/></text:p>
        </text:list-item>
        <text:list-item>
          <text:p text:style-name="P19">承辦單位：中西區進學國小、北區大光國小、佳里區佳里國小、新營區新生國小、善化區大成國小</text:p>
        </text:list-item>
      </text:list>
      <text:list text:style-name="LFO5" text:continue-numbering="true">
        <text:list-item>
          <text:p text:style-name="P20"><text:span text:style-name="T21">研習對象：本市國民中小學初任二年內代理代課教師務必參加</text:span><text:span text:style-name="T22">(</text:span><text:span text:style-name="T23">首次獲聘二年內之三個月以上之長期代理教師</text:span><text:span text:style-name="T24">)</text:span><text:span text:style-name="T25">，其餘代理代課教師依專業需求自由參加。</text:span></text:p>
        </text:list-item>
        <text:list-item>
          <text:p text:style-name="P26"><text:span text:style-name="T27">課程規劃：</text:span><text:span text:style-name="T28">依據</text:span><text:span text:style-name="T29">課前調查初任代理代課教師研習需求，</text:span><text:span text:style-name="T30">開設線上必修課程及實體選修課程</text:span><text:span text:style-name="T31">，延聘薪傳教師、國教輔導團輔導員、資深教師擔任講座，帶領初任代理代課教師進行教學實務研討，解答教學現場問題。</text:span></text:p>
        </text:list-item>
      </text:list>
      <text:list text:style-name="LFO6" text:continue-numbering="true">
        <text:list-item>
          <text:p text:style-name="P32"><text:span text:style-name="T33">線上必修課程</text:span><text:span text:style-name="T34">9</text:span><text:span text:style-name="T35">小時</text:span><text:span text:style-name="T36"><text:s/></text:span></text:p>
        </text:list-item>
      </text:list>
      <text:list text:style-name="LFO7" text:continue-numbering="true">
        <text:list-item>
          <text:p text:style-name="P37"><text:span text:style-name="T38">運用平台：本市愛課網</text:span><text:a xlink:href="https://icourse.tn.edu.tw/mooc/index.php" office:target-frame-name="_top" xlink:show="replace"><text:span text:style-name="T39">https://icourse.tn.edu.tw/mooc/index.php</text:span></text:a></text:p>
        </text:list-item>
        <text:list-item>
          <text:p text:style-name="P40"><text:span text:style-name="T41">報名方式：以本市</text:span><text:span text:style-name="T42">南資教師認證系統</text:span><text:span text:style-name="T43">「</text:span><text:span text:style-name="T44">OpenID</text:span><text:span text:style-name="T45">」帳號密碼</text:span><text:span text:style-name="T46">登</text:span><text:span text:style-name="T47">入修課</text:span></text:p>
        </text:list-item>
        <text:list-item>
          <text:p text:style-name="P48">研習期程：112年11月1日-112年12月31日</text:p>
        </text:list-item>
        <text:list-item>
          <text:p text:style-name="P49">本課程為常態性開設，已研習過者不需再修課。</text:p>
        </text:list-item>
        <text:list-item>
          <text:p text:style-name="P50">課程主題與時數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次</text:p>
          </table:table-cell>
          <table:table-cell table:style-name="TableCell58">
            <text:p text:style-name="P59">課程主題</text:p>
          </table:table-cell>
          <table:table-cell table:style-name="TableCell60">
            <text:p text:style-name="P61">時數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班級經營理念與實務(分為國中和國小階段）</text:p>
          </table:table-cell>
          <table:table-cell table:style-name="TableCell67">
            <text:p text:style-name="內文"><text:span text:style-name="T68">3</text:span><text:span text:style-name="T69">小時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親師溝通與合作(分為國中和國小階段）</text:p>
          </table:table-cell>
          <table:table-cell table:style-name="TableCell75">
            <text:p text:style-name="P76">3小時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學習診斷與輔導(分為國中和國小階段）</text:p>
          </table:table-cell>
          <table:table-cell table:style-name="TableCell82">
            <text:p text:style-name="P83">2小時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公開授課與專業回饋</text:p>
          </table:table-cell>
          <table:table-cell table:style-name="TableCell89">
            <text:p text:style-name="P90">1小時</text:p>
          </table:table-cell>
        </table:table-row>
      </table:table>
      <text:list text:style-name="LFO6" text:continue-numbering="true">
        <text:list-item>
          <text:p text:style-name="P91">實體選修課程</text:p>
        </text:list-item>
      </text:list>
      <text:list text:style-name="LFO8" text:continue-numbering="true">
        <text:list-item>
          <text:p text:style-name="P92"><text:span text:style-name="T93">研習方式：</text:span><text:span text:style-name="T94">每位教師請至少</text:span><text:span text:style-name="T95">選修二項主題課程</text:span><text:span text:style-name="T96">(</text:span><text:span text:style-name="T97">如下表</text:span><text:span text:style-name="T98">)</text:span><text:span text:style-name="T99">，學習課堂教學、班級經營與學生輔導管教，培養正確的教育態度與觀念。</text:span></text:p>
        </text:list-item>
        <text:list-item>
          <text:p text:style-name="P100"><text:span text:style-name="T101">課程主題內涵與時數：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次</text:p>
          </table:table-cell>
          <table:table-cell table:style-name="TableCell110">
            <text:p text:style-name="P111">主題課程名稱</text:p>
          </table:table-cell>
          <table:table-cell table:style-name="TableCell112">
            <text:p text:style-name="P113">內涵</text:p>
          </table:table-cell>
          <table:table-cell table:style-name="TableCell114">
            <text:p text:style-name="P115">時數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班級經營實務</text:p>
          </table:table-cell>
          <table:table-cell table:style-name="TableCell121">
            <text:list text:style-name="LFO9" text:continue-numbering="true">
              <text:list-item>
                <text:p text:style-name="P122">班級經營理念與規劃</text:p>
              </text:list-item>
              <text:list-item>
                <text:p text:style-name="P123">教室常規管理</text:p>
              </text:list-item>
              <text:list-item>
                <text:p text:style-name="P124">正向的學習氛圍</text:p>
              </text:list-item>
              <text:list-item>
                <text:p text:style-name="P125">學習情境佈置</text:p>
              </text:list-item>
              <text:list-item>
                <text:p text:style-name="P126">親師溝通的技巧</text:p>
              </text:list-item>
            </text:list>
          </table:table-cell>
          <table:table-cell table:style-name="TableCell127">
            <text:p text:style-name="P128">3小時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國語文、數學領域教學與評量</text:p>
          </table:table-cell>
          <table:table-cell table:style-name="TableCell134">
            <text:list text:style-name="LFO10" text:continue-numbering="true">
              <text:list-item>
                <text:p text:style-name="P135">學習領域教學方法與流程設計</text:p>
              </text:list-item>
              <text:list-item>
                <text:p text:style-name="P136">差異化教學策略</text:p>
              </text:list-item>
              <text:list-item>
                <text:p text:style-name="P137">評量設計與試題編寫</text:p>
              </text:list-item>
              <text:list-item>
                <text:p text:style-name="P138">作業規劃與批閱</text:p>
              </text:list-item>
            </text:list>
          </table:table-cell>
          <table:table-cell table:style-name="TableCell139">
            <text:p text:style-name="P140">3小時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學生輔導管教與特殊生輔導策略</text:p>
          </table:table-cell>
          <table:table-cell table:style-name="TableCell146">
            <text:list text:style-name="LFO11" text:continue-numbering="true">
              <text:list-item>
                <text:p text:style-name="P147">學生輔導管教基本知能</text:p>
              </text:list-item>
              <text:list-item>
                <text:p text:style-name="P148">正向管教策略實務</text:p>
              </text:list-item>
              <text:list-item>
                <text:p text:style-name="P149">特殊生個別教育規劃與輔導</text:p>
              </text:list-item>
            </text:list>
          </table:table-cell>
          <table:table-cell table:style-name="TableCell150">
            <text:p text:style-name="P151">3小時</text:p>
          </table:table-cell>
        </table:table-row>
      </table:table>
      <text:list text:style-name="LFO8" text:continue-numbering="true">
        <text:list-item>
          <text:p text:style-name="P152"><text:span text:style-name="T153">報名方式：</text:span></text:p>
        </text:list-item>
      </text:list>
      <text:list text:style-name="LFO12" text:continue-numbering="true">
        <text:list-item>
          <text:list>
            <text:list-item>
              <text:p text:style-name="P154"><text:span text:style-name="T155">國小依策略聯盟工作圈分區辦理</text:span><text:span text:style-name="T156">(</text:span><text:span text:style-name="T157">工作圈學校如附件</text:span><text:span text:style-name="T158">)</text:span><text:span text:style-name="T159">，</text:span><text:span text:style-name="T160">每區提供六場次研習，</text:span><text:span text:style-name="T161">請參加教師依所屬區別報名為原則，或依時間與主題需求跨區報名亦可。</text:span></text:p>
            </text:list-item>
            <text:list-item>
              <text:p text:style-name="P162"><text:span text:style-name="T163">112</text:span><text:span text:style-name="T164">年</text:span><text:span text:style-name="T165">10</text:span><text:span text:style-name="T166">月</text:span><text:span text:style-name="T167">25</text:span><text:span text:style-name="T168">日起至各場次開課前三日至學習護照報名，每人請報名二場課程，各場次依報名先後錄取，每班</text:span><text:span text:style-name="T169">30</text:span><text:span text:style-name="T170">人為限，依報名先後錄取額滿為止。</text:span></text:p>
            </text:list-item>
          </text:list>
        </text:list-item>
      </text:list>
      <text:list text:style-name="LFO8" text:continue-numbering="true">
        <text:list-item>
          <text:p text:style-name="P171">研習課程場次：</text:p>
        </text:list-item>
      </text:list>
      <text:list text:style-name="LFO13" text:continue-numbering="true">
        <text:list-item>
          <text:p text:style-name="P172">國小場：<text:s/>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區</text:p>
          </table:table-cell>
          <table:table-cell table:style-name="TableCell184">
            <text:p text:style-name="P185">場次</text:p>
          </table:table-cell>
          <table:table-cell table:style-name="TableCell186">
            <text:p text:style-name="P187">日期/時間</text:p>
          </table:table-cell>
          <table:table-cell table:style-name="TableCell188">
            <text:p text:style-name="P189"><text:bookmark-start text:name="_Hlk86226836"/>主題</text:p>
          </table:table-cell>
          <table:table-cell table:style-name="TableCell190">
            <text:p text:style-name="P191">講師</text:p>
          </table:table-cell>
          <table:table-cell table:style-name="TableCell192">
            <text:p text:style-name="P193">地點</text:p>
          </table:table-cell>
          <table:table-cell table:style-name="TableCell194">
            <text:p text:style-name="P195">研習代號</text:p>
          </table:table-cell>
        </table:table-row>
        <table:table-row table:style-name="TableRow196">
          <table:table-cell table:style-name="TableCell197" table:number-rows-spanned="6">
            <text:p text:style-name="P198">3.7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12/11/15(三)</text:p>
            <text:p text:style-name="P203">14:00-17:00</text:p>
          </table:table-cell>
          <table:table-cell table:style-name="TableCell204">
            <text:p text:style-name="P205">班級經營實務~低年級</text:p>
          </table:table-cell>
          <table:table-cell table:style-name="TableCell206">
            <text:p text:style-name="P207">賴怡如老師</text:p>
            <text:p text:style-name="P208">進學國小</text:p>
          </table:table-cell>
          <table:table-cell table:style-name="TableCell209">
            <text:p text:style-name="P210">進學國小</text:p>
            <text:p text:style-name="P211">依現場標示</text:p>
          </table:table-cell>
          <table:table-cell table:style-name="TableCell212">
            <text:p text:style-name="P213">286368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2</text:p>
          </table:table-cell>
          <table:table-cell table:style-name="TableCell218">
            <text:p text:style-name="P219">112/11/15(三)</text:p>
            <text:p text:style-name="P220">14:00-17:00</text:p>
          </table:table-cell>
          <table:table-cell table:style-name="TableCell221">
            <text:p text:style-name="內文"><text:span text:style-name="T222">班級經營實務</text:span><text:span text:style-name="T223">~</text:span><text:span text:style-name="T224">中年級</text:span></text:p>
          </table:table-cell>
          <table:table-cell table:style-name="TableCell225">
            <text:p text:style-name="P226">歐陽兩坤校長</text:p>
            <text:p text:style-name="P227">依仁國小</text:p>
          </table:table-cell>
          <table:table-cell table:style-name="TableCell228">
            <text:p text:style-name="P229">進學國小</text:p>
            <text:p text:style-name="P230">依現場標示</text:p>
          </table:table-cell>
          <table:table-cell table:style-name="TableCell231">
            <text:p text:style-name="P232">286369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</text:p>
          </table:table-cell>
          <table:table-cell table:style-name="TableCell237">
            <text:p text:style-name="P238">112/11/15(三)</text:p>
            <text:p text:style-name="P239">14:00-17:00</text:p>
          </table:table-cell>
          <table:table-cell table:style-name="TableCell240">
            <text:p text:style-name="內文"><text:span text:style-name="T241">班級經營實務</text:span><text:span text:style-name="T242">~</text:span><text:span text:style-name="T243">高年級</text:span></text:p>
          </table:table-cell>
          <table:table-cell table:style-name="TableCell244">
            <text:p text:style-name="P245">盧柏成老師</text:p>
            <text:p text:style-name="P246">進學國小</text:p>
          </table:table-cell>
          <table:table-cell table:style-name="TableCell247">
            <text:p text:style-name="P248">進學國小</text:p>
            <text:p text:style-name="P249">依現場標示</text:p>
          </table:table-cell>
          <table:table-cell table:style-name="TableCell250">
            <text:p text:style-name="P251">286370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4</text:p>
          </table:table-cell>
          <table:table-cell table:style-name="TableCell256">
            <text:p text:style-name="P257">112/11/22(三)</text:p>
            <text:p text:style-name="P258">14:00-17:00</text:p>
          </table:table-cell>
          <table:table-cell table:style-name="TableCell259">
            <text:p text:style-name="P260">國語文領域教學與評量</text:p>
          </table:table-cell>
          <table:table-cell table:style-name="TableCell261">
            <text:p text:style-name="P262">張維文校長</text:p>
            <text:p text:style-name="P263">安平國小退休</text:p>
          </table:table-cell>
          <table:table-cell table:style-name="TableCell264">
            <text:p text:style-name="P265">進學國小</text:p>
            <text:p text:style-name="P266">依現場標示</text:p>
          </table:table-cell>
          <table:table-cell table:style-name="TableCell267">
            <text:p text:style-name="P268">286371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5</text:p>
          </table:table-cell>
          <table:table-cell table:style-name="TableCell273">
            <text:p text:style-name="P274">112/11/22(三)</text:p>
            <text:p text:style-name="P275">14:00-17:00</text:p>
          </table:table-cell>
          <table:table-cell table:style-name="TableCell276">
            <text:p text:style-name="內文"><text:span text:style-name="T277">數學領域教學與評量</text:span></text:p>
          </table:table-cell>
          <table:table-cell table:style-name="TableCell278">
            <text:p text:style-name="P279">李建樹老師</text:p>
            <text:p text:style-name="P280">進學國小</text:p>
          </table:table-cell>
          <table:table-cell table:style-name="TableCell281">
            <text:p text:style-name="P282">進學國小</text:p>
            <text:p text:style-name="P283">依現場標示</text:p>
          </table:table-cell>
          <table:table-cell table:style-name="TableCell284">
            <text:p text:style-name="P285">286372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6</text:p>
          </table:table-cell>
          <table:table-cell table:style-name="TableCell290">
            <text:p text:style-name="內文"><text:span text:style-name="T291">112/11/22</text:span><text:span text:style-name="T292">(</text:span><text:span text:style-name="T293">三</text:span><text:span text:style-name="T294">)</text:span></text:p>
            <text:p text:style-name="P295">14:00-17:00</text:p>
          </table:table-cell>
          <table:table-cell table:style-name="TableCell296">
            <text:p text:style-name="內文"><text:span text:style-name="T297">學生輔導管教與特殊生輔導策略</text:span></text:p>
          </table:table-cell>
          <table:table-cell table:style-name="TableCell298">
            <text:p text:style-name="P299">賴怡如老師</text:p>
            <text:p text:style-name="P300">進學國小</text:p>
          </table:table-cell>
          <table:table-cell table:style-name="TableCell301">
            <text:p text:style-name="P302">進學國小</text:p>
            <text:p text:style-name="P303">依現場標示</text:p>
          </table:table-cell>
          <table:table-cell table:style-name="TableCell304">
            <text:p text:style-name="P305">286373</text:p>
          </table:table-cell>
        </table:table-row>
        <table:table-row table:style-name="TableRow306">
          <table:table-cell table:style-name="TableCell307" table:number-rows-spanned="6">
            <text:p text:style-name="P308"><text:bookmark-end text:name="_Hlk86226836"/>4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12/11/8(三)</text:p>
            <text:p text:style-name="內文"><text:span text:style-name="T313">14:00-17:00</text:span></text:p>
          </table:table-cell>
          <table:table-cell table:style-name="TableCell314">
            <text:p text:style-name="P315">班級經營實務~低年級</text:p>
          </table:table-cell>
          <table:table-cell table:style-name="TableCell316">
            <text:p text:style-name="P317">葉秀娥主任</text:p>
            <text:p text:style-name="P318">進學國小退休</text:p>
          </table:table-cell>
          <table:table-cell table:style-name="TableCell319">
            <text:p text:style-name="P320">大光國小</text:p>
            <text:p text:style-name="P321">601教室</text:p>
          </table:table-cell>
          <table:table-cell table:style-name="TableCell322">
            <text:p text:style-name="P323">286379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2</text:p>
          </table:table-cell>
          <table:table-cell table:style-name="TableCell328">
            <text:p text:style-name="P329">112/11/8(三)</text:p>
            <text:p text:style-name="內文"><text:span text:style-name="T330">14:00-17:00</text:span></text:p>
          </table:table-cell>
          <table:table-cell table:style-name="TableCell331">
            <text:p text:style-name="內文"><text:span text:style-name="T332">班級經營實務</text:span><text:span text:style-name="T333">~</text:span><text:span text:style-name="T334">中年級</text:span></text:p>
          </table:table-cell>
          <table:table-cell table:style-name="TableCell335">
            <text:p text:style-name="P336">陳雅芳老師</text:p>
            <text:p text:style-name="P337">崇學國小</text:p>
          </table:table-cell>
          <table:table-cell table:style-name="TableCell338">
            <text:p text:style-name="P339">大光國小</text:p>
            <text:p text:style-name="P340">602教室</text:p>
          </table:table-cell>
          <table:table-cell table:style-name="TableCell341">
            <text:p text:style-name="P342">286380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3</text:p>
          </table:table-cell>
          <table:table-cell table:style-name="TableCell347">
            <text:p text:style-name="P348">112/11/8(三)</text:p>
            <text:p text:style-name="P349">14:00-17:00</text:p>
          </table:table-cell>
          <table:table-cell table:style-name="TableCell350">
            <text:p text:style-name="內文"><text:span text:style-name="T351">班級經營實務</text:span><text:span text:style-name="T352">~</text:span><text:span text:style-name="T353">高年級</text:span></text:p>
          </table:table-cell>
          <table:table-cell table:style-name="TableCell354">
            <text:p text:style-name="P355">蔡靜宜老師</text:p>
            <text:p text:style-name="P356">五甲國小</text:p>
          </table:table-cell>
          <table:table-cell table:style-name="TableCell357">
            <text:p text:style-name="P358">大光國小</text:p>
            <text:p text:style-name="內文"><text:span text:style-name="T359">604</text:span><text:span text:style-name="T360">教室</text:span></text:p>
          </table:table-cell>
          <table:table-cell table:style-name="TableCell361">
            <text:p text:style-name="P362">286381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4</text:p>
          </table:table-cell>
          <table:table-cell table:style-name="TableCell367">
            <text:p text:style-name="P368">112/11/29(三)</text:p>
            <text:p text:style-name="P369">14:00-17:00</text:p>
          </table:table-cell>
          <table:table-cell table:style-name="TableCell370">
            <text:p text:style-name="P371">國語文領域教學與評量</text:p>
          </table:table-cell>
          <table:table-cell table:style-name="TableCell372">
            <text:p text:style-name="P373">陳雅芳老師</text:p>
            <text:p text:style-name="P374">崇學國小</text:p>
          </table:table-cell>
          <table:table-cell table:style-name="TableCell375">
            <text:p text:style-name="P376">大光國小</text:p>
            <text:p text:style-name="內文"><text:span text:style-name="T377">601</text:span><text:span text:style-name="T378">教室</text:span></text:p>
          </table:table-cell>
          <table:table-cell table:style-name="TableCell379">
            <text:p text:style-name="P380">286382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5</text:p>
          </table:table-cell>
          <table:table-cell table:style-name="TableCell385">
            <text:p text:style-name="P386">112/11/29(三)</text:p>
            <text:p text:style-name="內文"><text:span text:style-name="T387">14:00-17:00</text:span></text:p>
          </table:table-cell>
          <table:table-cell table:style-name="TableCell388">
            <text:p text:style-name="內文"><text:span text:style-name="T389">數學領域教學與評量</text:span></text:p>
          </table:table-cell>
          <table:table-cell table:style-name="TableCell390">
            <text:p text:style-name="P391">林清海老師</text:p>
            <text:p text:style-name="P392">喜樹國小</text:p>
          </table:table-cell>
          <table:table-cell table:style-name="TableCell393">
            <text:p text:style-name="P394">大光國小</text:p>
            <text:p text:style-name="內文"><text:span text:style-name="T395">602</text:span><text:span text:style-name="T396">教室</text:span></text:p>
          </table:table-cell>
          <table:table-cell table:style-name="TableCell397">
            <text:p text:style-name="P398">286383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6</text:p>
          </table:table-cell>
          <table:table-cell table:style-name="TableCell403">
            <text:p text:style-name="內文"><text:span text:style-name="T404">112/11/29</text:span><text:span text:style-name="T405">(</text:span><text:span text:style-name="T406">三</text:span><text:span text:style-name="T407">)</text:span></text:p>
            <text:p text:style-name="P408">14:00-17:00</text:p>
          </table:table-cell>
          <table:table-cell table:style-name="TableCell409">
            <text:p text:style-name="內文"><text:span text:style-name="T410">學生輔導管教與特殊生輔導策略</text:span></text:p>
          </table:table-cell>
          <table:table-cell table:style-name="TableCell411">
            <text:p text:style-name="P412">林淑慧主任</text:p>
            <text:p text:style-name="內文"><text:span text:style-name="T413">喜樹國小</text:span><text:span text:style-name="T414">退休</text:span></text:p>
          </table:table-cell>
          <table:table-cell table:style-name="TableCell415">
            <text:p text:style-name="P416">大光國小</text:p>
            <text:p text:style-name="內文"><text:span text:style-name="T417">604</text:span><text:span text:style-name="T418">教室</text:span></text:p>
          </table:table-cell>
          <table:table-cell table:style-name="TableCell419">
            <text:p text:style-name="P420">286384</text:p>
          </table:table-cell>
        </table:table-row>
        <table:table-row table:style-name="TableRow421">
          <table:table-cell table:style-name="TableCell422" table:number-rows-spanned="6">
            <text:p text:style-name="P423"><text:bookmark-start text:name="_Hlk148370863"/><text:soft-page-break/>5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內文"><text:span text:style-name="T427">112/11/15</text:span><text:span text:style-name="T428">(</text:span><text:span text:style-name="T429">三</text:span><text:span text:style-name="T430">)</text:span></text:p>
            <text:p text:style-name="內文"><text:span text:style-name="T431">14:00-17:00</text:span></text:p>
          </table:table-cell>
          <table:table-cell table:style-name="TableCell432">
            <text:p text:style-name="內文"><text:span text:style-name="T433">班級經營實務</text:span><text:span text:style-name="T434">~</text:span><text:span text:style-name="T435">低年級</text:span></text:p>
          </table:table-cell>
          <table:table-cell table:style-name="TableCell436">
            <text:p text:style-name="P437">蔡靜宜老師</text:p>
            <text:p text:style-name="內文"><text:span text:style-name="T438">五甲國小</text:span></text:p>
          </table:table-cell>
          <table:table-cell table:style-name="TableCell439">
            <text:p text:style-name="P440">佳里國小</text:p>
            <text:p text:style-name="P441">依現場標示</text:p>
          </table:table-cell>
          <table:table-cell table:style-name="TableCell442">
            <text:p text:style-name="P443">286386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2</text:p>
          </table:table-cell>
          <table:table-cell table:style-name="TableCell448">
            <text:p text:style-name="內文"><text:span text:style-name="T449">112/11/15</text:span><text:span text:style-name="T450">(</text:span><text:span text:style-name="T451">三</text:span><text:span text:style-name="T452">)</text:span></text:p>
            <text:p text:style-name="P453">14:00-17:00</text:p>
          </table:table-cell>
          <table:table-cell table:style-name="TableCell454">
            <text:p text:style-name="內文"><text:span text:style-name="T455">班級經營實務</text:span><text:span text:style-name="T456">~</text:span><text:span text:style-name="T457">中年級</text:span></text:p>
          </table:table-cell>
          <table:table-cell table:style-name="TableCell458">
            <text:p text:style-name="P459">陳春蓮主任</text:p>
            <text:p text:style-name="P460">佳里國小</text:p>
          </table:table-cell>
          <table:table-cell table:style-name="TableCell461">
            <text:p text:style-name="P462">佳里國小</text:p>
            <text:p text:style-name="內文"><text:span text:style-name="T463">依現場標示</text:span></text:p>
          </table:table-cell>
          <table:table-cell table:style-name="TableCell464">
            <text:p text:style-name="P465">286387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3</text:p>
          </table:table-cell>
          <table:table-cell table:style-name="TableCell470">
            <text:p text:style-name="內文"><text:span text:style-name="T471">112/11/15</text:span><text:span text:style-name="T472">(</text:span><text:span text:style-name="T473">三</text:span><text:span text:style-name="T474">)</text:span></text:p>
            <text:p text:style-name="P475">14:00-17:00</text:p>
          </table:table-cell>
          <table:table-cell table:style-name="TableCell476">
            <text:p text:style-name="內文"><text:span text:style-name="T477">班級經營實務</text:span><text:span text:style-name="T478">~</text:span><text:span text:style-name="T479">高年級</text:span></text:p>
          </table:table-cell>
          <table:table-cell table:style-name="TableCell480">
            <text:p text:style-name="P481">張瓊文老師</text:p>
            <text:p text:style-name="P482">進學國小</text:p>
          </table:table-cell>
          <table:table-cell table:style-name="TableCell483">
            <text:p text:style-name="P484">佳里國小</text:p>
            <text:p text:style-name="內文"><text:span text:style-name="T485">依現場標示</text:span></text:p>
          </table:table-cell>
          <table:table-cell table:style-name="TableCell486">
            <text:p text:style-name="P487">286388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4</text:p>
          </table:table-cell>
          <table:table-cell table:style-name="TableCell492">
            <text:p text:style-name="內文"><text:span text:style-name="T493">112/11/22</text:span><text:span text:style-name="T494">(</text:span><text:span text:style-name="T495">三</text:span><text:span text:style-name="T496">)</text:span></text:p>
            <text:p text:style-name="P497">14:00-17:00</text:p>
          </table:table-cell>
          <table:table-cell table:style-name="TableCell498">
            <text:p text:style-name="內文"><text:span text:style-name="T499">國語文領域教學與評量</text:span></text:p>
          </table:table-cell>
          <table:table-cell table:style-name="TableCell500">
            <text:p text:style-name="P501">陳春蓮主任</text:p>
            <text:p text:style-name="P502">佳里國小</text:p>
          </table:table-cell>
          <table:table-cell table:style-name="TableCell503">
            <text:p text:style-name="P504">佳里國小</text:p>
            <text:p text:style-name="內文"><text:span text:style-name="T505">依現場標示</text:span></text:p>
          </table:table-cell>
          <table:table-cell table:style-name="TableCell506">
            <text:p text:style-name="P507">286389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5</text:p>
          </table:table-cell>
          <table:table-cell table:style-name="TableCell512">
            <text:p text:style-name="內文"><text:span text:style-name="T513">112/11/22</text:span><text:span text:style-name="T514">(</text:span><text:span text:style-name="T515">三</text:span><text:span text:style-name="T516">)</text:span></text:p>
            <text:p text:style-name="P517">14:00-17:00</text:p>
          </table:table-cell>
          <table:table-cell table:style-name="TableCell518">
            <text:p text:style-name="P519">數學領域教學與評量</text:p>
          </table:table-cell>
          <table:table-cell table:style-name="TableCell520">
            <text:p text:style-name="P521">蔡靜宜老師</text:p>
            <text:p text:style-name="P522">五甲國小</text:p>
          </table:table-cell>
          <table:table-cell table:style-name="TableCell523">
            <text:p text:style-name="P524">佳里國小</text:p>
            <text:p text:style-name="內文"><text:span text:style-name="T525">依現場標示</text:span></text:p>
          </table:table-cell>
          <table:table-cell table:style-name="TableCell526">
            <text:p text:style-name="P527">286390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6</text:p>
          </table:table-cell>
          <table:table-cell table:style-name="TableCell532">
            <text:p text:style-name="內文"><text:span text:style-name="T533">112/11/22</text:span><text:span text:style-name="T534">(</text:span><text:span text:style-name="T535">三</text:span><text:span text:style-name="T536">)</text:span></text:p>
            <text:p text:style-name="P537">14:00-17:00</text:p>
          </table:table-cell>
          <table:table-cell table:style-name="TableCell538">
            <text:p text:style-name="P539">學生輔導管教與特殊生輔導策略</text:p>
          </table:table-cell>
          <table:table-cell table:style-name="TableCell540">
            <text:p text:style-name="P541">張瓊文老師</text:p>
            <text:p text:style-name="P542">進學國小</text:p>
          </table:table-cell>
          <table:table-cell table:style-name="TableCell543">
            <text:p text:style-name="P544">佳里國小</text:p>
            <text:p text:style-name="內文"><text:span text:style-name="T545">依現場標示</text:span></text:p>
          </table:table-cell>
          <table:table-cell table:style-name="TableCell546">
            <text:p text:style-name="P547">286391</text:p>
          </table:table-cell>
        </table:table-row>
        <table:table-row table:style-name="TableRow548">
          <table:table-cell table:style-name="TableCell549" table:number-rows-spanned="6">
            <text:p text:style-name="P550"><text:bookmark-end text:name="_Hlk148370863"/>6</text:p>
          </table:table-cell>
          <table:table-cell table:style-name="TableCell551">
            <text:p text:style-name="內文"><text:span text:style-name="T552">1</text:span></text:p>
          </table:table-cell>
          <table:table-cell table:style-name="TableCell553">
            <text:p text:style-name="內文"><text:span text:style-name="T554">112/11/15</text:span><text:span text:style-name="T555">(</text:span><text:span text:style-name="T556">三</text:span><text:span text:style-name="T557">)</text:span></text:p>
            <text:p text:style-name="內文"><text:span text:style-name="T558">14:00-17:00</text:span></text:p>
          </table:table-cell>
          <table:table-cell table:style-name="TableCell559">
            <text:p text:style-name="P560">班級經營實務~低年級</text:p>
          </table:table-cell>
          <table:table-cell table:style-name="TableCell561">
            <text:p text:style-name="P562">葉秀娥主任</text:p>
            <text:p text:style-name="P563">進學國小退休</text:p>
          </table:table-cell>
          <table:table-cell table:style-name="TableCell564">
            <text:p text:style-name="P565">公誠國小</text:p>
            <text:p text:style-name="P566">大會議室</text:p>
          </table:table-cell>
          <table:table-cell table:style-name="TableCell567">
            <text:p text:style-name="P568">286392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內文"><text:span text:style-name="T572">2</text:span></text:p>
          </table:table-cell>
          <table:table-cell table:style-name="TableCell573">
            <text:p text:style-name="內文"><text:span text:style-name="T574">112/11/15</text:span><text:span text:style-name="T575">(</text:span><text:span text:style-name="T576">三</text:span><text:span text:style-name="T577">)</text:span></text:p>
            <text:p text:style-name="內文"><text:span text:style-name="T578">14:00-17:00</text:span></text:p>
          </table:table-cell>
          <table:table-cell table:style-name="TableCell579">
            <text:p text:style-name="內文"><text:span text:style-name="T580">班級經營實務</text:span><text:span text:style-name="T581">~</text:span><text:span text:style-name="T582">中年級</text:span></text:p>
          </table:table-cell>
          <table:table-cell table:style-name="TableCell583">
            <text:p text:style-name="P584">陳雅芳老師</text:p>
            <text:p text:style-name="P585">崇學國小</text:p>
          </table:table-cell>
          <table:table-cell table:style-name="TableCell586">
            <text:p text:style-name="P587">公誠國小</text:p>
            <text:p text:style-name="P588">小會議室</text:p>
          </table:table-cell>
          <table:table-cell table:style-name="TableCell589">
            <text:p text:style-name="P590">286393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3</text:p>
          </table:table-cell>
          <table:table-cell table:style-name="TableCell595">
            <text:p text:style-name="P596">112/11/15(三)</text:p>
            <text:p text:style-name="P597">14:00-17:00</text:p>
          </table:table-cell>
          <table:table-cell table:style-name="TableCell598">
            <text:p text:style-name="內文"><text:span text:style-name="T599">班級經營實務</text:span><text:span text:style-name="T600">~</text:span><text:span text:style-name="T601">高年級</text:span></text:p>
          </table:table-cell>
          <table:table-cell table:style-name="TableCell602">
            <text:p text:style-name="P603">林清海老師</text:p>
            <text:p text:style-name="P604">喜樹國小</text:p>
          </table:table-cell>
          <table:table-cell table:style-name="TableCell605">
            <text:p text:style-name="P606">公誠國小</text:p>
            <text:p text:style-name="P607">階梯教室</text:p>
          </table:table-cell>
          <table:table-cell table:style-name="TableCell608">
            <text:p text:style-name="P609">286394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4</text:p>
          </table:table-cell>
          <table:table-cell table:style-name="TableCell614">
            <text:p text:style-name="P615">112/11/22(三)</text:p>
            <text:p text:style-name="P616">14:00-17:00</text:p>
          </table:table-cell>
          <table:table-cell table:style-name="TableCell617">
            <text:p text:style-name="內文"><text:span text:style-name="T618">國語文領域教學與評量</text:span></text:p>
          </table:table-cell>
          <table:table-cell table:style-name="TableCell619">
            <text:p text:style-name="P620">葉秀娥主任</text:p>
            <text:p text:style-name="P621">進學國小退休</text:p>
          </table:table-cell>
          <table:table-cell table:style-name="TableCell622">
            <text:p text:style-name="P623">公誠國小</text:p>
            <text:p text:style-name="P624">大會議室</text:p>
          </table:table-cell>
          <table:table-cell table:style-name="TableCell625">
            <text:p text:style-name="P626">286395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5</text:p>
          </table:table-cell>
          <table:table-cell table:style-name="TableCell631">
            <text:p text:style-name="P632">112/11/22(三)</text:p>
            <text:p text:style-name="P633">14:00-17:00</text:p>
          </table:table-cell>
          <table:table-cell table:style-name="TableCell634">
            <text:p text:style-name="P635">數學領域教學與評量</text:p>
          </table:table-cell>
          <table:table-cell table:style-name="TableCell636">
            <text:p text:style-name="P637">吳政諺校長</text:p>
            <text:p text:style-name="P638">新生國小</text:p>
          </table:table-cell>
          <table:table-cell table:style-name="TableCell639">
            <text:p text:style-name="P640">公誠國小</text:p>
            <text:p text:style-name="P641">小會議室</text:p>
          </table:table-cell>
          <table:table-cell table:style-name="TableCell642">
            <text:p text:style-name="P643">286396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6</text:p>
          </table:table-cell>
          <table:table-cell table:style-name="TableCell648">
            <text:p text:style-name="內文"><text:span text:style-name="T649">112/11/22</text:span><text:span text:style-name="T650">(</text:span><text:span text:style-name="T651">三</text:span><text:span text:style-name="T652">)</text:span></text:p>
            <text:p text:style-name="內文"><text:span text:style-name="T653">14:00-17:00</text:span></text:p>
          </table:table-cell>
          <table:table-cell table:style-name="TableCell654">
            <text:p text:style-name="P655">學生輔導管教與特殊生輔導策略</text:p>
          </table:table-cell>
          <table:table-cell table:style-name="TableCell656">
            <text:p text:style-name="P657">陳雅芳老師</text:p>
            <text:p text:style-name="P658">崇學國小</text:p>
          </table:table-cell>
          <table:table-cell table:style-name="TableCell659">
            <text:p text:style-name="P660">公誠國小</text:p>
            <text:p text:style-name="內文"><text:span text:style-name="T661">階梯教室</text:span></text:p>
          </table:table-cell>
          <table:table-cell table:style-name="TableCell662">
            <text:p text:style-name="P663">286397</text:p>
          </table:table-cell>
        </table:table-row>
        <table:table-row table:style-name="TableRow664">
          <table:table-cell table:style-name="TableCell665" table:number-rows-spanned="6">
            <text:p text:style-name="P666">8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內文"><text:span text:style-name="T670">112/11/15</text:span><text:span text:style-name="T671">(</text:span><text:span text:style-name="T672">三</text:span><text:span text:style-name="T673">)</text:span></text:p>
            <text:p text:style-name="內文"><text:span text:style-name="T674">14:00-17:00</text:span></text:p>
          </table:table-cell>
          <table:table-cell table:style-name="TableCell675">
            <text:p text:style-name="內文"><text:span text:style-name="T676">班級經營實務</text:span><text:span text:style-name="T677">~</text:span><text:span text:style-name="T678">低年級</text:span></text:p>
          </table:table-cell>
          <table:table-cell table:style-name="TableCell679">
            <text:p text:style-name="P680">黃雪芬主任</text:p>
            <text:p text:style-name="內文"><text:span text:style-name="T681">新東國小退休</text:span></text:p>
          </table:table-cell>
          <table:table-cell table:style-name="TableCell682">
            <text:p text:style-name="P683">大成國小</text:p>
            <text:p text:style-name="P684">六甲教室</text:p>
          </table:table-cell>
          <table:table-cell table:style-name="TableCell685">
            <text:p text:style-name="P686">286399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>
            <text:p text:style-name="內文"><text:span text:style-name="T692">112/11/15</text:span><text:span text:style-name="T693">(</text:span><text:span text:style-name="T694">三</text:span><text:span text:style-name="T695">)</text:span></text:p>
            <text:p text:style-name="P696">14:00-17:00</text:p>
          </table:table-cell>
          <table:table-cell table:style-name="TableCell697">
            <text:p text:style-name="內文"><text:span text:style-name="T698">班級經營實務</text:span><text:span text:style-name="T699">~</text:span><text:span text:style-name="T700">中年級</text:span></text:p>
          </table:table-cell>
          <table:table-cell table:style-name="TableCell701">
            <text:p text:style-name="P702">黃薇芬主任</text:p>
            <text:p text:style-name="P703">竹橋國小</text:p>
          </table:table-cell>
          <table:table-cell table:style-name="TableCell704">
            <text:p text:style-name="P705">大成國小</text:p>
            <text:p text:style-name="內文"><text:span text:style-name="T706">六乙教室</text:span></text:p>
          </table:table-cell>
          <table:table-cell table:style-name="TableCell707">
            <text:p text:style-name="P708">286400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3</text:p>
          </table:table-cell>
          <table:table-cell table:style-name="TableCell713">
            <text:p text:style-name="內文"><text:span text:style-name="T714">112/11/15</text:span><text:span text:style-name="T715">(</text:span><text:span text:style-name="T716">三</text:span><text:span text:style-name="T717">)</text:span></text:p>
            <text:p text:style-name="P718">14:00-17:00</text:p>
          </table:table-cell>
          <table:table-cell table:style-name="TableCell719">
            <text:p text:style-name="內文"><text:span text:style-name="T720">班級經營實務</text:span><text:span text:style-name="T721">~</text:span><text:span text:style-name="T722">高年級</text:span></text:p>
          </table:table-cell>
          <table:table-cell table:style-name="TableCell723">
            <text:p text:style-name="P724">楊筱培老師</text:p>
            <text:p text:style-name="P725">新市國小</text:p>
          </table:table-cell>
          <table:table-cell table:style-name="TableCell726">
            <text:p text:style-name="P727">大成國小</text:p>
            <text:p text:style-name="內文"><text:span text:style-name="T728">六丙教室</text:span></text:p>
          </table:table-cell>
          <table:table-cell table:style-name="TableCell729">
            <text:p text:style-name="P730">286401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4</text:p>
          </table:table-cell>
          <table:table-cell table:style-name="TableCell735">
            <text:p text:style-name="內文"><text:span text:style-name="T736">112/11/22</text:span><text:span text:style-name="T737">(</text:span><text:span text:style-name="T738">三</text:span><text:span text:style-name="T739">)</text:span></text:p>
            <text:p text:style-name="P740">14:00-17:00</text:p>
          </table:table-cell>
          <table:table-cell table:style-name="TableCell741">
            <text:p text:style-name="內文"><text:span text:style-name="T742">國語文領域教學與評量</text:span></text:p>
          </table:table-cell>
          <table:table-cell table:style-name="TableCell743">
            <text:p text:style-name="P744">顏素麗校長</text:p>
            <text:p text:style-name="P745">松林國小</text:p>
          </table:table-cell>
          <table:table-cell table:style-name="TableCell746">
            <text:p text:style-name="P747">大成國小</text:p>
            <text:p text:style-name="內文"><text:span text:style-name="T748">六甲教室</text:span></text:p>
          </table:table-cell>
          <table:table-cell table:style-name="TableCell749">
            <text:p text:style-name="P750">286402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5</text:p>
          </table:table-cell>
          <table:table-cell table:style-name="TableCell755">
            <text:p text:style-name="內文"><text:span text:style-name="T756">112/11/22</text:span><text:span text:style-name="T757">(</text:span><text:span text:style-name="T758">三</text:span><text:span text:style-name="T759">)</text:span></text:p>
            <text:p text:style-name="P760">14:00-17:00</text:p>
          </table:table-cell>
          <table:table-cell table:style-name="TableCell761">
            <text:p text:style-name="P762">數學領域教學與評量</text:p>
          </table:table-cell>
          <table:table-cell table:style-name="TableCell763">
            <text:p text:style-name="P764">林清海老師</text:p>
            <text:p text:style-name="P765">喜樹國小</text:p>
          </table:table-cell>
          <table:table-cell table:style-name="TableCell766">
            <text:p text:style-name="P767">大成國小</text:p>
            <text:p text:style-name="內文"><text:span text:style-name="T768">六乙教室</text:span></text:p>
          </table:table-cell>
          <table:table-cell table:style-name="TableCell769">
            <text:p text:style-name="P770">286403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6</text:p>
          </table:table-cell>
          <table:table-cell table:style-name="TableCell775">
            <text:p text:style-name="內文"><text:span text:style-name="T776">112/11/22</text:span><text:span text:style-name="T777">(</text:span><text:span text:style-name="T778">三</text:span><text:span text:style-name="T779">)</text:span></text:p>
            <text:p text:style-name="P780">14:00-17:00</text:p>
          </table:table-cell>
          <table:table-cell table:style-name="TableCell781">
            <text:p text:style-name="P782">學生輔導管教與特殊生輔導策略</text:p>
          </table:table-cell>
          <table:table-cell table:style-name="TableCell783">
            <text:p text:style-name="P784">歐陽兩坤校長</text:p>
            <text:p text:style-name="P785">依仁國小</text:p>
          </table:table-cell>
          <table:table-cell table:style-name="TableCell786">
            <text:p text:style-name="P787">大成國小</text:p>
            <text:p text:style-name="內文"><text:span text:style-name="T788">六丙教室</text:span></text:p>
          </table:table-cell>
          <table:table-cell table:style-name="TableCell789">
            <text:p text:style-name="P790">286404</text:p>
          </table:table-cell>
        </table:table-row>
      </table:table>
      <text:p text:style-name="P791"><text:span text:style-name="T792">2.</text:span><text:span text:style-name="T793"><text:s/></text:span><text:span text:style-name="T794">國中場：</text:span><text:span text:style-name="T795"><text:s/>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場次</text:p>
          </table:table-cell>
          <table:table-cell table:style-name="TableCell806">
            <text:p text:style-name="P807">日期/時間</text:p>
          </table:table-cell>
          <table:table-cell table:style-name="TableCell808">
            <text:p text:style-name="P809">主題</text:p>
          </table:table-cell>
          <table:table-cell table:style-name="TableCell810">
            <text:p text:style-name="P811">講師</text:p>
          </table:table-cell>
          <table:table-cell table:style-name="TableCell812">
            <text:p text:style-name="P813">地點</text:p>
          </table:table-cell>
          <table:table-cell table:style-name="TableCell814">
            <text:p text:style-name="P815">研習代號</text:p>
          </table:table-cell>
        </table:table-row>
        <table:table-row table:style-name="TableRow816">
          <table:table-cell table:style-name="TableCell817">
            <text:p text:style-name="P818">1</text:p>
          </table:table-cell>
          <table:table-cell table:style-name="TableCell819">
            <text:p text:style-name="P820">113/01/22(一)</text:p>
            <text:p text:style-name="P821">09:00-16:00</text:p>
          </table:table-cell>
          <table:table-cell table:style-name="TableCell822">
            <text:p text:style-name="P823">班級經營與有效教學</text:p>
          </table:table-cell>
          <table:table-cell table:style-name="TableCell824">
            <text:p text:style-name="P825">洪志瑋老師</text:p>
            <text:p text:style-name="P826">永康國中</text:p>
          </table:table-cell>
          <table:table-cell table:style-name="TableCell827">
            <text:p text:style-name="P828">進學國小</text:p>
            <text:p text:style-name="P829">大會議室</text:p>
          </table:table-cell>
          <table:table-cell table:style-name="TableCell830">
            <text:p text:style-name="P831">286405</text:p>
          </table:table-cell>
        </table:table-row>
      </table:table>
      <text:list text:style-name="LFO14" text:continue-numbering="true">
        <text:list-item>
          <text:p text:style-name="P832">預期效益：</text:p>
        </text:list-item>
      </text:list>
      <text:list text:style-name="LFO15" text:continue-numbering="true">
        <text:list-item>
          <text:p text:style-name="P833">引導本市初任代理代課教師承擔教育專業責任及倫理，提升整體教育品質。</text:p>
        </text:list-item>
        <text:list-item>
          <text:p text:style-name="P834">引導本市初任代理代課教師重視學習個別差異，關注學生學習成效，善用教學策略與多元學習評量，精進領域專業表現。</text:p>
        </text:list-item>
      </text:list>
      <text:list text:style-name="LFO16" text:continue-numbering="true">
        <text:list-item>
          <text:p text:style-name="P835"><text:span text:style-name="T836">獎勵：承辦本研習活動學校有功人員依本市獎勵辦法敘獎。</text:span><text:span text:style-name="T837"><text:s/></text:span></text:p>
        </text:list-item>
        <text:list-item>
          <text:p text:style-name="P838"><text:span text:style-name="T839">經費：</text:span><text:span text:style-name="T840">由</text:span><text:span text:style-name="T841">教育部精進國民中小學教師教學專業與課程品質整體推動計畫</text:span></text:p>
        </text:list-item>
      </text:list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>附件</text:p>
      <text:p text:style-name="P869">臺南市112學年度推動新課綱策略聯盟工作圈－國小<text:s/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2">
            <text:p text:style-name="P879">核心學校</text:p>
          </table:table-cell>
          <table:table-cell table:style-name="TableCell880" table:number-rows-spanned="2">
            <text:p text:style-name="P881">圈</text:p>
            <text:p text:style-name="P882">編號</text:p>
          </table:table-cell>
          <table:table-cell table:style-name="TableCell883" table:number-rows-spanned="2">
            <text:p text:style-name="P884">行政區別</text:p>
          </table:table-cell>
          <table:table-cell table:style-name="TableCell885" table:number-rows-spanned="2">
            <text:p text:style-name="P886">召集學校</text:p>
          </table:table-cell>
          <table:table-cell table:style-name="TableCell887" table:number-rows-spanned="2">
            <text:p text:style-name="P888">夥伴學校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 table:number-rows-spanned="8">
            <text:p text:style-name="P897">第</text:p>
            <text:p text:style-name="P898">3</text:p>
            <text:p text:style-name="P899">區</text:p>
            <text:p text:style-name="P900"/>
            <text:p text:style-name="P901"><text:span text:style-name="T902">立人國小</text:span></text:p>
            <text:p text:style-name="P903"/>
            <text:p text:style-name="P904"/>
          </table:table-cell>
          <table:table-cell table:style-name="TableCell905">
            <text:p text:style-name="P906">01</text:p>
          </table:table-cell>
          <table:table-cell table:style-name="TableCell907">
            <text:p text:style-name="P908"><text:span text:style-name="T909">東區、北區</text:span></text:p>
          </table:table-cell>
          <table:table-cell table:style-name="TableCell910">
            <text:p text:style-name="P911"><text:span text:style-name="T912">崇明國小</text:span></text:p>
          </table:table-cell>
          <table:table-cell table:style-name="TableCell913">
            <text:p text:style-name="P914"><text:span text:style-name="T915">東區復興國小</text:span><text:span text:style-name="T916">、</text:span><text:span text:style-name="T917">文元國小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02</text:p>
          </table:table-cell>
          <table:table-cell table:style-name="TableCell922">
            <text:p text:style-name="P923">東區</text:p>
          </table:table-cell>
          <table:table-cell table:style-name="TableCell924">
            <text:p text:style-name="P925"><text:span text:style-name="T926">崇學國小</text:span></text:p>
          </table:table-cell>
          <table:table-cell table:style-name="TableCell927">
            <text:p text:style-name="P928"><text:span text:style-name="T929">東區勝利國小</text:span><text:span text:style-name="T930">、裕文國小</text:span><text:span text:style-name="T931">、東光國小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03</text:p>
          </table:table-cell>
          <table:table-cell table:style-name="TableCell936">
            <text:p text:style-name="P937">東區</text:p>
          </table:table-cell>
          <table:table-cell table:style-name="TableCell938">
            <text:p text:style-name="P939"><text:span text:style-name="T940">博愛國小</text:span></text:p>
          </table:table-cell>
          <table:table-cell table:style-name="TableCell941">
            <text:p text:style-name="P942"><text:span text:style-name="T943">德高國小、大同國小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04</text:p>
          </table:table-cell>
          <table:table-cell table:style-name="TableCell948" table:number-rows-spanned="2">
            <text:p text:style-name="P949">中西區</text:p>
            <text:p text:style-name="P950">北區</text:p>
          </table:table-cell>
          <table:table-cell table:style-name="TableCell951">
            <text:p text:style-name="P952">大光國小</text:p>
          </table:table-cell>
          <table:table-cell table:style-name="TableCell953">
            <text:p text:style-name="P954"><text:span text:style-name="T955">大港國小</text:span><text:span text:style-name="T956">、忠義國小、寶仁小學</text:span>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05</text:p>
          </table:table-cell>
          <table:covered-table-cell>
            <text:p text:style-name="P961"/>
          </table:covered-table-cell>
          <table:table-cell table:style-name="TableCell962">
            <text:p text:style-name="P963"><text:span text:style-name="T964">賢北國小</text:span></text:p>
          </table:table-cell>
          <table:table-cell table:style-name="TableCell965">
            <text:p text:style-name="P966"><text:span text:style-name="T967">立人國小</text:span><text:span text:style-name="T968">、協進國小</text:span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06</text:p>
          </table:table-cell>
          <table:table-cell table:style-name="TableCell973">
            <text:p text:style-name="P974"><text:span text:style-name="T975">中西區</text:span><text:span text:style-name="T976">、</text:span><text:span text:style-name="T977">北區</text:span></text:p>
          </table:table-cell>
          <table:table-cell table:style-name="TableCell978">
            <text:p text:style-name="P979"><text:span text:style-name="T980">永福國小</text:span></text:p>
          </table:table-cell>
          <table:table-cell table:style-name="TableCell981">
            <text:p text:style-name="P982"><text:span text:style-name="T983">成功國小</text:span><text:span text:style-name="T984">、</text:span><text:span text:style-name="T985">開元國小</text:span><text:span text:style-name="T986">、</text:span><text:span text:style-name="T987">進學國小</text:span><text:span text:style-name="T988">、</text:span><text:span text:style-name="T989">公園國小</text:span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07</text:p>
          </table:table-cell>
          <table:table-cell table:style-name="TableCell994">
            <text:p text:style-name="P995">南區</text:p>
          </table:table-cell>
          <table:table-cell table:style-name="TableCell996">
            <text:p text:style-name="P997">日新國小</text:p>
          </table:table-cell>
          <table:table-cell table:style-name="TableCell998">
            <text:p text:style-name="P999"><text:span text:style-name="T1000">省躬國小</text:span><text:span text:style-name="T1001">、</text:span><text:span text:style-name="T1002">永華國小、</text:span><text:span text:style-name="T1003">南區新興國小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08</text:p>
          </table:table-cell>
          <table:table-cell table:style-name="TableCell1008">
            <text:p text:style-name="P1009">南區</text:p>
          </table:table-cell>
          <table:table-cell table:style-name="TableCell1010">
            <text:p text:style-name="P1011"><text:span text:style-name="T1012">喜樹國小</text:span></text:p>
          </table:table-cell>
          <table:table-cell table:style-name="TableCell1013">
            <text:p text:style-name="P1014"><text:span text:style-name="T1015">志開實小、</text:span><text:span text:style-name="T1016">龍崗國小</text:span></text:p>
          </table:table-cell>
        </table:table-row>
        <table:table-row table:style-name="TableRow1017">
          <table:table-cell table:style-name="TableCell1018" table:number-rows-spanned="7">
            <text:p text:style-name="P1019">第</text:p>
            <text:p text:style-name="P1020">4</text:p>
            <text:p text:style-name="P1021">區</text:p>
            <text:p text:style-name="P1022"/>
            <text:p text:style-name="P1023"><text:span text:style-name="T1024">新南國小</text:span></text:p>
            <text:p text:style-name="P1025"/>
            <text:p text:style-name="P1026"/>
          </table:table-cell>
          <table:table-cell table:style-name="TableCell1027">
            <text:p text:style-name="P1028">09</text:p>
          </table:table-cell>
          <table:table-cell table:style-name="TableCell1029">
            <text:p text:style-name="P1030">永康區</text:p>
            <text:p text:style-name="P1031">新市區</text:p>
          </table:table-cell>
          <table:table-cell table:style-name="TableCell1032">
            <text:p text:style-name="P1033"><text:span text:style-name="T1034">西勢國小</text:span></text:p>
          </table:table-cell>
          <table:table-cell table:style-name="TableCell1035">
            <text:p text:style-name="P1036"><text:span text:style-name="T1037">永康復興國小</text:span><text:span text:style-name="T1038">、</text:span><text:span text:style-name="T1039">大社國小</text:span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10</text:p>
          </table:table-cell>
          <table:table-cell table:style-name="TableCell1044">
            <text:p text:style-name="P1045">永康區</text:p>
            <text:p text:style-name="P1046">新市區</text:p>
          </table:table-cell>
          <table:table-cell table:style-name="TableCell1047">
            <text:p text:style-name="P1048"><text:span text:style-name="T1049">崑山國小</text:span></text:p>
          </table:table-cell>
          <table:table-cell table:style-name="TableCell1050">
            <text:p text:style-name="P1051"><text:span text:style-name="T1052">新市國小</text:span><text:span text:style-name="T1053">、</text:span><text:span text:style-name="T1054">大灣國小</text:span>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11</text:p>
          </table:table-cell>
          <table:table-cell table:style-name="TableCell1059">
            <text:p text:style-name="P1060">永康區</text:p>
            <text:p text:style-name="P1061">新市區</text:p>
          </table:table-cell>
          <table:table-cell table:style-name="TableCell1062">
            <text:p text:style-name="P1063"><text:span text:style-name="T1064">五王國小</text:span></text:p>
          </table:table-cell>
          <table:table-cell table:style-name="TableCell1065">
            <text:p text:style-name="P1066"><text:span text:style-name="T1067">永康勝利國小、</text:span><text:span text:style-name="T1068">龍潭國小</text:span><text:span text:style-name="T1069">、三村國小、</text:span></text:p>
            <text:p text:style-name="P1070"><text:span text:style-name="T1071">南科實中</text:span><text:span text:style-name="T1072">(</text:span><text:span text:style-name="T1073">國小部</text:span><text:span text:style-name="T1074">)</text:span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12</text:p>
          </table:table-cell>
          <table:table-cell table:style-name="TableCell1079">
            <text:p text:style-name="P1080">永康區</text:p>
          </table:table-cell>
          <table:table-cell table:style-name="TableCell1081">
            <text:p text:style-name="P1082"><text:span text:style-name="T1083">永康國小</text:span></text:p>
          </table:table-cell>
          <table:table-cell table:style-name="TableCell1084">
            <text:p text:style-name="P1085"><text:span text:style-name="T1086">大橋國小</text:span><text:span text:style-name="T1087">、</text:span><text:span text:style-name="T1088">永信國小</text:span>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13</text:p>
          </table:table-cell>
          <table:table-cell table:style-name="TableCell1093">
            <text:p text:style-name="P1094">安平區</text:p>
            <text:p text:style-name="P1095">安南區</text:p>
          </table:table-cell>
          <table:table-cell table:style-name="TableCell1096">
            <text:p text:style-name="P1097"><text:span text:style-name="T1098">石門國小</text:span></text:p>
          </table:table-cell>
          <table:table-cell table:style-name="TableCell1099">
            <text:p text:style-name="P1100"><text:span text:style-name="T1101">長安國小</text:span><text:span text:style-name="T1102">、</text:span><text:span text:style-name="T1103">西門實小</text:span><text:span text:style-name="T1104">、</text:span><text:span text:style-name="T1105">安佃國小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14</text:p>
          </table:table-cell>
          <table:table-cell table:style-name="TableCell1110">
            <text:p text:style-name="P1111"><text:span text:style-name="T1112">安平區、安南區</text:span></text:p>
          </table:table-cell>
          <table:table-cell table:style-name="TableCell1113">
            <text:p text:style-name="P1114"><text:span text:style-name="T1115">和順國小</text:span></text:p>
          </table:table-cell>
          <table:table-cell table:style-name="TableCell1116">
            <text:p text:style-name="P1117"><text:span text:style-name="T1118">安慶國小</text:span><text:span text:style-name="T1119">、</text:span><text:span text:style-name="T1120">安平國小</text:span><text:span text:style-name="T1121">、安順國小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15</text:p>
          </table:table-cell>
          <table:table-cell table:style-name="TableCell1126">
            <text:p text:style-name="P1127"><text:span text:style-name="T1128">安平區、安南區</text:span></text:p>
          </table:table-cell>
          <table:table-cell table:style-name="TableCell1129">
            <text:p text:style-name="P1130"><text:span text:style-name="T1131">九份子國中小</text:span><text:span text:style-name="T1132">(</text:span><text:span text:style-name="T1133">國小部</text:span><text:span text:style-name="T1134">)</text:span></text:p>
          </table:table-cell>
          <table:table-cell table:style-name="TableCell1135">
            <text:p text:style-name="P1136"><text:span text:style-name="T1137">海佃國小</text:span><text:span text:style-name="T1138">、</text:span><text:span text:style-name="T1139">新南國小</text:span><text:span text:style-name="T1140">、慈濟中學</text:span><text:span text:style-name="T1141">(</text:span><text:span text:style-name="T1142">小學部</text:span><text:span text:style-name="T1143">)</text:span><text:span text:style-name="T1144"><text:s/></text:span><text:span text:style-name="T1145">、億載國小</text:span></text:p>
          </table:table-cell>
        </table:table-row>
        <table:table-row table:style-name="TableRow1146">
          <table:table-cell table:style-name="TableCell1147" table:number-rows-spanned="8">
            <text:p text:style-name="P1148">第</text:p>
            <text:p text:style-name="P1149">5</text:p>
            <text:p text:style-name="P1150">區</text:p>
            <text:p text:style-name="P1151"/>
            <text:p text:style-name="P1152"><text:span text:style-name="T1153">通興國小</text:span></text:p>
            <text:p text:style-name="P1154"/>
            <text:p text:style-name="P1155"/>
          </table:table-cell>
          <table:table-cell table:style-name="TableCell1156">
            <text:p text:style-name="P1157">16</text:p>
          </table:table-cell>
          <table:table-cell table:style-name="TableCell1158">
            <text:p text:style-name="P1159">安南區</text:p>
          </table:table-cell>
          <table:table-cell table:style-name="TableCell1160">
            <text:p text:style-name="P1161"><text:span text:style-name="T1162">海東國小</text:span></text:p>
          </table:table-cell>
          <table:table-cell table:style-name="TableCell1163">
            <text:p text:style-name="P1164"><text:span text:style-name="T1165">顯宮國小</text:span><text:span text:style-name="T1166">、</text:span><text:span text:style-name="T1167">學東國小、青草國小、南興國小</text:span><text:span text:style-name="T1168">、</text:span><text:span text:style-name="T1169">鎮海國小</text:span>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17</text:p>
          </table:table-cell>
          <table:table-cell table:style-name="TableCell1174">
            <text:p text:style-name="P1175"><text:span text:style-name="T1176">西港區、安定區</text:span></text:p>
          </table:table-cell>
          <table:table-cell table:style-name="TableCell1177">
            <text:p text:style-name="P1178"><text:span text:style-name="T1179">南安國小</text:span></text:p>
          </table:table-cell>
          <table:table-cell table:style-name="TableCell1180">
            <text:p text:style-name="P1181"><text:span text:style-name="T1182">安定國小、</text:span><text:span text:style-name="T1183">安定南興國小</text:span><text:span text:style-name="T1184">、西港國小</text:span>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18</text:p>
          </table:table-cell>
          <table:table-cell table:style-name="TableCell1189">
            <text:p text:style-name="P1190">佳里區、安南區</text:p>
          </table:table-cell>
          <table:table-cell table:style-name="TableCell1191">
            <text:p text:style-name="P1192"><text:span text:style-name="T1193">土城國小</text:span></text:p>
          </table:table-cell>
          <table:table-cell table:style-name="TableCell1194">
            <text:p text:style-name="P1195"><text:span text:style-name="T1196">子龍國小</text:span><text:span text:style-name="T1197">、</text:span><text:span text:style-name="T1198">延平國小</text:span><text:span text:style-name="T1199">、</text:span><text:span text:style-name="T1200">塭內國小</text:span><text:span text:style-name="T1201">、佳興國小、</text:span><text:span text:style-name="T1202">通興國小</text:span>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19</text:p>
          </table:table-cell>
          <table:table-cell table:style-name="TableCell1207">
            <text:p text:style-name="P1208">七股區</text:p>
          </table:table-cell>
          <table:table-cell table:style-name="TableCell1209">
            <text:p text:style-name="P1210"><text:span text:style-name="T1211">三股國小</text:span></text:p>
          </table:table-cell>
          <table:table-cell table:style-name="TableCell1212">
            <text:p text:style-name="P1213"><text:span text:style-name="T1214">篤加國小</text:span><text:span text:style-name="T1215">、</text:span><text:span text:style-name="T1216">後港國小</text:span><text:span text:style-name="T1217">、</text:span><text:span text:style-name="T1218">竹橋國小</text:span><text:span text:style-name="T1219">、</text:span><text:span text:style-name="T1220">光復實小</text:span><text:span text:style-name="T1221">、</text:span><text:span text:style-name="T1222">七股國小</text:span></text:p>
            <text:p text:style-name="P1223"><text:span text:style-name="T1224">、</text:span><text:span text:style-name="T1225">建功國小</text:span><text:span text:style-name="T1226">、</text:span><text:span text:style-name="T1227">樹林國</text:span><text:span text:style-name="T1228">小、龍山國小、</text:span><text:span text:style-name="T1229">大文國小</text:span>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20</text:p>
          </table:table-cell>
          <table:table-cell table:style-name="TableCell1234">
            <text:p text:style-name="P1235">佳里區</text:p>
            <text:p text:style-name="P1236">學甲區</text:p>
          </table:table-cell>
          <table:table-cell table:style-name="TableCell1237">
            <text:p text:style-name="P1238">東陽國小</text:p>
          </table:table-cell>
          <table:table-cell table:style-name="TableCell1239">
            <text:p text:style-name="P1240"><text:span text:style-name="T1241">信義國小</text:span><text:span text:style-name="T1242">、</text:span><text:span text:style-name="T1243">仁愛國小、</text:span><text:span text:style-name="T1244">佳里國小、</text:span><text:span text:style-name="T1245">學甲國小</text:span>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21</text:p>
          </table:table-cell>
          <table:table-cell table:style-name="TableCell1250">
            <text:p text:style-name="P1251">北門區</text:p>
            <text:p text:style-name="P1252">學甲區</text:p>
          </table:table-cell>
          <table:table-cell table:style-name="TableCell1253">
            <text:p text:style-name="P1254"><text:span text:style-name="T1255">錦湖國小</text:span></text:p>
          </table:table-cell>
          <table:table-cell table:style-name="TableCell1256">
            <text:p text:style-name="P1257"><text:span text:style-name="T1258">宅港國小</text:span><text:span text:style-name="T1259">、</text:span><text:span text:style-name="T1260">頂洲國小</text:span><text:span text:style-name="T1261">、中洲國小</text:span>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22</text:p>
          </table:table-cell>
          <table:table-cell table:style-name="TableCell1266">
            <text:p text:style-name="P1267">北門區</text:p>
          </table:table-cell>
          <table:table-cell table:style-name="TableCell1268">
            <text:p text:style-name="P1269"><text:span text:style-name="T1270">北門國小</text:span></text:p>
          </table:table-cell>
          <table:table-cell table:style-name="TableCell1271">
            <text:p text:style-name="P1272"><text:span text:style-name="T1273">三慈國小</text:span><text:span text:style-name="T1274">、</text:span><text:span text:style-name="T1275">文山國小</text:span><text:span text:style-name="T1276">、</text:span><text:span text:style-name="T1277">雙春國小</text:span><text:span text:style-name="T1278">、</text:span><text:span text:style-name="T1279">蚵寮國小</text:span>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23</text:p>
          </table:table-cell>
          <table:table-cell table:style-name="TableCell1284">
            <text:p text:style-name="P1285">將軍區</text:p>
          </table:table-cell>
          <table:table-cell table:style-name="TableCell1286">
            <text:p text:style-name="P1287"><text:span text:style-name="T1288">鯤鯓國小</text:span></text:p>
          </table:table-cell>
          <table:table-cell table:style-name="TableCell1289">
            <text:p text:style-name="P1290"><text:span text:style-name="T1291">將軍國小、</text:span><text:span text:style-name="T1292">漚汪國小、</text:span><text:span text:style-name="T1293">苓和國小</text:span><text:span text:style-name="T1294">、</text:span><text:span text:style-name="T1295">長平國小</text:span></text:p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soft-page-break/>
            <text:p text:style-name="P1305">核心</text:p>
            <text:p text:style-name="P1306"><text:span text:style-name="T1307">學校</text:span></text:p>
          </table:table-cell>
          <table:table-cell table:style-name="TableCell1308">
            <text:p text:style-name="P1309">圈編</text:p>
            <text:p text:style-name="P1310"><text:span text:style-name="T1311">號</text:span></text:p>
          </table:table-cell>
          <table:table-cell table:style-name="TableCell1312">
            <text:p text:style-name="P1313">行政區別</text:p>
          </table:table-cell>
          <table:table-cell table:style-name="TableCell1314">
            <text:p text:style-name="P1315">召集學校</text:p>
          </table:table-cell>
          <table:table-cell table:style-name="TableCell1316">
            <text:p text:style-name="P1317">夥伴學校</text:p>
          </table:table-cell>
        </table:table-row>
        <table:table-row table:style-name="TableRow1318">
          <table:table-cell table:style-name="TableCell1319" table:number-rows-spanned="7">
            <text:p text:style-name="P1320">第</text:p>
            <text:p text:style-name="P1321">6</text:p>
            <text:p text:style-name="P1322">區</text:p>
            <text:p text:style-name="P1323"/>
            <text:p text:style-name="P1324">新進</text:p>
            <text:p text:style-name="P1325"><text:span text:style-name="T1326">國小</text:span></text:p>
            <text:p text:style-name="P1327"/>
            <text:p text:style-name="P1328"/>
          </table:table-cell>
          <table:table-cell table:style-name="TableCell1329">
            <text:p text:style-name="P1330">24</text:p>
          </table:table-cell>
          <table:table-cell table:style-name="TableCell1331">
            <text:p text:style-name="P1332">新營區</text:p>
          </table:table-cell>
          <table:table-cell table:style-name="TableCell1333">
            <text:p text:style-name="P1334"><text:span text:style-name="T1335">新橋國小</text:span></text:p>
          </table:table-cell>
          <table:table-cell table:style-name="TableCell1336">
            <text:p text:style-name="P1337"><text:span text:style-name="T1338">新營區新興國小</text:span><text:span text:style-name="T1339">、</text:span><text:span text:style-name="T1340">土庫國小</text:span><text:span text:style-name="T1341">、</text:span><text:span text:style-name="T1342">公誠國小</text:span><text:span text:style-name="T1343">、</text:span><text:span text:style-name="T1344">新生國小</text:span><text:span text:style-name="T1345">、</text:span></text:p>
            <text:p text:style-name="P1346"><text:span text:style-name="T1347">南梓實小</text:span>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25</text:p>
          </table:table-cell>
          <table:table-cell table:style-name="TableCell1352">
            <text:p text:style-name="P1353">新營區</text:p>
            <text:p text:style-name="P1354">鹽水區</text:p>
          </table:table-cell>
          <table:table-cell table:style-name="TableCell1355">
            <text:p text:style-name="P1356"><text:span text:style-name="T1357">新營國小</text:span></text:p>
          </table:table-cell>
          <table:table-cell table:style-name="TableCell1358">
            <text:p text:style-name="P1359"><text:span text:style-name="T1360">新民國小、</text:span><text:span text:style-name="T1361">鹽水國小、</text:span><text:span text:style-name="T1362">六甲國小</text:span><text:span text:style-name="T1363">、新泰國小、</text:span><text:span text:style-name="T1364">新進國小</text:span></text:p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26</text:p>
          </table:table-cell>
          <table:table-cell table:style-name="TableCell1369">
            <text:p text:style-name="P1370">鹽水區</text:p>
          </table:table-cell>
          <table:table-cell table:style-name="TableCell1371">
            <text:p text:style-name="P1372"><text:span text:style-name="T1373">月津國小</text:span></text:p>
          </table:table-cell>
          <table:table-cell table:style-name="TableCell1374">
            <text:p text:style-name="P1375"><text:span text:style-name="T1376">坔頭港國小</text:span><text:span text:style-name="T1377">、</text:span><text:span text:style-name="T1378">竹埔國小</text:span><text:span text:style-name="T1379">、</text:span><text:span text:style-name="T1380">仁光國小</text:span><text:span text:style-name="T1381">、</text:span><text:span text:style-name="T1382">岸內國小</text:span><text:span text:style-name="T1383">、</text:span></text:p>
            <text:p text:style-name="P1384"><text:span text:style-name="T1385">文昌國小</text:span><text:span text:style-name="T1386">、</text:span><text:span text:style-name="T1387">歡雅國小</text:span>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27</text:p>
          </table:table-cell>
          <table:table-cell table:style-name="TableCell1392">
            <text:p text:style-name="P1393">後壁區</text:p>
          </table:table-cell>
          <table:table-cell table:style-name="TableCell1394">
            <text:p text:style-name="P1395"><text:span text:style-name="T1396">安溪國小</text:span></text:p>
          </table:table-cell>
          <table:table-cell table:style-name="TableCell1397">
            <text:p text:style-name="P1398"><text:span text:style-name="T1399">新東國小</text:span><text:span text:style-name="T1400">、</text:span><text:span text:style-name="T1401">菁寮國小</text:span><text:span text:style-name="T1402">、</text:span><text:span text:style-name="T1403">永安國小</text:span><text:span text:style-name="T1404">、</text:span><text:span text:style-name="T1405">新嘉國小</text:span><text:span text:style-name="T1406">、</text:span></text:p>
            <text:p text:style-name="P1407"><text:span text:style-name="T1408">樹人國小</text:span><text:span text:style-name="T1409">、後壁國小</text:span>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28</text:p>
          </table:table-cell>
          <table:table-cell table:style-name="TableCell1414">
            <text:p text:style-name="P1415">白河區</text:p>
          </table:table-cell>
          <table:table-cell table:style-name="TableCell1416">
            <text:p text:style-name="P1417"><text:span text:style-name="T1418">白河國小</text:span></text:p>
          </table:table-cell>
          <table:table-cell table:style-name="TableCell1419">
            <text:p text:style-name="P1420"><text:span text:style-name="T1421">竹門國小</text:span><text:span text:style-name="T1422">、玉豐國小</text:span><text:span text:style-name="T1423">、</text:span><text:span text:style-name="T1424">內角國小</text:span><text:span text:style-name="T1425">、</text:span><text:span text:style-name="T1426">河東國小</text:span><text:span text:style-name="T1427">、</text:span></text:p>
            <text:p text:style-name="P1428"><text:span text:style-name="T1429">大竹國小</text:span><text:span text:style-name="T1430">、</text:span><text:span text:style-name="T1431">仙草實小</text:span>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29</text:p>
          </table:table-cell>
          <table:table-cell table:style-name="TableCell1436">
            <text:p text:style-name="P1437">東山區</text:p>
          </table:table-cell>
          <table:table-cell table:style-name="TableCell1438">
            <text:p text:style-name="P1439"><text:span text:style-name="T1440">東山國小</text:span></text:p>
          </table:table-cell>
          <table:table-cell table:style-name="TableCell1441">
            <text:p text:style-name="P1442"><text:span text:style-name="T1443">聖賢國小</text:span><text:span text:style-name="T1444">、</text:span><text:span text:style-name="T1445">東原國小</text:span><text:span text:style-name="T1446">、青山國小、</text:span><text:span text:style-name="T1447">吉貝耍國小</text:span>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30</text:p>
          </table:table-cell>
          <table:table-cell table:style-name="TableCell1452">
            <text:p text:style-name="P1453">柳營區</text:p>
            <text:p text:style-name="P1454">六甲區</text:p>
          </table:table-cell>
          <table:table-cell table:style-name="TableCell1455">
            <text:p text:style-name="P1456"><text:span text:style-name="T1457">林鳳國小</text:span></text:p>
          </table:table-cell>
          <table:table-cell table:style-name="TableCell1458">
            <text:p text:style-name="P1459"><text:span text:style-name="T1460">果毅國小</text:span><text:span text:style-name="T1461">、</text:span><text:span text:style-name="T1462">太康國小</text:span><text:span text:style-name="T1463">、新山國小</text:span><text:span text:style-name="T1464">、</text:span><text:span text:style-name="T1465">柳營國小</text:span><text:span text:style-name="T1466">、重溪國小</text:span></text:p>
          </table:table-cell>
        </table:table-row>
        <table:table-row table:style-name="TableRow1467">
          <table:table-cell table:style-name="TableCell1468" table:number-rows-spanned="6">
            <text:p text:style-name="P1469">第</text:p>
            <text:p text:style-name="P1470">7</text:p>
            <text:p text:style-name="P1471">區</text:p>
            <text:p text:style-name="P1472"/>
            <text:p text:style-name="P1473">保東</text:p>
            <text:p text:style-name="P1474"><text:span text:style-name="T1475">國小</text:span></text:p>
            <text:p text:style-name="P1476"/>
            <text:p text:style-name="P1477"/>
          </table:table-cell>
          <table:table-cell table:style-name="TableCell1478">
            <text:p text:style-name="P1479">31</text:p>
          </table:table-cell>
          <table:table-cell table:style-name="TableCell1480">
            <text:p text:style-name="P1481">新化區</text:p>
          </table:table-cell>
          <table:table-cell table:style-name="TableCell1482">
            <text:p text:style-name="P1483"><text:span text:style-name="T1484">正新國小</text:span></text:p>
          </table:table-cell>
          <table:table-cell table:style-name="TableCell1485">
            <text:p text:style-name="P1486"><text:span text:style-name="T1487">新化國小</text:span><text:span text:style-name="T1488">、那拔國小</text:span><text:span text:style-name="T1489">、正新國小、</text:span><text:span text:style-name="T1490">口埤實小</text:span><text:span text:style-name="T1491">、</text:span><text:span text:style-name="T1492">大新國小</text:span>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32</text:p>
          </table:table-cell>
          <table:table-cell table:style-name="TableCell1497">
            <text:p text:style-name="P1498">龍崎嶇</text:p>
            <text:p text:style-name="P1499">關廟區</text:p>
          </table:table-cell>
          <table:table-cell table:style-name="TableCell1500">
            <text:p text:style-name="P1501"><text:span text:style-name="T1502">關廟國小</text:span></text:p>
          </table:table-cell>
          <table:table-cell table:style-name="TableCell1503">
            <text:p text:style-name="P1504"><text:span text:style-name="T1505">龍崎國小</text:span><text:span text:style-name="T1506">、</text:span><text:span text:style-name="T1507">新光國小</text:span><text:span text:style-name="T1508">、</text:span><text:span text:style-name="T1509">崇和國小</text:span><text:span text:style-name="T1510">、</text:span><text:span text:style-name="T1511">深坑國小</text:span><text:span text:style-name="T1512">、</text:span><text:span text:style-name="T1513">文和實小</text:span><text:span text:style-name="T1514">、</text:span><text:span text:style-name="T1515">保東國小</text:span>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33</text:p>
          </table:table-cell>
          <table:table-cell table:style-name="TableCell1520">
            <text:p text:style-name="P1521"><text:span text:style-name="T1522">仁德區</text:span><text:span text:style-name="T1523">、</text:span><text:span text:style-name="T1524">歸仁區</text:span></text:p>
            <text:p text:style-name="P1525">關廟區</text:p>
          </table:table-cell>
          <table:table-cell table:style-name="TableCell1526">
            <text:p text:style-name="P1527"><text:span text:style-name="T1528">五甲國小</text:span></text:p>
          </table:table-cell>
          <table:table-cell table:style-name="TableCell1529">
            <text:p text:style-name="P1530"><text:span text:style-name="T1531">歸南國小</text:span><text:span text:style-name="T1532">、</text:span><text:span text:style-name="T1533">德南國小</text:span><text:span text:style-name="T1534">、</text:span><text:span text:style-name="T1535">歸仁國小</text:span>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34</text:p>
          </table:table-cell>
          <table:table-cell table:style-name="TableCell1540">
            <text:p text:style-name="P1541">仁德區</text:p>
            <text:p text:style-name="P1542">歸仁區</text:p>
          </table:table-cell>
          <table:table-cell table:style-name="TableCell1543">
            <text:p text:style-name="P1544"><text:span text:style-name="T1545">仁德國小</text:span></text:p>
          </table:table-cell>
          <table:table-cell table:style-name="TableCell1546">
            <text:p text:style-name="P1547"><text:span text:style-name="T1548">文化國小、紅瓦厝國小</text:span>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35</text:p>
          </table:table-cell>
          <table:table-cell table:style-name="TableCell1553">
            <text:p text:style-name="P1554">仁德區</text:p>
            <text:p text:style-name="P1555">歸仁區</text:p>
          </table:table-cell>
          <table:table-cell table:style-name="TableCell1556">
            <text:p text:style-name="P1557"><text:span text:style-name="T1558">大潭國小</text:span></text:p>
          </table:table-cell>
          <table:table-cell table:style-name="TableCell1559">
            <text:p text:style-name="P1560"><text:span text:style-name="T1561">依仁國小</text:span><text:span text:style-name="T1562">、</text:span><text:span text:style-name="T1563">保西國小</text:span><text:span text:style-name="T1564">、文賢國小</text:span>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36</text:p>
          </table:table-cell>
          <table:table-cell table:style-name="TableCell1569">
            <text:p text:style-name="P1570">仁德區</text:p>
          </table:table-cell>
          <table:table-cell table:style-name="TableCell1571">
            <text:p text:style-name="P1572"><text:span text:style-name="T1573">大甲國小</text:span></text:p>
          </table:table-cell>
          <table:table-cell table:style-name="TableCell1574">
            <text:p text:style-name="P1575"><text:span text:style-name="T1576">長興國小</text:span><text:span text:style-name="T1577">、</text:span><text:span text:style-name="T1578">仁和國小</text:span><text:span text:style-name="T1579">、</text:span><text:span text:style-name="T1580">虎山實小</text:span></text:p>
          </table:table-cell>
        </table:table-row>
        <table:table-row table:style-name="TableRow1581">
          <table:table-cell table:style-name="TableCell1582" table:number-rows-spanned="8">
            <text:p text:style-name="P1583">第</text:p>
            <text:p text:style-name="P1584">8</text:p>
            <text:p text:style-name="P1585">區</text:p>
            <text:p text:style-name="P1586"/>
            <text:p text:style-name="P1587">大成</text:p>
            <text:p text:style-name="P1588"><text:span text:style-name="T1589">國小</text:span></text:p>
          </table:table-cell>
          <table:table-cell table:style-name="TableCell1590">
            <text:p text:style-name="P1591">37</text:p>
          </table:table-cell>
          <table:table-cell table:style-name="TableCell1592">
            <text:p text:style-name="P1593"><text:span text:style-name="T1594">麻豆區</text:span><text:span text:style-name="T1595">、</text:span><text:span text:style-name="T1596">善化區</text:span></text:p>
          </table:table-cell>
          <table:table-cell table:style-name="TableCell1597">
            <text:p text:style-name="P1598"><text:span text:style-name="T1599">蓮潭國中小</text:span><text:span text:style-name="T1600">(</text:span><text:span text:style-name="T1601">小學部</text:span><text:span text:style-name="T1602">)</text:span></text:p>
          </table:table-cell>
          <table:table-cell table:style-name="TableCell1603">
            <text:p text:style-name="P1604"><text:span text:style-name="T1605">培文國小</text:span><text:span text:style-name="T1606">、</text:span><text:span text:style-name="T1607">大成國小</text:span><text:span text:style-name="T1608">、麻豆國小</text:span>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38</text:p>
          </table:table-cell>
          <table:table-cell table:style-name="TableCell1613">
            <text:p text:style-name="P1614">麻豆區</text:p>
          </table:table-cell>
          <table:table-cell table:style-name="TableCell1615">
            <text:p text:style-name="P1616"><text:span text:style-name="T1617">港尾國小</text:span></text:p>
          </table:table-cell>
          <table:table-cell table:style-name="TableCell1618">
            <text:p text:style-name="P1619"><text:span text:style-name="T1620">文正國小、大山國小、</text:span><text:span text:style-name="T1621">北勢國小</text:span><text:span text:style-name="T1622">、</text:span><text:span text:style-name="T1623">安業國小</text:span><text:span text:style-name="T1624">、</text:span><text:span text:style-name="T1625">紀安國小</text:span>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39</text:p>
          </table:table-cell>
          <table:table-cell table:style-name="TableCell1630">
            <text:p text:style-name="P1631">善化區</text:p>
          </table:table-cell>
          <table:table-cell table:style-name="TableCell1632">
            <text:p text:style-name="P1633"><text:span text:style-name="T1634">陽明國小</text:span></text:p>
          </table:table-cell>
          <table:table-cell table:style-name="TableCell1635">
            <text:p text:style-name="P1636"><text:span text:style-name="T1637">善化大同國小、善化國小</text:span><text:span text:style-name="T1638">、</text:span><text:span text:style-name="T1639">茄拔國小、</text:span><text:span text:style-name="T1640">善糖國小</text:span><text:span text:style-name="T1641">、</text:span><text:span text:style-name="T1642">小新國小</text:span>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40</text:p>
          </table:table-cell>
          <table:table-cell table:style-name="TableCell1647">
            <text:p text:style-name="P1648">西港區</text:p>
          </table:table-cell>
          <table:table-cell table:style-name="TableCell1649">
            <text:p text:style-name="P1650"><text:span text:style-name="T1651">後營國小</text:span></text:p>
          </table:table-cell>
          <table:table-cell table:style-name="TableCell1652">
            <text:p text:style-name="P1653"><text:span text:style-name="T1654">松林國小</text:span><text:span text:style-name="T1655">、</text:span><text:span text:style-name="T1656">成功國小</text:span><text:span text:style-name="T1657">、</text:span><text:span text:style-name="T1658">港東國小</text:span></text:p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41</text:p>
          </table:table-cell>
          <table:table-cell table:style-name="TableCell1663">
            <text:p text:style-name="P1664">下營區</text:p>
          </table:table-cell>
          <table:table-cell table:style-name="TableCell1665">
            <text:p text:style-name="P1666"><text:span text:style-name="T1667">賀建國小</text:span></text:p>
          </table:table-cell>
          <table:table-cell table:style-name="TableCell1668">
            <text:p text:style-name="P1669"><text:span text:style-name="T1670">東興國小</text:span><text:span text:style-name="T1671">、</text:span><text:span text:style-name="T1672">中營國小</text:span><text:span text:style-name="T1673">、</text:span><text:span text:style-name="T1674">下營國小</text:span><text:span text:style-name="T1675">、</text:span><text:span text:style-name="T1676">甲中國小</text:span>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42</text:p>
          </table:table-cell>
          <table:table-cell table:style-name="TableCell1681">
            <text:p text:style-name="P1682">官田區</text:p>
          </table:table-cell>
          <table:table-cell table:style-name="TableCell1683">
            <text:p text:style-name="P1684"><text:span text:style-name="T1685">渡拔國小</text:span></text:p>
          </table:table-cell>
          <table:table-cell table:style-name="TableCell1686">
            <text:p text:style-name="P1687"><text:span text:style-name="T1688">嘉南國小</text:span><text:span text:style-name="T1689">、</text:span><text:span text:style-name="T1690">官田國小</text:span><text:span text:style-name="T1691">、</text:span><text:span text:style-name="T1692">隆田國小</text:span>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43</text:p>
          </table:table-cell>
          <table:table-cell table:style-name="TableCell1697">
            <text:p text:style-name="P1698"><text:span text:style-name="T1699">大內區</text:span><text:span text:style-name="T1700">、</text:span><text:span text:style-name="T1701">山上區</text:span></text:p>
            <text:p text:style-name="P1702"><text:span text:style-name="T1703">左鎮區</text:span><text:span text:style-name="T1704">、</text:span><text:span text:style-name="T1705">玉井區</text:span></text:p>
          </table:table-cell>
          <table:table-cell table:style-name="TableCell1706">
            <text:p text:style-name="P1707"><text:span text:style-name="T1708">山上國小</text:span></text:p>
          </table:table-cell>
          <table:table-cell table:style-name="TableCell1709">
            <text:p text:style-name="P1710"><text:span text:style-name="T1711">左鎮國小</text:span><text:span text:style-name="T1712">、</text:span><text:span text:style-name="T1713">大內國小</text:span><text:span text:style-name="T1714">、</text:span><text:span text:style-name="T1715">二溪國小</text:span><text:span text:style-name="T1716">、</text:span><text:span text:style-name="T1717">層林國小</text:span><text:span text:style-name="T1718">、光榮實小</text:span></text:p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44</text:p>
          </table:table-cell>
          <table:table-cell table:style-name="TableCell1723">
            <text:p text:style-name="P1724"><text:span text:style-name="T1725">南化區</text:span><text:span text:style-name="T1726">、</text:span><text:span text:style-name="T1727">玉井區</text:span></text:p>
            <text:p text:style-name="P1728">楠西區</text:p>
          </table:table-cell>
          <table:table-cell table:style-name="TableCell1729">
            <text:p text:style-name="P1730"><text:span text:style-name="T1731">玉井國小</text:span></text:p>
          </table:table-cell>
          <table:table-cell table:style-name="TableCell1732">
            <text:p text:style-name="P1733"><text:span text:style-name="T1734">南化國小</text:span><text:span text:style-name="T1735">、</text:span><text:span text:style-name="T1736">北寮國小</text:span><text:span text:style-name="T1737">、</text:span><text:span text:style-name="T1738">西埔國小</text:span><text:span text:style-name="T1739">、</text:span><text:span text:style-name="T1740">玉山國小</text:span><text:span text:style-name="T1741">、</text:span></text:p>
            <text:p text:style-name="P1742"><text:span text:style-name="T1743">瑞峰國小</text:span><text:span text:style-name="T1744">、</text:span><text:span text:style-name="T1745">楠西國小</text:span></text:p>
          </table:table-cell>
        </table:table-row>
      </table:table>
      <text:p text:style-name="P1746"><text:span text:style-name="T1747">藍字</text:span><text:span text:style-name="T1748">+</text:span><text:span text:style-name="T1749">黃底</text:span><text:span text:style-name="T1750">表該校申請活化計畫子計畫</text:span><text:span text:style-name="T1751">2</text:span><text:span text:style-name="T1752"><text:line-break/></text:span><text:span text:style-name="T1753">藍字</text:span><text:span text:style-name="T1754">+</text:span><text:span text:style-name="T1755">綠底</text:span><text:span text:style-name="T1756">表該校申請活化計畫子計畫</text:span><text:span text:style-name="T1757">3</text:span></text:p>
      <text:p text:style-name="P1758"><text:span text:style-name="T1759">學校藍色字</text:span><text:span text:style-name="T1760">表該校申請活化計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color="#000000" fo:font-size="14pt" style:font-size-asian="14pt"/>
    </style:style>
    <style:style style:name="WW_CharLFO3LVL1" style:family="text">
      <style:text-properties style:font-name-asian="標楷體" fo:font-weight="normal" style:font-weight-asian="normal" style:font-weight-complex="bold" fo:color="#000000" fo:letter-spacing="-0.0013in" style:text-scale="100%" style:letter-kerning="false" fo:font-size="14pt" style:font-size-asian="14pt" style:font-size-complex="14pt" fo:language="en" fo:country="US"/>
    </style:style>
    <style:style style:name="WW_CharLFO5LVL1" style:family="text">
      <style:text-properties style:font-name-asian="標楷體" fo:font-weight="normal" style:font-weight-asian="normal" style:font-weight-complex="bold" fo:color="#000000" fo:letter-spacing="-0.0013in" style:text-scale="100%" style:letter-kerning="false" fo:font-size="14pt" style:font-size-asian="14pt" style:font-size-complex="14pt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acher</meta:initial-creator>
    <dc:creator>峻瑋 許</dc:creator>
    <meta:creation-date>2023-10-25T09:45:00Z</meta:creation-date>
    <dc:date>2023-10-26T06:01:00Z</dc:date>
    <meta:print-date>2023-10-24T03:30:00Z</meta:print-date>
    <meta:template xlink:href="Normal" xlink:type="simple"/>
    <meta:editing-cycles>3</meta:editing-cycles>
    <meta:editing-duration>PT120S</meta:editing-duration>
    <meta:document-statistic meta:page-count="6" meta:paragraph-count="10" meta:word-count="803" meta:character-count="5375" meta:row-count="38" meta:non-whitespace-character-count="4582"/>
  </office:meta>
</office:document-meta>
</file>