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" style:parent-style-name="內文" style:master-page-name="MP1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bookmark-start text:name="_Hlk28003337"/></text:p>
      <text:p text:style-name="P2">反詐騙宣導<text:bookmark-end text:name="_Hlk28003337"/></text:p>
      <text:p text:style-name="P3"><text:span text:style-name="T4">1.</text:span><text:span text:style-name="T5">詐騙手法日益新，你我務必要小心。</text:span><text:span text:style-name="T6"><text:line-break/></text:span><text:span text:style-name="T7">2.</text:span><text:span text:style-name="T8">詐騙知識不可少，多方求證保荷包。</text:span><text:span text:style-name="T9"><text:line-break/></text:span><text:span text:style-name="T10">3.</text:span><text:span text:style-name="T11">陌生電話不牢靠，反覆查詢很重要。</text:span><text:span text:style-name="T12"><text:line-break/></text:span><text:span text:style-name="T13">4.</text:span><text:span text:style-name="T14">反詐資訊不能少，一旦受騙錢難保。</text:span><text:span text:style-name="T15"><text:line-break/></text:span><text:span text:style-name="T16">5.</text:span><text:span text:style-name="T17">網路購物要小心，低價商品莫貪心。</text:span><text:span text:style-name="T18"><text:line-break/></text:span><text:span text:style-name="T19">法務部調查局臺南市調查處關心您</text:span></text:p>
      <text:p text:style-name="P20"/>
      <text:p text:style-name="P21">反黑心食品宣導</text:p>
      <text:p text:style-name="P22"><text:span text:style-name="T23">1.</text:span><text:span text:style-name="T24">食品安全每一天，健康平安每一年。</text:span><text:span text:style-name="T25"><text:line-break/></text:span><text:span text:style-name="T26">2.</text:span><text:span text:style-name="T27">食品安全關係你我他，安全食品惠及千萬。</text:span><text:span text:style-name="T28"><text:line-break/></text:span><text:span text:style-name="T29">3.</text:span><text:span text:style-name="T30">食品安全是金，民眾健康是福。</text:span><text:span text:style-name="T31"><text:line-break/></text:span><text:span text:style-name="T32"><text:s text:c="3"/></text:span><text:span text:style-name="T33">法務部調查局臺南市調查處關心您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ceChen</meta:initial-creator>
    <dc:creator>USER</dc:creator>
    <meta:creation-date>2021-05-20T05:39:00Z</meta:creation-date>
    <dc:date>2021-05-20T05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30" meta:character-count="204" meta:row-count="1" meta:non-whitespace-character-count="175"/>
  </office:meta>
</office:document-meta>
</file>