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5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圖片 3" svg:x="0.03983in" svg:y="0in" svg:width="13.25368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60" draw:master-page-name="Master1-Layout2-obj-標題及物件" presentation:presentation-page-layout-name="Master1-PPL2" draw:id="Slide-261">
        <draw:frame draw:id="id66" presentation:style-name="a3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內容版面配置區 3" svg:x="0.58576in" svg:y="0.18369in" svg:width="12.16181in" svg:height="6.816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63" draw:master-page-name="Master1-Layout2-obj-標題及物件" presentation:presentation-page-layout-name="Master1-PPL2" draw:id="Slide-263">
        <draw:frame draw:id="id68" presentation:style-name="a36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內容版面配置區 3" svg:x="0.48623in" svg:y="0.29869in" svg:width="12.19407in" svg:height="6.783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366" draw:master-page-name="Master1-Layout2-obj-標題及物件" presentation:presentation-page-layout-name="Master1-PPL2" draw:id="Slide-264">
        <draw:frame draw:id="id70" presentation:style-name="a36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內容版面配置區 3" svg:x="0.53223in" svg:y="0.22709in" svg:width="12.26888in" svg:height="6.8553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5/20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5/20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5/20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5/20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5/20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5/20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5/20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5/20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5/20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5/20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5/20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5/20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副主任俊昌</meta:initial-creator>
    <dc:creator>USER</dc:creator>
    <meta:creation-date>2021-01-27T05:53:51Z</meta:creation-date>
    <dc:date>2021-05-20T05:40:19Z</dc:date>
    <meta:editing-cycles>2</meta:editing-cycles>
    <meta:editing-duration>PT875S</meta:editing-duration>
    <meta:document-statistic meta:paragraph-count="0" meta:word-count="0"/>
  </office:meta>
</office:document-meta>
</file>