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1444in" style:use-optimal-column-width="false"/>
    </style:style>
    <style:style style:name="TableColumn4" style:family="table-column">
      <style:table-column-properties style:column-width="1.4048in" style:use-optimal-column-width="false"/>
    </style:style>
    <style:style style:name="TableColumn5" style:family="table-column">
      <style:table-column-properties style:column-width="1.3708in" style:use-optimal-column-width="false"/>
    </style:style>
    <style:style style:name="TableColumn6" style:family="table-column">
      <style:table-column-properties style:column-width="3.1569in" style:use-optimal-column-width="false"/>
    </style:style>
    <style:style style:name="Table2" style:family="table">
      <style:table-properties style:width="7.077in" fo:margin-left="0in" table:align="center"/>
    </style:style>
    <style:style style:name="TableRow7" style:family="table-row">
      <style:table-row-properties style:row-height="0.7104in" style:use-optimal-row-height="false" fo:keep-together="always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0" style:family="table-row">
      <style:table-row-properties style:min-row-height="0.3444in" style:use-optimal-row-height="false" fo:keep-together="always"/>
    </style:style>
    <style:style style:name="TableCell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333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23" style:family="table-row">
      <style:table-row-properties style:min-row-height="0.3597in" style:use-optimal-row-height="false" fo:keep-together="always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333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333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333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4" style:family="table-row">
      <style:table-row-properties style:min-row-height="2.7604in" style:use-optimal-row-height="false" fo:keep-together="always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333in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P50" style:parent-style-name="內文" style:family="paragraph">
      <style:paragraph-properties fo:line-height="0.3333in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6" style:parent-style-name="內文" style:family="paragraph">
      <style:paragraph-properties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P57" style:parent-style-name="內文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3" style:parent-style-name="內文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73" style:family="table-row">
      <style:table-row-properties style:min-row-height="0.3465in" style:use-optimal-row-height="false" fo:keep-together="always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77" style:family="table-row">
      <style:table-row-properties style:row-height="0.6138in" style:use-optimal-row-height="false" fo:keep-together="always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1666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7" style:family="table-row">
      <style:table-row-properties style:row-height="3.9048in" style:use-optimal-row-height="false" fo:keep-together="always"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1666in" fo:margin-left="0.77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style:line-height-at-least="0.1666in" fo:margin-left="0.77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style:line-height-at-least="0.1666in" fo:margin-left="0.77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end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內文" style:family="paragraph">
      <style:paragraph-properties fo:text-align="end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fo:text-align="end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fo:text-align="justify" style:line-height-at-least="0.1666in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臺南市112年度編制內現職國民中學及國小教師參加本土語文（閩、客）語言能力認證完成測驗報名費補助申請表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姓</text:span><text:span text:style-name="T14"><text:s text:c="2"/></text:span><text:span text:style-name="T15">名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校名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性</text:span><text:span text:style-name="T27"><text:s text:c="2"/></text:span><text:span text:style-name="T28">別</text:span></text:p>
          </table:table-cell>
          <table:table-cell table:style-name="TableCell29">
            <text:p text:style-name="P30"><text:span text:style-name="T31">□</text:span><text:span text:style-name="T32"><text:s text:c="2"/></text:span><text:span text:style-name="T33">男</text:span><text:span text:style-name="T34"><text:s text:c="2"/></text:span><text:span text:style-name="T35">□</text:span><text:span text:style-name="T36"><text:s/></text:span><text:span text:style-name="T37"><text:s/></text:span><text:span text:style-name="T38">女</text:span></text:p>
          </table:table-cell>
          <table:table-cell table:style-name="TableCell39">
            <text:p text:style-name="P40"><text:span text:style-name="T41">身分證字號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參加本土語文能力認證考試之類別</text:span></text:p>
          </table:table-cell>
          <table:table-cell table:style-name="TableCell48" table:number-columns-spanned="3">
            <text:p text:style-name="P49">□教育部112年度閩南語語言認證B卷/C卷，報名費</text:p>
            <text:p text:style-name="P50"><text:span text:style-name="T51"><text:s/></text:span><text:span text:style-name="T52"><text:s text:c="5"/></text:span><text:span text:style-name="T53"><text:s/></text:span><text:span text:style-name="T54"><text:s text:c="3"/></text:span><text:span text:style-name="T55">元。</text:span></text:p>
            <text:p text:style-name="P56">□客家委員會辦理112年第1次客語能力認證中高級，報名費</text:p>
            <text:p text:style-name="P57"><text:span text:style-name="T58"><text:s text:c="4"/></text:span><text:span text:style-name="T59"><text:s text:c="4"/></text:span><text:span text:style-name="T60"><text:s/></text:span><text:span text:style-name="T61"><text:s/></text:span><text:span text:style-name="T62">元。</text:span></text:p>
            <text:p text:style-name="P63"><text:span text:style-name="T64">□</text:span><text:span text:style-name="T65">國立成功大學辦理</text:span><text:span text:style-name="T66">2023</text:span><text:span text:style-name="T67">年春季全民台語認證</text:span><text:span text:style-name="T68"><text:s text:c="10"/></text:span><text:span text:style-name="T69">級，</text:span><text:span text:style-name="T70">報名費</text:span><text:span text:style-name="T71"><text:s text:c="10"/></text:span><text:span text:style-name="T72">元。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<text:span text:style-name="T76">申請資料附件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□</text:span><text:span text:style-name="T81">准考證</text:span><text:span text:style-name="T82">/</text:span><text:span text:style-name="T83">證書影本。</text:span><text:span text:style-name="T84">(</text:span><text:span text:style-name="T85">測驗尚未辦理者請應試後補送准考證影本</text:span><text:span text:style-name="T86">)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>申請者簽名確認__________________</text:p>
            <text:p text:style-name="P104"><text:span text:style-name="T105">備註</text:span><text:span text:style-name="T106">:</text:span><text:span text:style-name="T107">本案經費補助請於</text:span><text:span text:style-name="T108">112</text:span><text:span text:style-name="T109">年</text:span><text:span text:style-name="T110">6</text:span><text:span text:style-name="T111">月</text:span><text:span text:style-name="T112">30</text:span><text:span text:style-name="T113">日前提出，逾期不予受理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09T03:47:00Z</meta:creation-date>
    <dc:date>2023-06-09T03:47:00Z</dc:date>
    <meta:print-date>2023-02-22T0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