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/>
    </style:style>
    <style:style style:name="P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5034in"/>
    </style:style>
    <style:style style:name="TableColumn15" style:family="table-column">
      <style:table-column-properties style:column-width="0.8861in"/>
    </style:style>
    <style:style style:name="Table9" style:family="table">
      <style:table-properties style:width="6.5208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909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90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6909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Row74" style:family="table-row">
      <style:table-row-properties style:min-row-height="0.6909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0.6909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Row100" style:family="table-row">
      <style:table-row-properties style:min-row-height="0.6909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臺南市112年度編制內現職國民中學及國小教師參加本土語文（閩客）語言能力</text:p>
      <text:p text:style-name="P4"><text:span text:style-name="T5">認證且完成測驗之報名費補助申請清冊</text:span></text:p>
      <text:p text:style-name="P6"><text:span text:style-name="T7"><text:s text:c="5"/></text:span><text:span text:style-name="T8">機關名稱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<text:span text:style-name="T28">身分證字號</text:span></text:p>
          </table:table-cell>
          <table:table-cell table:style-name="TableCell29">
            <text:p text:style-name="P30">通過認證</text:p>
            <text:p text:style-name="P31">語別/級別</text:p>
          </table:table-cell>
          <table:table-cell table:style-name="TableCell32">
            <text:p text:style-name="P33">報名費</text:p>
            <text:p text:style-name="P34">金額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備註：1、本案經費補助請於112年6月30日前提出，逾期不予受理。</text:p>
            <text:p text:style-name="P116"><text:span text:style-name="T117"><text:s text:c="6"/>2</text:span><text:span text:style-name="T118">、</text:span><text:span text:style-name="T119">本案為國教署補助之專案，如貴校人員已申請本局之報名費</text:span><text:span text:style-name="T120">補</text:span></text:p>
            <text:p text:style-name="P121"><text:span text:style-name="T122"><text:s text:c="9"/></text:span><text:span text:style-name="T123">助，則不重複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<text:s text:c="7"/></text:span><text:span text:style-name="T126">承辦人：</text:span><text:span text:style-name="T127"><text:s text:c="12"/></text:span><text:span text:style-name="T128">單位主管：</text:span><text:span text:style-name="T129"><text:s text:c="11"/></text:span><text:span text:style-name="T130">校長：</text:span></text:p>
      <text:p text:style-name="內文"><text:span text:style-name="T131"><text:s text:c="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9T03:02:00Z</meta:creation-date>
    <dc:date>2023-06-09T03:25:00Z</dc:date>
    <meta:template xlink:href="Normal" xlink:type="simple"/>
    <meta:editing-cycles>4</meta:editing-cycles>
    <meta:editing-duration>PT1140S</meta:editing-duration>
    <meta:document-statistic meta:page-count="1" meta:paragraph-count="1" meta:word-count="42" meta:character-count="285" meta:row-count="2" meta:non-whitespace-character-count="244"/>
  </office:meta>
</office:document-meta>
</file>