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3" style:num-suffix="." style:num-format="1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4" style:num-suffix="." style:num-format="1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5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6" style:num-suffix="." style:num-format="1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7" style:num-suffix="." style:num-format="1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8" style:num-suffix="." style:num-format="1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number>
      <text:list-level-style-number text:level="9" style:num-suffix="." style:num-format="1">
        <style:list-level-properties text:space-before="4.6062in" text:min-label-width="0.25in" text:list-level-position-and-space-mode="label-alignment">
          <style:list-level-label-alignment text:label-followed-by="listtab" fo:margin-left="4.8562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 fo:language="en" fo:country="US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 fo:language="en" fo:country="US" style:language-asian="zh" style:country-asian="TW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 fo:language="en" fo:country="US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list-style-name="LFO1" style:family="paragraph">
      <style:paragraph-properties style:snap-to-layout-grid="false" fo:line-height="0.3472in" fo:margin-left="0.3937in" fo:margin-right="-0.0993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list-style-name="LFO1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list-style-name="LFO1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1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1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1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line-height="0.3472in" fo:margin-left="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line-height="0.3472in" fo:margin-left="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line-height="0.3472in" fo:margin-left="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fo:line-height="0.3472in" fo:margin-left="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text-align="justify" fo:line-height="0.3472in" fo:margin-left="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line-height="0.3472in" fo:text-indent="1.1736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text-align="justify" fo:line-height="0.3472in" fo:text-indent="1.1736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3472in" fo:text-indent="1.2784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3472in" fo:margin-left="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3472in" fo:margin-left="1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純文字" style:family="paragraph">
      <style:paragraph-properties fo:text-align="justify" fo:line-height="0.3472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2" style:parent-style-name="內文" style:family="paragraph">
      <style:paragraph-properties style:snap-to-layout-grid="false" fo:text-align="justify" fo:line-height="0.3472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line-height="0.3472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line-height="0.3472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0.3472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99" style:parent-style-name="清單段落" style:list-style-name="LFO3" style:family="paragraph">
      <style:paragraph-properties style:snap-to-layout-grid="false" fo:line-height="0.3472in" fo:margin-lef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清單段落" style:list-style-name="LFO3" style:family="paragraph">
      <style:paragraph-properties style:snap-to-layout-grid="false" fo:line-height="0.3472in" fo:margin-lef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02" style:family="table-column">
      <style:table-column-properties style:column-width="1.1784in"/>
    </style:style>
    <style:style style:name="TableColumn103" style:family="table-column">
      <style:table-column-properties style:column-width="1.1777in"/>
    </style:style>
    <style:style style:name="TableColumn104" style:family="table-column">
      <style:table-column-properties style:column-width="1.3777in"/>
    </style:style>
    <style:style style:name="TableColumn105" style:family="table-column">
      <style:table-column-properties style:column-width="1.3777in"/>
    </style:style>
    <style:style style:name="TableColumn106" style:family="table-column">
      <style:table-column-properties style:column-width="1.3777in"/>
    </style:style>
    <style:style style:name="Table101" style:family="table">
      <style:table-properties style:width="6.4895in" fo:margin-left="0.196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line-height="0.3472in"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style:snap-to-layout-grid="false" fo:text-align="justify" fo:line-height="0.3472in" fo:margin-left="0.993in" fo:text-indent="-0.9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style:snap-to-layout-grid="false" fo:line-height="0.3472in" fo:margin-left="-0.0013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 fo:line-height="0.3472in" fo:margin-left="-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98" style:family="table-column">
      <style:table-column-properties style:column-width="1.1277in" style:use-optimal-column-width="false"/>
    </style:style>
    <style:style style:name="TableColumn199" style:family="table-column">
      <style:table-column-properties style:column-width="2.4743in" style:use-optimal-column-width="false"/>
    </style:style>
    <style:style style:name="TableColumn200" style:family="table-column">
      <style:table-column-properties style:column-width="0.5972in" style:use-optimal-column-width="false"/>
    </style:style>
    <style:style style:name="TableColumn201" style:family="table-column">
      <style:table-column-properties style:column-width="2.4486in" style:use-optimal-column-width="false"/>
    </style:style>
    <style:style style:name="Table197" style:family="table">
      <style:table-properties style:width="6.6479in" fo:margin-left="0.2923in" table:align="left"/>
    </style:style>
    <style:style style:name="TableRow202" style:family="table-row">
      <style:table-row-properties style:min-row-height="0.879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style:font-name-complex="新細明體" style:font-weight-complex="bold" fo:font-size="18pt" style:font-size-asian="18pt" style:font-size-complex="18pt"/>
    </style:style>
    <style:style style:name="TableRow209" style:family="table-row">
      <style:table-row-properties style:min-row-height="1.0138in" style:use-optimal-row-height="false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Standard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4465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46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465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4465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4465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4465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4465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4465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4465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4465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4465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9437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3069in" style:use-optimal-row-height="false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3069in" style:use-optimal-row-height="false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3069in" style:use-optimal-row-height="false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075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5"/><text:span text:style-name="T2">202</text:span><text:span text:style-name="T3">3</text:span><text:span text:style-name="T4">『台灣健士盃』臺南市中小學桌球錦標賽</text:span><text:span text:style-name="T5">競賽規程</text:span></text:p>
      <text:list text:style-name="LFO1" text:continue-numbering="true">
        <text:list-item>
          <text:p text:style-name="P6"><text:bookmark-start text:name="OLE_LINK9"/><text:bookmark-end text:name="OLE_LINK5"/>宗旨:<text:s/><text:bookmark-end text:name="OLE_LINK9"/>為發揚台灣健士「珍貴生命、愛顧鄉土、奉公守法、敬業樂群」之精神，<text:s/><text:s text:c="2"/><text:line-break/><text:s/><text:s text:c="5"/>提昇國內體育運動實力。推展學生正當休閒育樂活動，鍛鍊強健體魄，<text:line-break/><text:s/><text:s text:c="5"/>增進身心健康，切磋球技，提升校際桌球水準，培育本市未來桌球人才。</text:p>
        </text:list-item>
        <text:list-item>
          <text:p text:style-name="P7">指導單位 :臺南市政府</text:p>
        </text:list-item>
        <text:list-item>
          <text:p text:style-name="P8">主辦單位：台灣健士體育暨文化公益信託、臺南市政府教育局。</text:p>
        </text:list-item>
        <text:list-item>
          <text:p text:style-name="P9">協辦單位：臺南市體育局、臺南市體育總會。</text:p>
        </text:list-item>
        <text:list-item>
          <text:p text:style-name="P10">承辦單位：臺南市體育總會桌球委員會</text:p>
        </text:list-item>
        <text:list-item>
          <text:p text:style-name="P11">比賽日期：112年7月29、30日(星期六、日)<text:s/></text:p>
        </text:list-item>
        <text:list-item>
          <text:p text:style-name="P12">比賽地點：臺南市立桌球館(北區東豐路458號)</text:p>
        </text:list-item>
      </text:list>
      <text:p text:style-name="P13">八、比賽項目：<text:s/><text:bookmark-start text:name="OLE_LINK2"/><text:bookmark-start text:name="OLE_LINK3"/><text:bookmark-start text:name="OLE_LINK4"/></text:p>
      <text:p text:style-name="P14">(一)國中男生單打賽<text:s/><text:s text:c="7"/>(二)國中女生單打賽</text:p>
      <text:p text:style-name="P15">(三)國小男生六年級單打賽<text:s/><text:s/>(四)國小女生六年級單打賽</text:p>
      <text:p text:style-name="P16">(五)國小男生五年級單打賽<text:s/><text:s/>(六)國小女生五年級單打賽</text:p>
      <text:p text:style-name="P17">(七)國小男生四年級單打賽<text:s/><text:s/>(八)國小女生四年級單打賽</text:p>
      <text:p text:style-name="P18">(九)國小男生三年級單打賽<text:s/><text:s/>(十)國小女生三年級單打賽<text:s/></text:p>
      <text:p text:style-name="P19"><text:s/>(十一)國小男生二年級以下單打賽<text:s/></text:p>
      <text:p text:style-name="P20"><text:s/>(十二)國小女生二年級以下單打賽(每人限報一組)</text:p>
      <text:p text:style-name="P21"><text:bookmark-end text:name="OLE_LINK2"/><text:bookmark-end text:name="OLE_LINK3"/><text:bookmark-end text:name="OLE_LINK4"/>九、比賽資格：</text:p>
      <text:p text:style-name="P22">(一)凡就讀於臺南市之各公私立中小學生均可報名參加。</text:p>
      <text:p text:style-name="P23">(二)國小選手低、中年級可越級參賽，但高年級不得降級參賽。</text:p>
      <text:p text:style-name="P24">(三)參賽年級認定標準以111學年度在學學童（含六年級畢業生）為<text:s/><text:s text:c="6"/>報名審定依據。</text:p>
      <text:p text:style-name="P25"><text:span text:style-name="T26">十、</text:span><text:span text:style-name="T27">比賽</text:span><text:span text:style-name="T28">制度：</text:span><text:span text:style-name="T29">每組</text:span><text:span text:style-name="T30">預賽分組循環，決賽採取單淘汰賽</text:span><text:span text:style-name="T31">，每場採五局三勝制。</text:span></text:p>
      <text:p text:style-name="P32"><text:span text:style-name="T33">十一、</text:span><text:span text:style-name="T34">抽籤及領隊會議：1</text:span><text:span text:style-name="T35">1</text:span><text:span text:style-name="T36">2</text:span><text:span text:style-name="T37">年</text:span><text:span text:style-name="T38">6</text:span><text:span text:style-name="T39">月</text:span><text:span text:style-name="T40">24</text:span><text:span text:style-name="T41">日（星期</text:span><text:span text:style-name="T42">六</text:span><text:span text:style-name="T43">）上午</text:span><text:span text:style-name="T44">10</text:span><text:span text:style-name="T45">時於</text:span><text:span text:style-name="T46">臺</text:span><text:span text:style-name="T47">南市立桌球館</text:span></text:p>
      <text:p text:style-name="P48"><text:s text:c="6"/>舉行，未到者由大會代抽不得異議。</text:p>
      <text:p text:style-name="P49">十二、比賽規則：採中華民國桌球球協會審定之最新桌球規則。</text:p>
      <text:p text:style-name="P50"><text:span text:style-name="T51">十三、比賽用球：</text:span><text:span text:style-name="T52">NITTAKU</text:span><text:span text:style-name="T53"><text:s/>40mm+三</text:span><text:span text:style-name="T54">星</text:span><text:span text:style-name="T55">白色桌球。</text:span></text:p>
      <text:soft-page-break/>
      <text:p text:style-name="P56">十四、報名：以學校為單位，統一向臺南市體育總會桌球委員會報名。</text:p>
      <text:p text:style-name="P57"><text:span text:style-name="T58"><text:s text:c="4"/></text:span><text:span text:style-name="T59">（一</text:span><text:span text:style-name="T60">）</text:span><text:span text:style-name="T61">日期：</text:span><text:span text:style-name="T62">公告即日起至1</text:span><text:span text:style-name="T63">1</text:span><text:span text:style-name="T64">2</text:span><text:span text:style-name="T65">年</text:span><text:span text:style-name="T66">6</text:span><text:span text:style-name="T67">月</text:span><text:span text:style-name="T68">15</text:span><text:span text:style-name="T69">日（星期</text:span><text:span text:style-name="T70">四</text:span><text:span text:style-name="T71">）止</text:span><text:span text:style-name="T72">逾期恕不受理</text:span><text:span text:style-name="T73">。</text:span><text:span text:style-name="T74"><text:line-break/></text:span><text:span text:style-name="T75"><text:s text:c="4"/></text:span><text:span text:style-name="T76">（二）</text:span><text:span text:style-name="T77">報名聯絡人:桌委會</text:span><text:span text:style-name="T78">裁判組長 陳惠娟</text:span><text:span text:style-name="T79"><text:s/></text:span><text:span text:style-name="T80">電話：</text:span><text:span text:style-name="T81">0</text:span><text:span text:style-name="T82">920178047</text:span><text:span text:style-name="T83"><text:s text:c="12"/></text:span></text:p>
      <text:p text:style-name="P84"><text:span text:style-name="T85"><text:s text:c="3"/></text:span><text:span text:style-name="T86"><text:s/></text:span><text:span text:style-name="T87"><text:s/></text:span><text:span text:style-name="T88">(三)</text:span><text:span text:style-name="T89"><text:s/></text:span><text:span text:style-name="T90">報名</text:span><text:span text:style-name="T91">請填Google表單</text:span><text:span text:style-name="T92">報名</text:span><text:span text:style-name="T93">，本會收到表單後，會回信到報名時登記的電郵 信箱</text:span><text:span text:style-name="T94">。</text:span><text:span text:style-name="T95">報名表單連結</text:span><text:a xlink:href="https://forms.gle/j3zEA7syS9FLGDYQ7" office:target-frame-name="_top" xlink:show="replace"><text:span text:style-name="T96">https://forms.gle/j3zEA7syS9FLGDYQ7</text:span></text:a></text:p>
      <text:p text:style-name="P97"><text:s text:c="4"/>(四)報名表紙本加蓋學校關防後郵寄到「701019臺南市東區怡東路11號2樓」，收件人「臺南市桌球委員會健士盃」</text:p>
      <text:p text:style-name="P98">十五、獎勵：</text:p>
      <text:list text:style-name="LFO3" text:continue-numbering="true">
        <text:list-item>
          <text:p text:style-name="P99">各組前三名頒發獎牌與獎狀</text:p>
        </text:list-item>
        <text:list-item>
          <text:p text:style-name="P100">各組獎金獎品如下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冠軍</text:p>
          </table:table-cell>
          <table:table-cell table:style-name="TableCell112">
            <text:p text:style-name="P113">亞軍</text:p>
          </table:table-cell>
          <table:table-cell table:style-name="TableCell114">
            <text:p text:style-name="P115">季軍</text:p>
          </table:table-cell>
          <table:table-cell table:style-name="TableCell116">
            <text:p text:style-name="P117">殿軍</text:p>
          </table:table-cell>
        </table:table-row>
        <table:table-row table:style-name="TableRow118">
          <table:table-cell table:style-name="TableCell119">
            <text:p text:style-name="P120">國中男生組</text:p>
          </table:table-cell>
          <table:table-cell table:style-name="TableCell121">
            <text:p text:style-name="P122">8,000</text:p>
          </table:table-cell>
          <table:table-cell table:style-name="TableCell123">
            <text:p text:style-name="P124">4,000</text:p>
          </table:table-cell>
          <table:table-cell table:style-name="TableCell125">
            <text:p text:style-name="P126">2,000</text:p>
          </table:table-cell>
          <table:table-cell table:style-name="TableCell127">
            <text:p text:style-name="P128">1,000</text:p>
          </table:table-cell>
        </table:table-row>
        <table:table-row table:style-name="TableRow129">
          <table:table-cell table:style-name="TableCell130">
            <text:p text:style-name="P131">國中女生組</text:p>
          </table:table-cell>
          <table:table-cell table:style-name="TableCell132">
            <text:p text:style-name="P133">5,000</text:p>
          </table:table-cell>
          <table:table-cell table:style-name="TableCell134">
            <text:p text:style-name="P135">3,000</text:p>
          </table:table-cell>
          <table:table-cell table:style-name="TableCell136">
            <text:p text:style-name="P137">1,500</text:p>
          </table:table-cell>
          <table:table-cell table:style-name="TableCell138">
            <text:p text:style-name="P139">1,000</text:p>
          </table:table-cell>
        </table:table-row>
        <table:table-row table:style-name="TableRow140">
          <table:table-cell table:style-name="TableCell141">
            <text:p text:style-name="P142">國小六年級</text:p>
          </table:table-cell>
          <table:table-cell table:style-name="TableCell143">
            <text:p text:style-name="P144">3,000</text:p>
          </table:table-cell>
          <table:table-cell table:style-name="TableCell145">
            <text:p text:style-name="P146">2,000</text:p>
          </table:table-cell>
          <table:table-cell table:style-name="TableCell147">
            <text:p text:style-name="P148">1,000</text:p>
          </table:table-cell>
          <table:table-cell table:style-name="TableCell149">
            <text:p text:style-name="P150">500</text:p>
          </table:table-cell>
        </table:table-row>
        <table:table-row table:style-name="TableRow151">
          <table:table-cell table:style-name="TableCell152">
            <text:p text:style-name="P153">國小五年級</text:p>
          </table:table-cell>
          <table:table-cell table:style-name="TableCell154">
            <text:p text:style-name="P155">3,000</text:p>
          </table:table-cell>
          <table:table-cell table:style-name="TableCell156">
            <text:p text:style-name="P157">2,000</text:p>
          </table:table-cell>
          <table:table-cell table:style-name="TableCell158">
            <text:p text:style-name="P159">1,000</text:p>
          </table:table-cell>
          <table:table-cell table:style-name="TableCell160">
            <text:p text:style-name="P161">500</text:p>
          </table:table-cell>
        </table:table-row>
        <table:table-row table:style-name="TableRow162">
          <table:table-cell table:style-name="TableCell163">
            <text:p text:style-name="P164">國小四年級</text:p>
          </table:table-cell>
          <table:table-cell table:style-name="TableCell165">
            <text:p text:style-name="P166">3,000</text:p>
          </table:table-cell>
          <table:table-cell table:style-name="TableCell167">
            <text:p text:style-name="P168">2,000</text:p>
          </table:table-cell>
          <table:table-cell table:style-name="TableCell169">
            <text:p text:style-name="P170">1,000</text:p>
          </table:table-cell>
          <table:table-cell table:style-name="TableCell171">
            <text:p text:style-name="P172">500</text:p>
          </table:table-cell>
        </table:table-row>
        <table:table-row table:style-name="TableRow173">
          <table:table-cell table:style-name="TableCell174">
            <text:p text:style-name="P175">國小三年級</text:p>
          </table:table-cell>
          <table:table-cell table:style-name="TableCell176" table:number-columns-spanned="4">
            <text:p text:style-name="P177">精美獎品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國小二年級</text:p>
          </table:table-cell>
          <table:table-cell table:style-name="TableCell181" table:number-columns-spanned="4">
            <text:p text:style-name="P182">精美獎品</text:p>
          </table:table-cell>
          <table:covered-table-cell/>
          <table:covered-table-cell/>
          <table:covered-table-cell/>
        </table:table-row>
      </table:table>
      <text:p text:style-name="P183"/>
      <text:p text:style-name="P184">十六、申訴：</text:p>
      <text:p text:style-name="P185"><text:s text:c="4"/>（一）比賽發生爭議時，如規則明文規定者，以裁判員之判決為準。</text:p>
      <text:p text:style-name="P186"><text:s text:c="4"/>（二）球員資格之抗議，應於各場比賽結束前提出，否則不予受理。</text:p>
      <text:p text:style-name="P187"><text:s text:c="3"/><text:s/><text:s/>(三)<text:s/>各選手應準備在學證明書備查，否則以失格論。</text:p>
      <text:p text:style-name="P188">十七、本規程如有未盡事宜，得由本會修正公佈之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4">
            <text:p text:style-name="P204"><text:span text:style-name="T205">202</text:span><text:span text:style-name="T206">2</text:span><text:span text:style-name="T207">『台灣健士盃』臺南市中小學桌球錦標賽</text:span><text:span text:style-name="T208">報名表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學校名稱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參 加</text:p>
            <text:p text:style-name="P217">組 別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領 <text:s text:c="2"/>隊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管 <text:s text:c="2"/>理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教 <text:s text:c="2"/>練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1選 <text:s text:c="2"/>手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2選 <text:s text:c="2"/>手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3選 <text:s text:c="2"/>手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4選 <text:s text:c="2"/>手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5選 <text:s text:c="2"/>手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6選 <text:s text:c="2"/>手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7選 <text:s text:c="2"/>手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8選 <text:s text:c="2"/>手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聯 絡 人</text:p>
          </table:table-cell>
          <table:table-cell table:style-name="TableCell278" table:number-columns-spanned="3">
            <text:p text:style-name="P279">姓名： <text:s text:c="5"/><text:s text:c="7"/><text:s text:c="4"/>電話（手機）：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請蓋學校關防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3" style:num-suffix="." style:num-format="1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4" style:num-suffix="." style:num-format="1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5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6" style:num-suffix="." style:num-format="1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7" style:num-suffix="." style:num-format="1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8" style:num-suffix="." style:num-format="1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number>
      <text:list-level-style-number text:level="9" style:num-suffix="." style:num-format="1">
        <style:list-level-properties text:space-before="4.6062in" text:min-label-width="0.25in" text:list-level-position-and-space-mode="label-alignment">
          <style:list-level-label-alignment text:label-followed-by="listtab" fo:margin-left="4.8562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User</dc:creator>
    <meta:creation-date>2023-06-01T03:52:00Z</meta:creation-date>
    <dc:date>2023-06-01T03:52:00Z</dc:date>
    <meta:template xlink:href="Normal" xlink:type="simple"/>
    <meta:editing-cycles>2</meta:editing-cycles>
    <meta:editing-duration>PT0S</meta:editing-duration>
    <meta:document-statistic meta:page-count="4" meta:paragraph-count="3" meta:word-count="240" meta:character-count="1608" meta:row-count="11" meta:non-whitespace-character-count="1371"/>
  </office:meta>
</office:document-meta>
</file>