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69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03.15pt" style:use-optimal-row-height="fals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李菡芳</meta:initial-creator>
    <dc:creator>5A88</dc:creator>
    <meta:creation-date>2023-02-11T10:04:03Z</meta:creation-date>
    <dc:date>2023-05-09T05:45:26Z</dc:date>
    <meta:print-date>2023-05-05T02:51:37Z</meta:print-date>
  </office:meta>
</office:document-meta>
</file>