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EF2C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EF2C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58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4">
            <text:p>學校名稱</text:p>
          </table:table-cell>
          <table:table-cell office:value-type="string" table:style-name="ce4">
            <text:p>111學年度負責體育教學之教師總人數</text:p>
          </table:table-cell>
          <table:table-cell office:value-type="string" table:style-name="ce4">
            <text:p>111學年度未具體育專長之教師人數(如沒有，請填0)</text:p>
          </table:table-cell>
          <table:table-cell office:value-type="string" table:style-name="ce4">
            <text:p>111學年度未具體育專長之教師姓名(如沒有請填"無"；如有2名以上，請以 / 間隔)</text:p>
          </table:table-cell>
          <table:table-cell office:value-type="string" table:style-name="ce4">
            <text:p>填表人姓名</text:p>
          </table:table-cell>
          <table:table-cell office:value-type="string" table:style-name="ce4">
            <text:p>填表人職稱</text:p>
          </table:table-cell>
          <table:table-cell office:value-type="string" table:style-name="ce4">
            <text:p>填表人聯絡電話(含分機)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虎山實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思畬</text:p>
          </table:table-cell>
          <table:table-cell office:value-type="string" table:style-name="ce4">
            <text:p>呂欣潔</text:p>
          </table:table-cell>
          <table:table-cell office:value-type="string" table:style-name="ce4">
            <text:p>學務組長</text:p>
          </table:table-cell>
          <table:table-cell office:value-type="float" office:value="2682588" table:style-name="ce4">
            <text:p>268258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崇學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陳建州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689951-82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茄拔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曉貞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8370315轉70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北寮國小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<text:s/>陳淑秋 <text:s text:c="2"/>王昱元</text:p>
          </table:table-cell>
          <table:table-cell office:value-type="string" table:style-name="ce4">
            <text:p>陳淑秋</text:p>
          </table:table-cell>
          <table:table-cell office:value-type="string" table:style-name="ce4">
            <text:p>陳淑秋</text:p>
          </table:table-cell>
          <table:table-cell office:value-type="string" table:style-name="ce4">
            <text:p>5772215-20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河東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胡紋華</text:p>
          </table:table-cell>
          <table:table-cell office:value-type="string" table:style-name="ce4">
            <text:p>學務組長</text:p>
          </table:table-cell>
          <table:table-cell office:value-type="float" office:value="6852527" table:style-name="ce4">
            <text:p>6852527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安南區海佃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朱賢榮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505013#510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新化區口埤實驗小學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冬淑娟/賴淳亮</text:p>
          </table:table-cell>
          <table:table-cell office:value-type="string" table:style-name="ce4">
            <text:p>陳俊豪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901445#7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東山區東原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施文豪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6861042#16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信義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凱民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7211918#10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新營區新興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潘怡虹</text:p>
          </table:table-cell>
          <table:table-cell office:value-type="string" table:style-name="ce4">
            <text:p>潘怡虹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23779*1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賢北國小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黃志成/李重陽/何惠雯/王美仁</text:p>
          </table:table-cell>
          <table:table-cell office:value-type="string" table:style-name="ce4">
            <text:p>潘國鎮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3501433-8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平區新南國小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黃鴻瑋</text:p>
          </table:table-cell>
          <table:table-cell office:value-type="string" table:style-name="ce4">
            <text:p>劉志良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973363#73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永康區勝利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聶婉頤/王寶猜/張維真</text:p>
          </table:table-cell>
          <table:table-cell office:value-type="string" table:style-name="ce4">
            <text:p>柯忠賢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3130011#8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東陽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劉南宏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7833322轉8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歸仁區保西國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柏儒</text:p>
          </table:table-cell>
          <table:table-cell office:value-type="string" table:style-name="ce4">
            <text:p>體衛組長</text:p>
          </table:table-cell>
          <table:table-cell office:value-type="string" table:style-name="ce5">
            <text:p>06230968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官田區嘉南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鄭淑文</text:p>
          </table:table-cell>
          <table:table-cell office:value-type="string" table:style-name="ce4">
            <text:p>張紹元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98249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玉豐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慶皇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2524#1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順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素鈺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3559451#8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麻豆區大山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胡朝欽</text:p>
          </table:table-cell>
          <table:table-cell office:value-type="string" table:style-name="ce4">
            <text:p>老師</text:p>
          </table:table-cell>
          <table:table-cell office:value-type="string" table:style-name="ce4">
            <text:p>5701374＃2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臺南市北區立人國小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俐穎/林佑宣</text:p>
          </table:table-cell>
          <table:table-cell office:value-type="string" table:style-name="ce4">
            <text:p>陳榮鴻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222054*7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西港區成功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王俊欽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7002401#283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將軍區漚汪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建安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7942012*81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大甲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慈雅</text:p>
          </table:table-cell>
          <table:table-cell office:value-type="string" table:style-name="ce4">
            <text:p>王慈雅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2662492#5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大竹國小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賴富美/郭瑄/李美純</text:p>
          </table:table-cell>
          <table:table-cell office:value-type="string" table:style-name="ce4">
            <text:p>趙卿妤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250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山上區山上國民小學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張孟婷/楊巽堯/鄭至傑</text:p>
          </table:table-cell>
          <table:table-cell office:value-type="string" table:style-name="ce4">
            <text:p>陳宥沁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5781203--8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定區南興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曉昀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5931038-3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南區新興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邱靜玉</text:p>
          </table:table-cell>
          <table:table-cell office:value-type="string" table:style-name="ce4">
            <text:p>陳志輝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617452-7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台南市長安國小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范婷雅</text:p>
          </table:table-cell>
          <table:table-cell office:value-type="string" table:style-name="ce4">
            <text:p>洪輝宗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56991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永康區五王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張書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36842分機9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善糖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吳婉甄</text:p>
          </table:table-cell>
          <table:table-cell office:value-type="string" table:style-name="ce4">
            <text:p>莊坤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817304#2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西埔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建鈞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(06)5771240#11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平國小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林孟嶸/張宗祐/林宏謀</text:p>
          </table:table-cell>
          <table:table-cell office:value-type="string" table:style-name="ce4">
            <text:p>鄭欽峰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996735#8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西勢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張俊賢</text:p>
          </table:table-cell>
          <table:table-cell office:value-type="string" table:style-name="ce4">
            <text:p>黃雅珉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(06)2712841-1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永安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蔡蕙珊/林于婷/呂敏華</text:p>
          </table:table-cell>
          <table:table-cell office:value-type="string" table:style-name="ce4">
            <text:p>蔡蕙珊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6881763-12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臺南市仁光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曾啟峰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523620#1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橋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冠宏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6581343-1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將軍區將軍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邱雅惠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942034*11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紅瓦厝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洪政耀</text:p>
          </table:table-cell>
          <table:table-cell office:value-type="string" table:style-name="ce4">
            <text:p>陳進添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2309012分機71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坔頭港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均元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92014#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平區億載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莊雅如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932371#82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鹽水區岸內國民小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懋學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24651#35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楠西國小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江彥德/盧誼霈/莊謦寧/陳玉梅/蘇健鑫</text:p>
          </table:table-cell>
          <table:table-cell office:value-type="string" table:style-name="ce4">
            <text:p>馮亮津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5751062*9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學甲區學甲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秋萍</text:p>
          </table:table-cell>
          <table:table-cell office:value-type="string" table:style-name="ce4">
            <text:p>李致淵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7833220分機12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玉井國小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蘇怡丹/朱秀淑/王宜吟/羅文呈/謝孟宏/林邵穎/黃鈞傳</text:p>
          </table:table-cell>
          <table:table-cell office:value-type="string" table:style-name="ce4">
            <text:p>丁建順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5742047-32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壁區安溪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張莆尚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361535#10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<text:s/>玉山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吳妍樺</text:p>
          </table:table-cell>
          <table:table-cell office:value-type="string" table:style-name="ce4">
            <text:p>徐子蔚</text:p>
          </table:table-cell>
          <table:table-cell office:value-type="string" table:style-name="ce4">
            <text:p>教導主任</text:p>
          </table:table-cell>
          <table:table-cell office:value-type="float" office:value="5772072" table:style-name="ce4">
            <text:p>577207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永康區復興國小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鄭芳妮/陳怡安</text:p>
          </table:table-cell>
          <table:table-cell office:value-type="string" table:style-name="ce4">
            <text:p>林鈺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3111569#93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仁德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邱朋賢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794570-7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營國小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林玉雲/林富美</text:p>
          </table:table-cell>
          <table:table-cell office:value-type="string" table:style-name="ce4">
            <text:p>卓峻价</text:p>
          </table:table-cell>
          <table:table-cell office:value-type="string" table:style-name="ce4">
            <text:p>體育組長</text:p>
          </table:table-cell>
          <table:table-cell office:value-type="float" office:value="6320109" table:style-name="ce4">
            <text:p>632010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臺南市南區龍崗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慶峰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2620024#2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公誠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蘇惠菁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323071#83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正新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曉婷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5973113#1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德南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李惠岑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794772*81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定區南安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旗德</text:p>
          </table:table-cell>
          <table:table-cell office:value-type="string" table:style-name="ce4">
            <text:p>教師兼體衛組長</text:p>
          </table:table-cell>
          <table:table-cell office:value-type="string" table:style-name="ce4">
            <text:p>5922023#8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東山區東山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陳乃綾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802274(27)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柳營區重溪國民小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姿芳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231824#1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柳營區果毅國民小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怡紋</text:p>
          </table:table-cell>
          <table:table-cell office:value-type="string" table:style-name="ce4">
            <text:p>鍾曜宇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231310#11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層林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邱亮瑜</text:p>
          </table:table-cell>
          <table:table-cell office:value-type="string" table:style-name="ce4">
            <text:p>邱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743574#1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柳營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代課老師韋宗霖</text:p>
          </table:table-cell>
          <table:table-cell office:value-type="string" table:style-name="ce4">
            <text:p>蔡志豐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222124轉1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白河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葉文昌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6852177#2039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立九份子國(中)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承瑩</text:p>
          </table:table-cell>
          <table:table-cell office:value-type="string" table:style-name="ce4">
            <text:p>國小部教務組長</text:p>
          </table:table-cell>
          <table:table-cell office:value-type="string" table:style-name="ce4">
            <text:p>06-3507779#112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博愛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仁俊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2377905*7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文正國小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蔡昀倫</text:p>
          </table:table-cell>
          <table:table-cell office:value-type="string" table:style-name="ce4">
            <text:p>楊詠翔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5722168-8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瑞峰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李育辰</text:p>
          </table:table-cell>
          <table:table-cell office:value-type="string" table:style-name="ce4">
            <text:p>蔡蕎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70093 103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大橋國小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魯大睿、林宜鋒</text:p>
          </table:table-cell>
          <table:table-cell office:value-type="string" table:style-name="ce4">
            <text:p>林偉豪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033001分機76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佳里區佳興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洪淑楣</text:p>
          </table:table-cell>
          <table:table-cell office:value-type="string" table:style-name="ce4">
            <text:p>教師兼教務組長</text:p>
          </table:table-cell>
          <table:table-cell office:value-type="string" table:style-name="ce4">
            <text:p>06-7260311#2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七股區三股國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郭彥昕/江宛臻/張仲傑</text:p>
          </table:table-cell>
          <table:table-cell office:value-type="string" table:style-name="ce4">
            <text:p>郭彥昕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80744#1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麻豆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麗玲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722145#8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大文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洪培玲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7872730#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學甲區中洲國民小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許書紹</text:p>
          </table:table-cell>
          <table:table-cell office:value-type="string" table:style-name="ce4">
            <text:p>郭奐隃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33214#11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樹林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方慈珮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891031*1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甲中國小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王昭予/陳品文</text:p>
          </table:table-cell>
          <table:table-cell office:value-type="string" table:style-name="ce4">
            <text:p>吳事庭</text:p>
          </table:table-cell>
          <table:table-cell office:value-type="string" table:style-name="ce4">
            <text:p>教師兼學務組長</text:p>
          </table:table-cell>
          <table:table-cell office:value-type="float" office:value="6897481" table:style-name="ce4">
            <text:p>689748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文賢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姚大偉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2661260-21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慶國小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邱郁仁</text:p>
          </table:table-cell>
          <table:table-cell office:value-type="string" table:style-name="ce4">
            <text:p>賴佳青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460334-176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壁國小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陳慶儒/李培川/陳琴琪/成涵潔</text:p>
          </table:table-cell>
          <table:table-cell office:value-type="string" table:style-name="ce4">
            <text:p>連健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872915ex5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青草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楊文隆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2577631#81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港東國小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嬿臣、曾月寬、陳宴羚</text:p>
          </table:table-cell>
          <table:table-cell office:value-type="string" table:style-name="ce4">
            <text:p>陳嬿臣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952231#27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臺南市仁愛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志勇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7222227#80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4">
            <text:p>北門國小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洪敬堯/趙安琪/王郁婷/黃敏原/柯雨涵/陳佳翎/林昱伶/陳靜嬋/莊世欽/王士芳</text:p>
          </table:table-cell>
          <table:table-cell office:value-type="string" table:style-name="ce4">
            <text:p>林彥妤</text:p>
          </table:table-cell>
          <table:table-cell office:value-type="string" table:style-name="ce4">
            <text:p>體育衛生組長</text:p>
          </table:table-cell>
          <table:table-cell office:value-type="string" table:style-name="ce4">
            <text:p>06-7862035#6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歸仁區大潭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薛國信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2781953轉11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七股區龍山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蔡佩錦老師</text:p>
          </table:table-cell>
          <table:table-cell office:value-type="string" table:style-name="ce4">
            <text:p>陳佳彥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72108#2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安業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淑惠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5722261#81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鹽水區文昌國小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林孝娟/邱瑞瑩/王秋茹</text:p>
          </table:table-cell>
          <table:table-cell office:value-type="string" table:style-name="ce4">
            <text:p>胡惠純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22664-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東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韻如</text:p>
          </table:table-cell>
          <table:table-cell office:value-type="string" table:style-name="ce4">
            <text:p>教師兼教導主任</text:p>
          </table:table-cell>
          <table:table-cell office:value-type="string" table:style-name="ce4">
            <text:p>06-63209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省躬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圓聖</text:p>
          </table:table-cell>
          <table:table-cell office:value-type="string" table:style-name="ce4">
            <text:p>教學組長</text:p>
          </table:table-cell>
          <table:table-cell office:value-type="string" table:style-name="ce5">
            <text:p>09191576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顯宮國小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坤村</text:p>
          </table:table-cell>
          <table:table-cell office:value-type="string" table:style-name="ce4">
            <text:p>羅子函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2841723分機80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關廟區文和實驗小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李嘉泰/曾品婕/王昱婷/陳宜萱</text:p>
          </table:table-cell>
          <table:table-cell office:value-type="string" table:style-name="ce4">
            <text:p>王昱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551937#2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青山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琪媛</text:p>
          </table:table-cell>
          <table:table-cell office:value-type="string" table:style-name="ce4">
            <text:p>李國隆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61041#15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北門區文山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邱月玲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62060#39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南化區南化國民小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張凱莉/施秀朱</text:p>
          </table:table-cell>
          <table:table-cell office:value-type="string" table:style-name="ce4">
            <text:p>伊政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71118#10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東區勝利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吳鎮良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72982#112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新營區新進國小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張勝強/廖俊昌/李佩鴻/陳建亨/林柏妤/王凱立</text:p>
          </table:table-cell>
          <table:table-cell office:value-type="string" table:style-name="ce4">
            <text:p>廖俊昌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6322378轉21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學東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建忠</text:p>
          </table:table-cell>
          <table:table-cell office:value-type="string" table:style-name="ce4">
            <text:p>劉建忠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2870017#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永康國小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林政賢</text:p>
          </table:table-cell>
          <table:table-cell office:value-type="string" table:style-name="ce4">
            <text:p>周偉明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24462-924 <text:s text:c="5"/>091911713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關廟區新光國小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莊濬彬/劉修齊/王裕佳/林玉菁</text:p>
          </table:table-cell>
          <table:table-cell office:value-type="string" table:style-name="ce4">
            <text:p>黃嘉妏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5952419#27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新營區南梓實驗小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姿燕</text:p>
          </table:table-cell>
          <table:table-cell office:value-type="string" table:style-name="ce4">
            <text:p>王怡媗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562904#10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仁和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慧真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2681927#2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西港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徐士敦</text:p>
          </table:table-cell>
          <table:table-cell office:value-type="string" table:style-name="ce4">
            <text:p>張銘倫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7952005#70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新市區大社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吳憲政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5991593-8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港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田惟秀</text:p>
          </table:table-cell>
          <table:table-cell office:value-type="string" table:style-name="ce4">
            <text:p>張家甄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941305#1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隆田國小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鄭覲妤/張育真/陳秀梅</text:p>
          </table:table-cell>
          <table:table-cell office:value-type="string" table:style-name="ce4">
            <text:p>李偉志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5791047#82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官田國小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施亮如/黃郁芳/姜雅玲/陳俞璁/陳怡樺/陳美秀</text:p>
          </table:table-cell>
          <table:table-cell office:value-type="string" table:style-name="ce4">
            <text:p>單韻如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901195-13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七股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健偉</text:p>
          </table:table-cell>
          <table:table-cell office:value-type="string" table:style-name="ce4">
            <text:p>林世民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72076#34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長興國小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曾嬿徵/傅文獻/林宗玉/李皇緣/林育溶</text:p>
          </table:table-cell>
          <table:table-cell office:value-type="string" table:style-name="ce4">
            <text:p>林育溶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(06)2723986#16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樹人國小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陳宜昕/高毓涵/鄭淑分/王淳華/曾秋婷/花誌陽</text:p>
          </table:table-cell>
          <table:table-cell office:value-type="string" table:style-name="ce4">
            <text:p>趙培茹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6445#108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東區德高國民小學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怡君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681891轉82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善化區大同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張麗君</text:p>
          </table:table-cell>
          <table:table-cell office:value-type="string" table:style-name="ce4">
            <text:p>代理教師兼學務組長</text:p>
          </table:table-cell>
          <table:table-cell office:value-type="string" table:style-name="ce4">
            <text:p>06-5837352# 710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佳里區延平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洪綺均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222331#8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化國小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沈珮樺、許逸彬</text:p>
          </table:table-cell>
          <table:table-cell office:value-type="string" table:style-name="ce4">
            <text:p>林琴芳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5902035#71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永信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楊文德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320783#71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佳里區子龍國民小學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心儀老師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262913#17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善化區小新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東益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837019*40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營國小金砂分校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羅珮華</text:p>
          </table:table-cell>
          <table:table-cell office:value-type="string" table:style-name="ce4">
            <text:p>謝婷貽</text:p>
          </table:table-cell>
          <table:table-cell office:value-type="string" table:style-name="ce4">
            <text:p>教師兼代分校主任</text:p>
          </table:table-cell>
          <table:table-cell office:value-type="string" table:style-name="ce4">
            <text:p>7221655-1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鹽水區竹埔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林雅婷老師</text:p>
          </table:table-cell>
          <table:table-cell office:value-type="string" table:style-name="ce4">
            <text:p>賴科穆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6551001#3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深坑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洪正義/劉嘉虔/許巧昕</text:p>
          </table:table-cell>
          <table:table-cell office:value-type="string" table:style-name="ce4">
            <text:p>邵雅慧</text:p>
          </table:table-cell>
          <table:table-cell office:value-type="string" table:style-name="ce4">
            <text:p>教務組長</text:p>
          </table:table-cell>
          <table:table-cell office:value-type="string" table:style-name="ce5">
            <text:p>091985659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蚵寮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雲惟興</text:p>
          </table:table-cell>
          <table:table-cell office:value-type="string" table:style-name="ce4">
            <text:p>學務組長</text:p>
          </table:table-cell>
          <table:table-cell office:value-type="float" office:value="7863250" table:style-name="ce4">
            <text:p>786325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大成國小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楊允志/黃旭志/賴佳琳</text:p>
          </table:table-cell>
          <table:table-cell office:value-type="string" table:style-name="ce4">
            <text:p>陳季汝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5837520#211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協進國小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林佩儀</text:p>
          </table:table-cell>
          <table:table-cell office:value-type="string" table:style-name="ce4">
            <text:p>王薌茹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2223369#80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柳營區新山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林淑熹</text:p>
          </table:table-cell>
          <table:table-cell office:value-type="string" table:style-name="ce4">
            <text:p>黃詩評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231140#25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東區復興國小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顏美倫/羅素足/趙秀玲/陳淑玲/姜凱元</text:p>
          </table:table-cell>
          <table:table-cell office:value-type="string" table:style-name="ce4">
            <text:p>吳貞宜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3310430#81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七股區篤加國民小學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邱盈甄/陳雅柔/陳俞佐</text:p>
          </table:table-cell>
          <table:table-cell office:value-type="string" table:style-name="ce4">
            <text:p>吳婉寧</text:p>
          </table:table-cell>
          <table:table-cell office:value-type="string" table:style-name="ce4">
            <text:p>教師兼任學務組長</text:p>
          </table:table-cell>
          <table:table-cell office:value-type="string" table:style-name="ce4">
            <text:p>06-7872536#1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南區永華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歐錫霖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927456839-06-2641457*11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龍崎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楊馥譽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學務組</text:p>
          </table:table-cell>
          <table:table-cell office:value-type="string" table:style-name="ce4">
            <text:p>06-5941204#2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竹橋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吳政勳</text:p>
          </table:table-cell>
          <table:table-cell office:value-type="string" table:style-name="ce4">
            <text:p>李靜宜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91041＃2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營土庫國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王國翰/黃珮涵</text:p>
          </table:table-cell>
          <table:table-cell office:value-type="string" table:style-name="ce4">
            <text:p>周宜萱</text:p>
          </table:table-cell>
          <table:table-cell office:value-type="string" table:style-name="ce4">
            <text:p>教務組長</text:p>
          </table:table-cell>
          <table:table-cell office:value-type="float" office:value="6362323" table:style-name="ce4">
            <text:p>63623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東區裕文國小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庭均</text:p>
          </table:table-cell>
          <table:table-cell office:value-type="string" table:style-name="ce4">
            <text:p>胡曉雯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3317657*8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鎮海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佳縈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2841700#80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七股區建功國民小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吳美瑾 / 施任文 / 許維珊</text:p>
          </table:table-cell>
          <table:table-cell office:value-type="string" table:style-name="ce4">
            <text:p>吳美瑾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80114 #2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海東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施思敏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567146(823)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三慈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洪乙瑄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50400#1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永福國小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林韋材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223241*81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培文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李財隆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722169#821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4">
            <text:p>臺南市永康區大灣國民小學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陳麗娟/林政達/黃善靈/方怡人/劉婉如/吳睿慈/柯夙琪/蘇雅慧/方藏安/伍俊曄/梁益慈/胡婉君/黃秋雯/蘇忠慶/陳鏘澤/趙宇貞</text:p>
          </table:table-cell>
          <table:table-cell office:value-type="string" table:style-name="ce4">
            <text:p>林宏學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719024-80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安平區西門實驗小學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無</text:p>
          </table:table-cell>
          <table:table-cell office:value-type="string" table:style-name="ce4">
            <text:p>盧星蓉</text:p>
          </table:table-cell>
          <table:table-cell office:value-type="string" table:style-name="ce4">
            <text:p>體育衛生組</text:p>
          </table:table-cell>
          <table:table-cell office:value-type="string" table:style-name="ce4">
            <text:p>06-3914141 #8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大光國小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富泓/陳琮杰</text:p>
          </table:table-cell>
          <table:table-cell office:value-type="string" table:style-name="ce4">
            <text:p>林全二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518465#7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文化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乃瑜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3301666#8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營區新生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沈冠丞</text:p>
          </table:table-cell>
          <table:table-cell office:value-type="string" table:style-name="ce4">
            <text:p>周明生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552524#13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佳里國小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吳昭賢/洪瑞敏</text:p>
          </table:table-cell>
          <table:table-cell office:value-type="string" table:style-name="ce4">
            <text:p>陳春蓮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06-7222031 分機71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月津國小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陳金雀/林秀鳳/蔡仲柔/陳妤瑄/呂偉慈/王嘉新/洪月秀/林家好</text:p>
          </table:table-cell>
          <table:table-cell office:value-type="string" table:style-name="ce4">
            <text:p>翁宏霖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521113分機1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喜樹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傅子音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2622462轉18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<text:s/>長平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劉晉端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931146#1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壁區菁寮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歐光哲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-6621271#1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中西區成功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何中原</text:p>
          </table:table-cell>
          <table:table-cell office:value-type="string" table:style-name="ce4">
            <text:p>蕭書儀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3588635#70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新市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張淑英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992875-82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公園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韋如</text:p>
          </table:table-cell>
          <table:table-cell office:value-type="string" table:style-name="ce4">
            <text:p>陳文燕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223291#73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臺南市歸仁區歸仁國民小學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鄭筱芸/黃傳志</text:p>
          </table:table-cell>
          <table:table-cell office:value-type="string" table:style-name="ce4">
            <text:p>王盈傑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04740分機30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中西區進學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韻丹</text:p>
          </table:table-cell>
          <table:table-cell office:value-type="string" table:style-name="ce4">
            <text:p>教師兼教學組長</text:p>
          </table:table-cell>
          <table:table-cell office:value-type="string" table:style-name="ce4">
            <text:p>2133007-81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台南市善化區善化國小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翁文燕/尤議震(鐘點代課教師)</text:p>
          </table:table-cell>
          <table:table-cell office:value-type="string" table:style-name="ce4">
            <text:p>郭亭妤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5817020#82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志開實驗小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謝曜鴻/陳宜榛</text:p>
          </table:table-cell>
          <table:table-cell office:value-type="string" table:style-name="ce4">
            <text:p>余欣儒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2619431#10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崇明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莉淑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2673330*810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東山區聖賢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盧鎮寧</text:p>
          </table:table-cell>
          <table:table-cell office:value-type="string" table:style-name="ce4">
            <text:p>盧鎮寧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-6353170 分機1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崇和國小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邱千綺/甘珠靜/陳宏任</text:p>
          </table:table-cell>
          <table:table-cell office:value-type="string" table:style-name="ce4">
            <text:p>曾玉玲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551040分機2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南區日新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國雄</text:p>
          </table:table-cell>
          <table:table-cell office:value-type="string" table:style-name="ce4">
            <text:p>教師兼體育組長</text:p>
          </table:table-cell>
          <table:table-cell office:value-type="string" table:style-name="ce4">
            <text:p>2912931-5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後壁區新嘉國民小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吳重衛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621981#18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關廟國小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吳國平/林信吉/陳以杰/吳映萱/郭念慈</text:p>
          </table:table-cell>
          <table:table-cell office:value-type="string" table:style-name="ce4">
            <text:p>吳國平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5952209#703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錦湖國民小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濡/周雅雲</text:p>
          </table:table-cell>
          <table:table-cell office:value-type="string" table:style-name="ce4">
            <text:p>鄭琬尹</text:p>
          </table:table-cell>
          <table:table-cell office:value-type="string" table:style-name="ce4">
            <text:p>教師兼學務組長</text:p>
          </table:table-cell>
          <table:table-cell office:value-type="string" table:style-name="ce4">
            <text:p>7863454分機23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五甲國小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蔡靖毅/楊家彰/王東興</text:p>
          </table:table-cell>
          <table:table-cell office:value-type="string" table:style-name="ce4">
            <text:p>林才富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5952155#31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台南市三村國小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洪聖陽/馮正吉/王維斌/楊嘉瑜/陳宜靜</text:p>
          </table:table-cell>
          <table:table-cell office:value-type="string" table:style-name="ce4">
            <text:p>周榮豐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531850#70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台南市麻豆區紀安國民小學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周惠瑜/李意婷/施皓嚴/陳鈺珍</text:p>
          </table:table-cell>
          <table:table-cell office:value-type="string" table:style-name="ce4">
            <text:p>陳怡誠</text:p>
          </table:table-cell>
          <table:table-cell office:value-type="string" table:style-name="ce4">
            <text:p>教師兼教務組長</text:p>
          </table:table-cell>
          <table:table-cell office:value-type="string" table:style-name="ce4">
            <text:p>06-5722306#188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6">
          <table:table-cell office:value-type="string" table:style-name="ce4">
            <text:p>中西區成功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蕭書儀－重新填報－（非專教師已有參加10月份南市非專跨域體育模組(一)(四)研習）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3588635#701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大內國小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王柏方 / 黃子才/鄭至凱 /魏梅芳 /楊敦貴</text:p>
          </table:table-cell>
          <table:table-cell office:value-type="string" table:style-name="ce4">
            <text:p>周孝謙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5761007轉813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崑山國小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蔡書芮/陳慧怡/莊錦鎮/李綺瑩/張鏵/周承庭/施文平/張蘇越</text:p>
          </table:table-cell>
          <table:table-cell office:value-type="string" table:style-name="ce4">
            <text:p>郭晉廷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711640#71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松林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石偲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952205-16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台南市東光國小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沈依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376534#771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新民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沈彥廷</text:p>
          </table:table-cell>
          <table:table-cell office:value-type="string" table:style-name="ce4">
            <text:p>林珊卉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6562152#224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中營國小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李翰理、黃首玉、陳雅文、柯進益、劉家珍、林妍均、尤乃玉</text:p>
          </table:table-cell>
          <table:table-cell office:value-type="string" table:style-name="ce4">
            <text:p>張雅筑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892600#20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台南市西港區後營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楊珍俐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-7952131*704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左鎮國小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柯泰安/穆崑郎</text:p>
          </table:table-cell>
          <table:table-cell office:value-type="string" table:style-name="ce4">
            <text:p>曾文成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31019#34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那拔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吳宇航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911591#75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東山區吉貝耍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許芳瑜</text:p>
          </table:table-cell>
          <table:table-cell office:value-type="string" table:style-name="ce4">
            <text:p>導師兼教務組長</text:p>
          </table:table-cell>
          <table:table-cell office:value-type="string" table:style-name="ce4">
            <text:p>06-6231149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臺南市七股區光復生態實驗小學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衛瑀函/黃雅玲/陳柏維/邱昱禎</text:p>
          </table:table-cell>
          <table:table-cell office:value-type="string" table:style-name="ce4">
            <text:p>林淑萍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00530#1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下營區賀建國小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黃玉婷/周伃秋</text:p>
          </table:table-cell>
          <table:table-cell office:value-type="string" table:style-name="ce4">
            <text:p>王嬿茹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91109*17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臺南市安南區土城國民小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孟琪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577645分機811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將軍區鯤鯓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璂華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920185分機108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台南市東區大同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李俊毅</text:p>
          </table:table-cell>
          <table:table-cell office:value-type="string" table:style-name="ce4">
            <text:p>體育組</text:p>
          </table:table-cell>
          <table:table-cell office:value-type="string" table:style-name="ce4">
            <text:p>2151761#826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台南市北區大光國小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琮杰/許富泓</text:p>
          </table:table-cell>
          <table:table-cell office:value-type="string" table:style-name="ce4">
            <text:p>李婉瑜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518465#733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將軍區苓和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必昌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942031#1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陽明國小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尹瑄/陳冠霖</text:p>
          </table:table-cell>
          <table:table-cell office:value-type="string" table:style-name="ce4">
            <text:p>蘇紋鋒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5817165#202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新泰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李亭儀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6330496*815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保東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品卉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952344#207</text:p>
          </table:table-cell>
          <table:table-cell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臺南市安南區鎮海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佳縈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2841700#80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北寮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淑秋/劉駿毅/王昱元</text:p>
          </table:table-cell>
          <table:table-cell office:value-type="string" table:style-name="ce4">
            <text:p>陳淑秋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772215-20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錦湖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周雅雲</text:p>
          </table:table-cell>
          <table:table-cell office:value-type="string" table:style-name="ce4">
            <text:p>周雅雲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7863454#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化區那拔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吳宇航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911591#7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玉豐國民小學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慶皇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252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歡雅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康韶真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6552558*81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樹人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朱永傑</text:p>
          </table:table-cell>
          <table:table-cell office:value-type="string" table:style-name="ce4">
            <text:p>趙培茹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6445#10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永康區復興國小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鄭芳妮/陳怡安</text:p>
          </table:table-cell>
          <table:table-cell office:value-type="string" table:style-name="ce4">
            <text:p>林鈺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3111569#93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安定區南興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曉昀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5931038#3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善化國小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翁文燕/尤譯震</text:p>
          </table:table-cell>
          <table:table-cell office:value-type="string" table:style-name="ce4">
            <text:p>李友榮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5817020#8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將軍區苓和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謝維軒</text:p>
          </table:table-cell>
          <table:table-cell office:value-type="string" table:style-name="ce4">
            <text:p>黃必昌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942031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柳營區果毅國民小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怡紋/呂溪文</text:p>
          </table:table-cell>
          <table:table-cell office:value-type="string" table:style-name="ce4">
            <text:p>陳怡紋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6231310-1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崇學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建州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689951#82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市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張淑英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5992895-8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麻豆區港尾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連姿婷</text:p>
          </table:table-cell>
          <table:table-cell office:value-type="string" table:style-name="ce4">
            <text:p>劉育成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01341#20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市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張淑英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5992895-82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紀安國小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李意婷、施皓嚴、陳鈺珍、周惠瑜</text:p>
          </table:table-cell>
          <table:table-cell office:value-type="string" table:style-name="ce4">
            <text:p>謝宏旻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722306*18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永信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楊文德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320783#71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紅瓦厝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國安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09012-72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保西國民小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鄭登富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(06)2309683#8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後港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田惟秀</text:p>
          </table:table-cell>
          <table:table-cell office:value-type="string" table:style-name="ce4">
            <text:p>張家甄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941305#1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臺南市東光國小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沈依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376534 #77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龍崎國小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楊馥譽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941204#2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東山區青山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李國隆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861041#1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臺南市仁光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曾啟峰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523620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安平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李彥慧</text:p>
          </table:table-cell>
          <table:table-cell office:value-type="string" table:style-name="ce4">
            <text:p>鄭欽峰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996735#8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九份子國民中小學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王信凱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3507779#113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安平國小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林孟嶸/張宗祐/林宏謀/李彥慧</text:p>
          </table:table-cell>
          <table:table-cell office:value-type="string" table:style-name="ce4">
            <text:p>鄭欽峰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996735#82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臺南市佳里區塭內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志峰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91054#71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光復生態實驗小學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衛瑀函/林裕祥/黃雅玲/陳柏維/邱昱禎/鄭志鴻</text:p>
          </table:table-cell>
          <table:table-cell office:value-type="string" table:style-name="ce4">
            <text:p>林淑萍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00530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後壁國小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陳慶儒/陳琴琪/成涵潔/李培川</text:p>
          </table:table-cell>
          <table:table-cell office:value-type="string" table:style-name="ce4">
            <text:p>連健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872915EX5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文化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乃瑜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3301666#8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後壁區新東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韻如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-6320906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營區土庫國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王國翰/黃珮涵</text:p>
          </table:table-cell>
          <table:table-cell office:value-type="string" table:style-name="ce4">
            <text:p>周宜萱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362323-11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南化區南化國民小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施秀珠/周妙玲</text:p>
          </table:table-cell>
          <table:table-cell office:value-type="string" table:style-name="ce4">
            <text:p>伊政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71118#10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安溪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王嘉蜜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6361535#1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4">
            <text:p>臺南市永康區大灣國民小學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方怡人/劉婉如/吳睿慈/柯夙琪/蘇雅慧/方藏安/伍俊曄/梁益慈/胡婉君/黃秋雯/蘇忠慶/陳鏘澤/趙宇貞/王子維/陳沛瑩/張涪婷/郭家銘/林政達/陳麗娟</text:p>
          </table:table-cell>
          <table:table-cell office:value-type="string" table:style-name="ce4">
            <text:p>林宏學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710527-80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賢北國小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李重陽/王美仁/柯滿華/陳瑩淑/蕭順允/黃志成</text:p>
          </table:table-cell>
          <table:table-cell office:value-type="string" table:style-name="ce4">
            <text:p>潘國鎮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3501433-82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北區大港國民小學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葉錦龍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(06)2591-941#82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青草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美縈</text:p>
          </table:table-cell>
          <table:table-cell office:value-type="string" table:style-name="ce4">
            <text:p>教務組長</text:p>
          </table:table-cell>
          <table:table-cell office:value-type="float" office:value="811" table:style-name="ce4">
            <text:p>81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鹽水區岸內國民小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懋學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24651#3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泰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李亭儀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6330496#81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玉井區層林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邱亮瑜</text:p>
          </table:table-cell>
          <table:table-cell office:value-type="string" table:style-name="ce4">
            <text:p>邱亮瑜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743574#10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佳里區信義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凱民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7211918#10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大內區二溪國民小學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千玉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5762001#23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七股區建功國小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吳美瑾/ 施任文 / 許維珊</text:p>
          </table:table-cell>
          <table:table-cell office:value-type="string" table:style-name="ce4">
            <text:p>吳美瑾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80114#2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安定區南安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旗德</text:p>
          </table:table-cell>
          <table:table-cell office:value-type="string" table:style-name="ce4">
            <text:p>教師兼體衛組長</text:p>
          </table:table-cell>
          <table:table-cell office:value-type="string" table:style-name="ce4">
            <text:p>5922023#80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麻豆區安業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淑惠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5722261#8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關廟區文和實驗小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李嘉泰/曾品婕/王昱婷/陳宜萱</text:p>
          </table:table-cell>
          <table:table-cell office:value-type="string" table:style-name="ce4">
            <text:p>王昱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551937#2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大新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黃建雄</text:p>
          </table:table-cell>
          <table:table-cell office:value-type="string" table:style-name="ce4">
            <text:p>黃柏綜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5982953#70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北門區雙春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心霖</text:p>
          </table:table-cell>
          <table:table-cell office:value-type="string" table:style-name="ce4">
            <text:p>莊克文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63141#1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南梓實驗小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姿燕</text:p>
          </table:table-cell>
          <table:table-cell office:value-type="string" table:style-name="ce4">
            <text:p>葉玉清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62904#81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學甲區宅港國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蔡忠軒/林廷翰</text:p>
          </table:table-cell>
          <table:table-cell office:value-type="string" table:style-name="ce4">
            <text:p>張瑞娟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833227#1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深坑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洪正義/劉嘉虔/許巧昕</text:p>
          </table:table-cell>
          <table:table-cell office:value-type="string" table:style-name="ce4">
            <text:p>邵雅慧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5952409#11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柳營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韋宗霖</text:p>
          </table:table-cell>
          <table:table-cell office:value-type="string" table:style-name="ce4">
            <text:p>蔡志豐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222124轉1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白河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葉文昌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6852177#203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博愛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林仁俊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2377905*7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港東國小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嬿臣/陳宴羚/柯淮展</text:p>
          </table:table-cell>
          <table:table-cell office:value-type="string" table:style-name="ce4">
            <text:p>鄭雅云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952231#27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後壁區新嘉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吳重衛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621981#18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安定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胡憲民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5922024-8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坔頭港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均元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92014#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北門區文山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邱月玲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62060#3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安南區土城國民小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孟琪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2577645分機81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東區德高國小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怡君</text:p>
          </table:table-cell>
          <table:table-cell office:value-type="string" table:style-name="ce4">
            <text:p>教師兼教學組長</text:p>
          </table:table-cell>
          <table:table-cell office:value-type="string" table:style-name="ce4">
            <text:p>2681891*8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台南市西港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徐士敦</text:p>
          </table:table-cell>
          <table:table-cell office:value-type="string" table:style-name="ce4">
            <text:p>張銘倫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7952005#7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虎山實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思畬</text:p>
          </table:table-cell>
          <table:table-cell office:value-type="string" table:style-name="ce4">
            <text:p>呂欣潔</text:p>
          </table:table-cell>
          <table:table-cell office:value-type="string" table:style-name="ce4">
            <text:p>學務組長</text:p>
          </table:table-cell>
          <table:table-cell office:value-type="float" office:value="2682588" table:style-name="ce4">
            <text:p>268258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柳營區新山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林淑熹</text:p>
          </table:table-cell>
          <table:table-cell office:value-type="string" table:style-name="ce4">
            <text:p>黃詩評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231140#2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三村國小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洪聖陽/馮正吉/王維斌/楊嘉瑜/陳宜靜</text:p>
          </table:table-cell>
          <table:table-cell office:value-type="string" table:style-name="ce4">
            <text:p>周榮豐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531850#7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永康區勝利國小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聶婉頤/王寶猜/張維真</text:p>
          </table:table-cell>
          <table:table-cell office:value-type="string" table:style-name="ce4">
            <text:p>柯忠賢</text:p>
          </table:table-cell>
          <table:table-cell office:value-type="string" table:style-name="ce4">
            <text:p>教師兼體育組長</text:p>
          </table:table-cell>
          <table:table-cell office:value-type="string" table:style-name="ce4">
            <text:p>06-3130011#8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依仁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許娟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2662108*02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依仁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許娟婷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2662108*02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安平區新南國小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聖其/黃鴻瑋</text:p>
          </table:table-cell>
          <table:table-cell office:value-type="string" table:style-name="ce4">
            <text:p>劉志良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973363#73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南化區西埔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黃建鈞</text:p>
          </table:table-cell>
          <table:table-cell office:value-type="string" table:style-name="ce4">
            <text:p>黃建鈞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5771240#11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下營區下營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玉琴</text:p>
          </table:table-cell>
          <table:table-cell office:value-type="string" table:style-name="ce4">
            <text:p>歐書婷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6892181#81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文昌國小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林孝娟/邱瑞瑩/王秋茹</text:p>
          </table:table-cell>
          <table:table-cell office:value-type="string" table:style-name="ce4">
            <text:p>林孝娟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6522664#2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松林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石偲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7952205-1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海東國小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施思敏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567146#82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臺南市新營區新進國民小學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張勝強/廖俊昌/李佩鴻/陳建亨/王凱立/林柏妤</text:p>
          </table:table-cell>
          <table:table-cell office:value-type="string" table:style-name="ce4">
            <text:p>廖俊昌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6322378轉21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大山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映均</text:p>
          </table:table-cell>
          <table:table-cell office:value-type="string" table:style-name="ce4">
            <text:p>學務組長</text:p>
          </table:table-cell>
          <table:table-cell office:value-type="string" table:style-name="ce5">
            <text:p>093777028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新橋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冠宏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581343#1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林鳳國小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王品蓁/劉仰珮/蔡孟儒</text:p>
          </table:table-cell>
          <table:table-cell office:value-type="string" table:style-name="ce4">
            <text:p>林怡君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6983583#11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官田區渡拔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楊竣茗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6901908 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台南市北區大光國小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富泓/陳琮杰</text:p>
          </table:table-cell>
          <table:table-cell office:value-type="string" table:style-name="ce4">
            <text:p>李婉瑜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518465#73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將軍區漚汪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梁信銘</text:p>
          </table:table-cell>
          <table:table-cell office:value-type="string" table:style-name="ce4">
            <text:p>教師兼任教師兼任體育衛生組長</text:p>
          </table:table-cell>
          <table:table-cell office:value-type="string" table:style-name="ce4">
            <text:p>067942012--9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重溪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家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231824-1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關廟區新光國小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string" table:style-name="ce4">
            <text:p>巫佳錫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952419#71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顯宮國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坤村/賴建勳</text:p>
          </table:table-cell>
          <table:table-cell office:value-type="string" table:style-name="ce4">
            <text:p>黃雅姿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2841723#80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玉山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方涵庭</text:p>
          </table:table-cell>
          <table:table-cell office:value-type="string" table:style-name="ce4">
            <text:p>吳妍樺</text:p>
          </table:table-cell>
          <table:table-cell office:value-type="string" table:style-name="ce4">
            <text:p>學務組長</text:p>
          </table:table-cell>
          <table:table-cell office:value-type="float" office:value="5772072" table:style-name="ce4">
            <text:p>57720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大內國小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王柏方 / 黃子才/鄭至凱 /魏梅芳 /楊敦貴</text:p>
          </table:table-cell>
          <table:table-cell office:value-type="string" table:style-name="ce4">
            <text:p>周孝謙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576107-813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安南區長安國小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朱育穎/陳麗娜/沈瓊芳/范智欽/范婷雅</text:p>
          </table:table-cell>
          <table:table-cell office:value-type="string" table:style-name="ce4">
            <text:p>洪輝宗</text:p>
          </table:table-cell>
          <table:table-cell office:value-type="string" table:style-name="ce4">
            <text:p>體育組長</text:p>
          </table:table-cell>
          <table:table-cell office:value-type="float" office:value="2558587" table:style-name="ce4">
            <text:p>255858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永安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蕙珊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6881763-1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龍潭國小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宓純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324313*70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台南市佳里區通興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郭義章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7-3531#21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佳里區通興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郭義章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7873531#214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西勢國小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張俊賢</text:p>
          </table:table-cell>
          <table:table-cell office:value-type="string" table:style-name="ce4">
            <text:p>黃雅珉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712841轉1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新營區新營國小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林玉雲/林富美</text:p>
          </table:table-cell>
          <table:table-cell office:value-type="string" table:style-name="ce4">
            <text:p>陳意佳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6322136#1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下營區東興國小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呂惠瑛/鄒幸容/顏滋儀/林沁妮/曾惠瑜/陳玫吟/顏汝恩</text:p>
          </table:table-cell>
          <table:table-cell office:value-type="string" table:style-name="ce4">
            <text:p>馮世昌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6892478#61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大文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王信豪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7872730-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麻豆區文正國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楊詠翔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5722168-8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吉貝耍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張漳益</text:p>
          </table:table-cell>
          <table:table-cell office:value-type="string" table:style-name="ce4">
            <text:p>吳明家</text:p>
          </table:table-cell>
          <table:table-cell office:value-type="string" table:style-name="ce4">
            <text:p>教師兼學務組長</text:p>
          </table:table-cell>
          <table:table-cell office:value-type="string" table:style-name="ce4">
            <text:p>06-6231149#2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台南市新化區口埤實小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賴淳亮/冬淑娟</text:p>
          </table:table-cell>
          <table:table-cell office:value-type="string" table:style-name="ce4">
            <text:p>周文鳳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06-5901445*7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官田國小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施亮如/黃郁芳/姜雅玲/陳於璁/劉耀仁/陳怡樺/陳美秀</text:p>
          </table:table-cell>
          <table:table-cell office:value-type="string" table:style-name="ce4">
            <text:p>單韻如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901194-13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延平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顏昭月</text:p>
          </table:table-cell>
          <table:table-cell office:value-type="string" table:style-name="ce4">
            <text:p>林秀菁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222331#80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臺南市仁愛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志勇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7222227#80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樹林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方慈珮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891031*1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東區大同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李淑薇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151761#814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五甲國小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蔡靖毅/楊家彰/王東興</text:p>
          </table:table-cell>
          <table:table-cell office:value-type="string" table:style-name="ce4">
            <text:p>林才富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5952155#3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佳里國小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吳昭賢/洪瑞敏</text:p>
          </table:table-cell>
          <table:table-cell office:value-type="string" table:style-name="ce4">
            <text:p>陳毓潔</text:p>
          </table:table-cell>
          <table:table-cell office:value-type="string" table:style-name="ce4">
            <text:p>教學組</text:p>
          </table:table-cell>
          <table:table-cell office:value-type="string" table:style-name="ce4">
            <text:p>7222031-7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龍山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蔡佩錦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872108-2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東山區聖賢國民小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盧鎮寧</text:p>
          </table:table-cell>
          <table:table-cell office:value-type="string" table:style-name="ce4">
            <text:p>林育全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6353170#1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龍山國小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蔡佩錦</text:p>
          </table:table-cell>
          <table:table-cell office:value-type="string" table:style-name="ce4">
            <text:p>蔡佩錦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7872108-2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善化區善糖國民小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吳婉甄</text:p>
          </table:table-cell>
          <table:table-cell office:value-type="string" table:style-name="ce4">
            <text:p>莊坤穎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817304#2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東陽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劉南宏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7833322轉82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石門國小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謝恭正/黃持正</text:p>
          </table:table-cell>
          <table:table-cell office:value-type="string" table:style-name="ce4">
            <text:p>陳鴻銘</text:p>
          </table:table-cell>
          <table:table-cell office:value-type="string" table:style-name="ce4">
            <text:p>學務處</text:p>
          </table:table-cell>
          <table:table-cell office:value-type="string" table:style-name="ce4">
            <text:p>2223332-11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台南市佳里區佳興國民小學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洪淑楣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7260311#2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北區公園國民小學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韋如</text:p>
          </table:table-cell>
          <table:table-cell office:value-type="string" table:style-name="ce4">
            <text:p>陳文燕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2223291#73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中營國小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曾茗偉、李翰理、江怡臻、柯進益、陳家珍、尤乃玉</text:p>
          </table:table-cell>
          <table:table-cell office:value-type="string" table:style-name="ce4">
            <text:p>張雅筑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92600#81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後營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楊珍俐</text:p>
          </table:table-cell>
          <table:table-cell office:value-type="string" table:style-name="ce4">
            <text:p>教導主任</text:p>
          </table:table-cell>
          <table:table-cell office:value-type="string" table:style-name="ce4">
            <text:p>7952131-70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善化區小新國小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鄭東益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837019#40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office:value-type="string" table:style-name="ce4">
            <text:p>北勢國小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翁婉婷/方亞薰/林姿均/沈永豐/孫瑞廷/陳鳳桂/吳雪綾/陳佳芳/陳佩伶</text:p>
          </table:table-cell>
          <table:table-cell office:value-type="string" table:style-name="ce4">
            <text:p>邱清池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722844#8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正新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黃曉婷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5973113#1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西港區成功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郭瑞婷</text:p>
          </table:table-cell>
          <table:table-cell office:value-type="string" table:style-name="ce4">
            <text:p>教務組長</text:p>
          </table:table-cell>
          <table:table-cell office:value-type="string" table:style-name="ce4">
            <text:p>06-7952204#284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中西區進學國小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韻丹</text:p>
          </table:table-cell>
          <table:table-cell office:value-type="string" table:style-name="ce4">
            <text:p>教師兼教學組長</text:p>
          </table:table-cell>
          <table:table-cell office:value-type="string" table:style-name="ce4">
            <text:p>(06)2133007*81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永福國小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林韋材、黃啟榮、黃冠儒</text:p>
          </table:table-cell>
          <table:table-cell office:value-type="string" table:style-name="ce4">
            <text:p>林韋材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223241分機81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永康區五王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string" table:style-name="ce4">
            <text:p>張書瑋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336842分機92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南區新興國小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邱靜玉</text:p>
          </table:table-cell>
          <table:table-cell office:value-type="string" table:style-name="ce4">
            <text:p>陳志輝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617452-7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德南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宥瑜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2794772#8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學東國小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建忠</text:p>
          </table:table-cell>
          <table:table-cell office:value-type="string" table:style-name="ce4">
            <text:p>劉建忠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2870017#1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仙草實驗小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蔡和憲/黃介民/薛文德/顏美金</text:p>
          </table:table-cell>
          <table:table-cell office:value-type="string" table:style-name="ce4">
            <text:p>黃介民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6854144#1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光榮實驗小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羅雅芳</text:p>
          </table:table-cell>
          <table:table-cell office:value-type="string" table:style-name="ce4">
            <text:p>謝蕙如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06-5731658#606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陽明國小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許尹瑄/陳冠霖</text:p>
          </table:table-cell>
          <table:table-cell office:value-type="string" table:style-name="ce4">
            <text:p>林佳儀</text:p>
          </table:table-cell>
          <table:table-cell office:value-type="string" table:style-name="ce4">
            <text:p>學務組長</text:p>
          </table:table-cell>
          <table:table-cell office:value-type="string" table:style-name="ce4">
            <text:p>5817165#20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麻豆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林麗玲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5722145*80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忠義國小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王元政，陳俊鳴</text:p>
          </table:table-cell>
          <table:table-cell office:value-type="string" table:style-name="ce4">
            <text:p>陳俊鳴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06-2222768-7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臺南市新營區公誠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蘇惠菁</text:p>
          </table:table-cell>
          <table:table-cell office:value-type="string" table:style-name="ce4">
            <text:p>體衛組長</text:p>
          </table:table-cell>
          <table:table-cell office:value-type="string" table:style-name="ce4">
            <text:p>06-6323071#83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六甲國小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李秉儒</text:p>
          </table:table-cell>
          <table:table-cell office:value-type="string" table:style-name="ce4">
            <text:p>林家齊</text:p>
          </table:table-cell>
          <table:table-cell office:value-type="string" table:style-name="ce4">
            <text:p>教師兼體育組長</text:p>
          </table:table-cell>
          <table:table-cell office:value-type="string" table:style-name="ce4">
            <text:p>6982041#21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臺南市東區裕文國小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劉庭均</text:p>
          </table:table-cell>
          <table:table-cell office:value-type="string" table:style-name="ce4">
            <text:p>胡曉雯</text:p>
          </table:table-cell>
          <table:table-cell office:value-type="string" table:style-name="ce4">
            <text:p>體育組長</text:p>
          </table:table-cell>
          <table:table-cell office:value-type="string" table:style-name="ce4">
            <text:p>3317657*8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崑山國小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蔡書芮/陳慧怡/莊錦鎮/李綺瑩/張鏵/周承庭/施文平/張蘇越</text:p>
          </table:table-cell>
          <table:table-cell office:value-type="string" table:style-name="ce4">
            <text:p>郭晉廷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27116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中西區成功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蕭書儀</text:p>
          </table:table-cell>
          <table:table-cell office:value-type="string" table:style-name="ce4">
            <text:p>教學組長</text:p>
          </table:table-cell>
          <table:table-cell office:value-type="string" table:style-name="ce4">
            <text:p>06-3588635#70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708" table:formula="of:=SUM([.B2:.B319])" table:style-name="ce7">
            <text:p>1708</text:p>
          </table:table-cell>
          <table:table-cell office:value-type="float" office:value="474" table:formula="of:=SUM([.C2:.C319])" table:style-name="ce7">
            <text:p>474</text:p>
          </table:table-cell>
          <table:table-cell office:value-type="string" table:number-columns-spanned="4" table:number-rows-spanned="1" table:style-name="ce13">
            <text:p>具體育專長教師比率72.22%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10482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PC244</meta:initial-creator>
    <dc:creator>User</dc:creator>
    <meta:creation-date>2023-05-02T07:31:31Z</meta:creation-date>
    <dc:date>2023-05-02T07:31:31Z</dc:date>
  </office:meta>
</office:document-meta>
</file>