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22pt" style:font-size-asian="22pt" style:font-size-complex="22pt"/>
    </style:style>
    <style:style style:name="P7" style:parent-style-name="清單段落" style:list-style-name="LFO1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style:line-height-at-least="0.2777in" fo:margin-left="0.1951in" fo:text-indent="0.000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3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1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9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style:line-height-at-least="0.2777in" fo:margin-left="0.1951in" fo:text-indent="0.0006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24" style:parent-style-name="清單段落" style:family="paragraph">
      <style:paragraph-properties style:snap-to-layout-grid="false" fo:line-height="0.4166in" fo:margin-left="0.34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4166in" fo:margin-left="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line-height="0.4166in" fo:margin-left="0.34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2777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777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2777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2777in" fo:margin-left="1.1805in" fo:text-indent="-1.1791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/>
    </style:style>
    <style:style style:name="P64" style:parent-style-name="副標題" style:family="paragraph">
      <style:paragraph-properties fo:text-align="start" fo:text-inden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P97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777in" fo:margin-left="0.6895in" fo:text-indent="-0.1972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.2777in" fo:margin-left="0.7291in" fo:text-indent="-0.4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2777in" fo:margin-left="0.7291in" fo:text-indent="-0.4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2777in" fo:text-indent="0.5048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2777in" fo:text-indent="0.5048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2777in" fo:text-indent="0.5048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縮排2" style:family="paragraph">
      <style:paragraph-properties fo:margin-bottom="0in" fo:line-height="0.4166in" fo:margin-left="0.5555in" fo:text-indent="-0.3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4166in" fo:margin-left="0.7361in" fo:text-indent="-0.486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4166in" fo:margin-left="0.6388in" fo:text-indent="-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style:snap-to-layout-grid="false" style:line-height-at-least="0.2777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P155" style:parent-style-name="內文" style:family="paragraph">
      <style:paragraph-properties style:snap-to-layout-grid="false" style:line-height-at-least="0.2777in" fo:margin-left="0.8256in" fo:text-indent="-0.825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P158" style:parent-style-name="內文" style:family="paragraph">
      <style:paragraph-properties style:snap-to-layout-grid="false" style:line-height-at-least="0.2777in" fo:margin-left="0.8861in" fo:text-indent="-0.886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61" style:parent-style-name="內文" style:family="paragraph">
      <style:paragraph-properties style:snap-to-layout-grid="false" style:line-height-at-least="0.2777in" fo:text-indent="0.1951in"/>
      <style:text-properties style:font-name="標楷體" style:font-name-asian="標楷體" style:font-size-complex="14pt"/>
    </style:style>
    <style:style style:name="P162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P16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widows="2" fo:orphans="2" fo:break-before="page" style:snap-to-layout-grid="false" style:line-height-at-least="0.2777in"/>
      <style:text-properties style:font-name="標楷體" style:font-name-asian="標楷體" fo:font-weight="bold" style:font-weight-asian="bold" fo:hyphenate="true"/>
    </style:style>
    <style:style style:name="P171" style:parent-style-name="內文" style:family="paragraph">
      <style:paragraph-properties style:snap-to-layout-grid="false" style:line-height-at-leas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2777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olumn183" style:family="table-column">
      <style:table-column-properties style:column-width="1.5715in" style:use-optimal-column-width="false"/>
    </style:style>
    <style:style style:name="TableColumn184" style:family="table-column">
      <style:table-column-properties style:column-width="2.6583in" style:use-optimal-column-width="false"/>
    </style:style>
    <style:style style:name="TableColumn185" style:family="table-column">
      <style:table-column-properties style:column-width="2.6583in" style:use-optimal-column-width="false"/>
    </style:style>
    <style:style style:name="Table182" style:family="table">
      <style:table-properties style:width="6.8881in" fo:margin-left="0in" table:align="left"/>
    </style:style>
    <style:style style:name="TableRow186" style:family="table-row">
      <style:table-row-properties style:min-row-height="0.3652in" style:use-optimal-row-height="false"/>
    </style:style>
    <style:style style:name="TableCell18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fo:background-color="#CCCCCC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429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526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07" style:family="table-row">
      <style:table-row-properties style:min-row-height="1.022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5" style:family="table-row">
      <style:table-row-properties style:min-row-height="0.42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ableRow223" style:family="table-row">
      <style:table-row-properties style:min-row-height="0.85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paragraph-properties style:snap-to-layout-grid="false" style:line-height-at-least="0.1666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1" style:family="table-cell">
      <style:table-cell-properties fo:border="0.0069in solid #000000" fo:background-color="#CCCCCC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3" style:family="table-row">
      <style:table-row-properties style:min-row-height="1.2375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line-height="0.166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line-height="0.1666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58" style:parent-style-name="內文" style:family="paragraph">
      <style:paragraph-properties style:snap-to-layout-grid="false" fo:line-height="0.1666in"/>
    </style:style>
    <style:style style:name="TableRow259" style:family="table-row">
      <style:table-row-properties style:min-row-height="0.449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style:line-height-at-least="0.1666in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911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line-height="0.1666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5" style:parent-style-name="內文" style:family="paragraph">
      <style:paragraph-properties style:snap-to-layout-grid="false" fo:line-height="0.1666in"/>
    </style:style>
    <style:style style:name="TableRow276" style:family="table-row">
      <style:table-row-properties style:min-row-height="0.091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86" style:parent-style-name="內文" style:family="paragraph">
      <style:paragraph-properties fo:break-before="page" style:snap-to-layout-grid="false" style:line-height-at-least="0.2777in" fo:margin-left="0.2916in" fo:text-indent="-0.291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widows="2" fo:orphans="2" style:snap-to-layout-grid="false" fo:text-align="center" fo:margin-bottom="0.125in" style:line-height-at-least="0.2777in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297" style:family="table-column">
      <style:table-column-properties style:column-width="0.9743in" style:use-optimal-column-width="false"/>
    </style:style>
    <style:style style:name="TableColumn298" style:family="table-column">
      <style:table-column-properties style:column-width="2.4631in" style:use-optimal-column-width="false"/>
    </style:style>
    <style:style style:name="TableColumn299" style:family="table-column">
      <style:table-column-properties style:column-width="0.5909in" style:use-optimal-column-width="false"/>
    </style:style>
    <style:style style:name="TableColumn300" style:family="table-column">
      <style:table-column-properties style:column-width="2.8673in" style:use-optimal-column-width="false"/>
    </style:style>
    <style:style style:name="Table296" style:family="table">
      <style:table-properties style:width="6.8958in" fo:margin-left="0in" table:align="center"/>
    </style:style>
    <style:style style:name="TableRow301" style:family="table-row">
      <style:table-row-properties style:min-row-height="0.3854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03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0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3819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08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10" style:parent-style-name="內文" style:family="paragraph">
      <style:paragraph-properties fo:widows="2" fo:orphans="2" style:snap-to-layout-grid="false" style:line-height-at-leas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3611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37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in"/>
    </style:style>
    <style:style style:name="P339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340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341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342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44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widows="2" fo:orphans="2" style:snap-to-layout-grid="false" fo:text-align="justify" style:line-height-at-least="0.2777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34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611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55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57" style:parent-style-name="內文" style:family="paragraph">
      <style:paragraph-properties fo:widows="2" fo:orphans="2" style:snap-to-layout-grid="false" style:line-height-at-least="0.2777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3611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6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2.4923in" style:use-optimal-row-height="false"/>
    </style:style>
    <style:style style:name="TableCell3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in"/>
    </style:style>
    <style:style style:name="P367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in"/>
    </style:style>
    <style:style style:name="P36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916in" style:use-optimal-row-height="false"/>
    </style:style>
    <style:style style:name="TableCell3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7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7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2.6722in" style:use-optimal-row-height="false"/>
    </style:style>
    <style:style style:name="TableCell37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in"/>
    </style:style>
    <style:style style:name="P377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in"/>
    </style:style>
    <style:style style:name="P3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4416in" style:use-optimal-row-height="false"/>
    </style:style>
    <style:style style:name="TableCell38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38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38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widows="2" fo:orphans="2" style:snap-to-layout-grid="false" fo:margin-top="0.125in" style:line-height-at-least="0.2777in"/>
      <style:text-properties style:font-name="標楷體" style:font-name-asian="標楷體" style:letter-kerning="false"/>
    </style:style>
    <style:style style:name="P386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年</text:span><text:span text:style-name="T5">度交通安全教育師資增能培訓實施計畫</text:span></text:p>
      <text:p text:style-name="P6"/>
      <text:list text:style-name="LFO1" text:continue-numbering="true">
        <text:list-item>
          <text:p text:style-name="P7">依據：</text:p>
        </text:list-item>
      </text:list>
      <text:p text:style-name="P8"><text:span text:style-name="T9">一、第</text:span><text:span text:style-name="T10">13</text:span><text:span text:style-name="T11">期院頒「道</text:span><text:span text:style-name="T12">路</text:span><text:span text:style-name="T13">交通秩序與交</text:span><text:span text:style-name="T14">通安全改進方案」</text:span><text:span text:style-name="T15">112</text:span><text:span text:style-name="T16">年度</text:span><text:span text:style-name="T17">工作執</text:span><text:span text:style-name="T18">行</text:span><text:span text:style-name="T19">計</text:span><text:span text:style-name="T20">畫</text:span><text:span text:style-name="T21">。</text:span></text:p>
      <text:p text:style-name="P22">二、臺南市112年度教育局交通安全教育推動計畫。</text:p>
      <text:list text:style-name="LFO1" text:continue-numbering="true">
        <text:list-item>
          <text:p text:style-name="P23">目的：</text:p>
        </text:list-item>
      </text:list>
      <text:p text:style-name="P24"><text:span text:style-name="T25">(</text:span><text:span text:style-name="T26">一</text:span><text:span text:style-name="T27">)</text:span><text:span text:style-name="T28">使教師瞭解交通安全的主要概念及核心價值，透過融入學習領域之設計，發展生動活潑及帶動式的宣導課程，增強教師交通安全教學之專業能力。</text:span></text:p>
      <text:p text:style-name="P29">(二)透過課程編排與行車安全裝置DIY課程之帶領，凝聚教師對交通安全教育之創意與熱忱，培訓各校「交通安全」種子教師以協助交通安全教育之推展。</text:p>
      <text:p text:style-name="P30"><text:span text:style-name="T31">(</text:span><text:span text:style-name="T32">三</text:span><text:span text:style-name="T33">)</text:span><text:span text:style-name="T34">有效推動本市交通安全教育，著重「兒童安全過馬路</text:span><text:span text:style-name="T35">&amp;</text:span><text:span text:style-name="T36">非號誌化路口</text:span><text:span text:style-name="T37">」作法與觀念，使交通安全之扎根工作更為落實。</text:span></text:p>
      <text:p text:style-name="P38"><text:span text:style-name="T39">參、指導單位：</text:span><text:span text:style-name="T40">交通部、教育部</text:span></text:p>
      <text:p text:style-name="P41"><text:span text:style-name="T42">肆、主辦單位：</text:span><text:span text:style-name="T43">臺南市政府教育局</text:span></text:p>
      <text:p text:style-name="P44"><text:span text:style-name="T45">伍、承辦單位：新市區</text:span><text:span text:style-name="T46">大社國小</text:span></text:p>
      <text:p text:style-name="P47">陸、辦理方式：</text:p>
      <text:p text:style-name="P48">一、全市性教師交通安全增能研習營</text:p>
      <text:p text:style-name="P49">(一)辦理時間: 112年8月15日(星期二)</text:p>
      <text:p text:style-name="P50">(二)辦理地點：臺南市新市區大社國小辦理。</text:p>
      <text:p text:style-name="P51">(三)參加對象：</text:p>
      <text:p text:style-name="P52"><text:span text:style-name="T53">1.</text:span><text:s/><text:span text:style-name="T54">本市各高中職、國民中小學教師對交通安全教育有興趣之教職員工。。</text:span></text:p>
      <text:p text:style-name="P55"><text:span text:style-name="T56">2.</text:span><text:s/><text:span text:style-name="T57">研習內容涵蓋推動與實務教學，兼任行政職教師與學科領域教師皆可參與。</text:span></text:p>
      <text:p text:style-name="P58">(四)報名時間、方式：</text:p>
      <text:p text:style-name="P59">1.即日起至112年8月4日(星期五)止，請至臺南市教育局資訊中心學</text:p>
      <text:p text:style-name="P60"><text:s text:c="3"/>習護照報名，培訓人數150名，額滿截止<text:s/></text:p>
      <text:p text:style-name="P61">2.聯絡窗口：</text:p>
      <text:p text:style-name="P62">(1)聯絡人一：生教組長張佳穎(電話06-5991593分機803、傳真06-5011334)</text:p>
      <text:p text:style-name="P63">(2)聯絡人二：學務主任方育義(電話06-5991593分機803、傳真06-5011334)<text:s/></text:p>
      <text:p text:style-name="P64"><text:s/><text:span text:style-name="T65">(</text:span><text:span text:style-name="T66">五</text:span><text:span text:style-name="T67">)</text:span><text:span text:style-name="T68"><text:s/></text:span><text:span text:style-name="T69">培訓內容：詳</text:span><text:span text:style-name="T70">如課程表（附件</text:span><text:span text:style-name="T71">1</text:span><text:span text:style-name="T72">）</text:span></text:p>
      <text:p text:style-name="P73"><text:s/><text:span text:style-name="T74">(</text:span><text:span text:style-name="T75">六</text:span><text:span text:style-name="T76">)<text:s/></text:span><text:span text:style-name="T77">培訓方式：課程內容包括術科實作、室內學科教學及交通安全宣導等，請參加學員穿著輕便服裝。</text:span></text:p>
      <text:p text:style-name="P78"/>
      <text:p text:style-name="P79">二、各校自辦教師交通安全增能研習</text:p>
      <text:soft-page-break/>
      <text:p text:style-name="P80"><text:span text:style-name="T81"><text:s/>(</text:span><text:span text:style-name="T82">一</text:span><text:span text:style-name="T83">)</text:span><text:span text:style-name="T84">辦理期程：</text:span><text:span text:style-name="T85">112</text:span><text:span text:style-name="T86">年</text:span><text:span text:style-name="T87">5</text:span><text:span text:style-name="T88">月</text:span><text:span text:style-name="T89">31</text:span><text:span text:style-name="T90">日至</text:span><text:span text:style-name="T91">112</text:span><text:span text:style-name="T92">年</text:span><text:span text:style-name="T93">9</text:span><text:span text:style-name="T94">月</text:span><text:span text:style-name="T95">30</text:span><text:span text:style-name="T96">日止</text:span></text:p>
      <text:p text:style-name="P97"><text:s/>(二)辦理方式：</text:p>
      <text:p text:style-name="P98">1.各校自辦教師自行車安全議題增能研習。<text:s/></text:p>
      <text:p text:style-name="P99">2.由申請學校自行聘請相關領域講師進行研習講座，參加人員主要以教師為主。</text:p>
      <text:p text:style-name="P100"><text:span text:style-name="T101"><text:s/>(</text:span><text:span text:style-name="T102">三</text:span><text:span text:style-name="T103">)</text:span><text:span text:style-name="T104">申請方式：請於</text:span><text:span text:style-name="T105">5</text:span><text:span text:style-name="T106">月</text:span><text:span text:style-name="T107">22</text:span><text:span text:style-name="T108">日</text:span><text:span text:style-name="T109">(</text:span><text:span text:style-name="T110">星期一</text:span><text:span text:style-name="T111">)</text:span><text:span text:style-name="T112">中午</text:span><text:span text:style-name="T113">12</text:span><text:span text:style-name="T114">時前</text:span><text:span text:style-name="T115">，以學校為單位，</text:span><text:span text:style-name="T116">填寫</text:span><text:span text:style-name="T117">google</text:span><text:span text:style-name="T118">申請表單</text:span><text:span text:style-name="T119"><text:s/></text:span><text:span text:style-name="T120">https://forms.gle/jhJoSg3BgyPV4KAg6</text:span><text:span text:style-name="T121">，核定補助學校名單會於教育局公告系統進行公告，</text:span></text:p>
      <text:p text:style-name="P122"><text:s text:c="5"/>承辦學校聯絡人: (06)5991593轉803大社國小學務處方育義主任、生教組長張佳穎。</text:p>
      <text:p text:style-name="P123"><text:s/>(四)經費補助：補助項目為講師費、補充保費、研習教材費…等，每校補助新臺幣<text:s/>10,000<text:s/>元整。補助項目說明：</text:p>
      <text:p text:style-name="P124">1.講師費以教育部補助及委辦計畫經費編列為基準。<text:s/></text:p>
      <text:p text:style-name="P125">2.膳費單價以100元內為編列上限。<text:s/></text:p>
      <text:p text:style-name="P126">3.若有編列獎品，需總經費20%內。</text:p>
      <text:p text:style-name="P127"/>
      <text:p text:style-name="P128"><text:s/>(五)經費核銷：活動完成後需繳交經費收支清單(抬頭：臺南市新市區大社國民小學經費收支清單)、核章完畢憑證正本、活動成果一份(如附件三)，寄大社國小學務處收，成果並另寄電子檔(word檔)至: franky5915@gmail.com</text:p>
      <text:p text:style-name="P129">柒、預期成效：</text:p>
      <text:p text:style-name="P130"><text:span text:style-name="T131">一、達成人人『安全通過路口</text:span><text:span text:style-name="T132">&amp;</text:span><text:span text:style-name="T133">非號誌化路口』</text:span><text:span text:style-name="T134">的目標，建立遵守與因應通過路口之安全知能，有效降低路口危安事件之發生。</text:span></text:p>
      <text:p text:style-name="P135"><text:span text:style-name="T136">二、</text:span><text:span text:style-name="T137">透過推廣交通部與教育部合作開發之「交通安全教育推廣教育課程模組及教學示例之教材」</text:span><text:span text:style-name="T138">，</text:span><text:span text:style-name="T139">充實教師交通安全教育專業知能，並有效提升其教學技巧</text:span><text:span text:style-name="T140">。</text:span></text:p>
      <text:p text:style-name="P141"><text:span text:style-name="T142">三、</text:span><text:span text:style-name="T143">增加教師對交通安全守則之認知，並能推廣落實於家庭</text:span><text:span text:style-name="T144">、校園生活中，降低學生交通事故發生率。</text:span></text:p>
      <text:p text:style-name="P145"><text:span text:style-name="T146">四、</text:span><text:span text:style-name="T147">透過經驗分享與交流，發現教師實施交通安全之現況困境，並提出因應對策，強化學校之正向作為，展現本市推動交通安全教育之績效。</text:span></text:p>
      <text:p text:style-name="P148"><text:span text:style-name="T149">捌、差假：</text:span><text:span text:style-name="T150">請准予參與全市性自行車研習營教師以公</text:span><text:span text:style-name="T151">(</text:span><text:span text:style-name="T152">差</text:span><text:span text:style-name="T153">)</text:span><text:span text:style-name="T154">假登記。</text:span></text:p>
      <text:p text:style-name="P155"><text:span text:style-name="T156">玖、獎勵：</text:span><text:span text:style-name="T157">承辦學校辦理本活動有功人員得依「臺南市立高級中等以下學校教職員獎懲案件作業規定」，辦理獎勵。</text:span></text:p>
      <text:p text:style-name="P158"><text:span text:style-name="T159">拾、</text:span><text:span text:style-name="T160">注意及配合事項：</text:span></text:p>
      <text:p text:style-name="P161">一、為響應環保政策，請參加活動人員自行準備環保杯（水壺）及環保餐具。</text:p>
      <text:p text:style-name="P162"><text:span text:style-name="T163">二、若因天候影響無法辦理研習課程，請隨時留意本局資訊公告區最新公告</text:span><text:span text:style-name="T164"><text:s text:c="2"/></text:span><text:span text:style-name="T165">（</text:span><text:span text:style-name="T166">http://bulletin.tn.edu.tw/Default.aspx</text:span><text:span text:style-name="T167">）。</text:span><text:span text:style-name="T168"><text:s/></text:span></text:p>
      <text:p text:style-name="P169">拾壹、本計畫經核定後實施，如有未盡之事宜得隨時補充修正之。</text:p>
      <text:p text:style-name="P170"/>
      <text:p text:style-name="P171"><text:span text:style-name="T172">附件一、</text:span><text:span text:style-name="T173">活動流程</text:span></text:p>
      <text:p text:style-name="P174"><text:span text:style-name="T175"><text:s text:c="6"/></text:span><text:span text:style-name="T176">承辦學校：新市區大社國小（</text:span><text:span text:style-name="T177">744</text:span><text:span text:style-name="T178">臺南市新市區大社里</text:span><text:span text:style-name="T179">39</text:span><text:span text:style-name="T180">號）</text:span></text:p>
      <text:p text:style-name="P181"><text:s text:c="6"/>辦理日期：112年8月15日（星期二）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bookmark-start text:name="_Hlk98486869"/>時間</text:p>
          </table:table-cell>
          <table:table-cell table:style-name="TableCell189">
            <text:p text:style-name="P190">課程內容</text:p>
          </table:table-cell>
          <table:table-cell table:style-name="TableCell191">
            <text:p text:style-name="P192">講師/負責單位</text:p>
          </table:table-cell>
        </table:table-row>
        <table:table-row table:style-name="TableRow193">
          <table:table-cell table:style-name="TableCell194">
            <text:p text:style-name="P195">08:20~08:30</text:p>
          </table:table-cell>
          <table:table-cell table:style-name="TableCell196">
            <text:p text:style-name="P197">報到</text:p>
          </table:table-cell>
          <table:table-cell table:style-name="TableCell198">
            <text:p text:style-name="P199">大社國小團隊</text:p>
          </table:table-cell>
        </table:table-row>
        <table:table-row table:style-name="TableRow200">
          <table:table-cell table:style-name="TableCell201">
            <text:p text:style-name="P202">08:30~08:40</text:p>
          </table:table-cell>
          <table:table-cell table:style-name="TableCell203">
            <text:p text:style-name="P204">始業式</text:p>
          </table:table-cell>
          <table:table-cell table:style-name="TableCell205">
            <text:p text:style-name="P206">教育局長官/大社國小團隊</text:p>
          </table:table-cell>
        </table:table-row>
        <table:table-row table:style-name="TableRow207">
          <table:table-cell table:style-name="TableCell208">
            <text:p text:style-name="P209">08:40~10:10</text:p>
          </table:table-cell>
          <table:table-cell table:style-name="TableCell210">
            <text:p text:style-name="P211"><text:span text:style-name="T212">交通安全課程模組融入領域教學暨各年段交通安全核心能力建構</text:span></text:p>
          </table:table-cell>
          <table:table-cell table:style-name="TableCell213">
            <text:p text:style-name="P214">蔡淑芬校長</text:p>
          </table:table-cell>
        </table:table-row>
        <table:table-row table:style-name="TableRow215">
          <table:table-cell table:style-name="TableCell216">
            <text:p text:style-name="P217">10:10~10:20</text:p>
          </table:table-cell>
          <table:table-cell table:style-name="TableCell218">
            <text:p text:style-name="P219">休息時間</text:p>
          </table:table-cell>
          <table:table-cell table:style-name="TableCell220">
            <text:p text:style-name="P221"><text:span text:style-name="T222">大社國小團隊</text:span></text:p>
          </table:table-cell>
        </table:table-row>
        <table:table-row table:style-name="TableRow223">
          <table:table-cell table:style-name="TableCell224">
            <text:p text:style-name="P225">10:20~12:00</text:p>
          </table:table-cell>
          <table:table-cell table:style-name="TableCell226">
            <text:p text:style-name="P227">交通安全守則之運用宣導</text:p>
            <text:p text:style-name="P228"><text:span text:style-name="T229">~</text:span><text:span text:style-name="T230">行車安全裝置雷雕</text:span><text:span text:style-name="T231">DIY</text:span></text:p>
          </table:table-cell>
          <table:table-cell table:style-name="TableCell232">
            <text:p text:style-name="P233">講師：大社國小</text:p>
            <text:p text:style-name="P234"><text:s text:c="6"/>李侑軒老師</text:p>
            <text:p text:style-name="P235"/>
          </table:table-cell>
        </table:table-row>
        <table:table-row table:style-name="TableRow236">
          <table:table-cell table:style-name="TableCell237">
            <text:p text:style-name="P238">12:10~13:00</text:p>
          </table:table-cell>
          <table:table-cell table:style-name="TableCell239">
            <text:p text:style-name="P240">午餐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:00~14:40</text:p>
          </table:table-cell>
          <table:table-cell table:style-name="TableCell246">
            <text:p text:style-name="P247">交通安全守則核心課程<text:s/>~<text:s/></text:p>
            <text:p text:style-name="P248"><text:span text:style-name="T249">維護學生交通安全</text:span><text:span text:style-name="T250">(</text:span><text:span text:style-name="T251">兒童安全通過路口</text:span><text:span text:style-name="T252">)</text:span><text:span text:style-name="T253">與提升交通事故應變能力</text:span></text:p>
          </table:table-cell>
          <table:table-cell table:style-name="TableCell254">
            <text:p text:style-name="P255"><text:span text:style-name="T256">講師：臺南警察局善化分局</text:span></text:p>
            <text:p text:style-name="P257"><text:s text:c="6"/>廖信智組長</text:p>
            <text:p text:style-name="P258"/>
          </table:table-cell>
        </table:table-row>
        <table:table-row table:style-name="TableRow259">
          <table:table-cell table:style-name="TableCell260">
            <text:p text:style-name="P261">14:40~14:50</text:p>
          </table:table-cell>
          <table:table-cell table:style-name="TableCell262">
            <text:p text:style-name="P263">休息時間</text:p>
          </table:table-cell>
          <table:table-cell table:style-name="TableCell264">
            <text:p text:style-name="P265"><text:span text:style-name="T266">大社國小團隊</text:span></text:p>
          </table:table-cell>
        </table:table-row>
        <table:table-row table:style-name="TableRow267">
          <table:table-cell table:style-name="TableCell268">
            <text:p text:style-name="P269">14:50~16:30</text:p>
          </table:table-cell>
          <table:table-cell table:style-name="TableCell270">
            <text:p text:style-name="P271">交通安全教育業務及評鑑成果分享</text:p>
          </table:table-cell>
          <table:table-cell table:style-name="TableCell272">
            <text:p text:style-name="P273"><text:span text:style-name="T274">講師：成功國小鄭展旺候用校長</text:span></text:p>
            <text:p text:style-name="P275"/>
          </table:table-cell>
        </table:table-row>
        <table:table-row table:style-name="TableRow276">
          <table:table-cell table:style-name="TableCell277">
            <text:p text:style-name="P278">16:30</text:p>
          </table:table-cell>
          <table:table-cell table:style-name="TableCell279">
            <text:p text:style-name="P280">賦歸</text:p>
          </table:table-cell>
          <table:table-cell table:style-name="TableCell281">
            <text:p text:style-name="P282"/>
          </table:table-cell>
        </table:table-row>
      </table:table>
      <text:p text:style-name="P283"><text:bookmark-end text:name="_Hlk98486869"/></text:p>
      <text:p text:style-name="P284"/>
      <text:p text:style-name="P285"/>
      <text:soft-page-break/>
      <text:p text:style-name="P286"><text:span text:style-name="T287">附件二、</text:span></text:p>
      <text:p text:style-name="P288"><text:span text:style-name="T289">〇〇</text:span><text:span text:style-name="T290">國中</text:span><text:span text:style-name="T291">(</text:span><text:span text:style-name="T292">小</text:span><text:span text:style-name="T293">)</text:span><text:span text:style-name="T294"><text:s/>112</text:span><text:span text:style-name="T295">年「交通安全議題增能研習」實施成果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學校名稱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實施時間</text:p>
          </table:table-cell>
          <table:table-cell table:style-name="TableCell309" table:number-columns-spanned="3">
            <text:p text:style-name="P310"><text:span text:style-name="T311"><text:s text:c="4"/></text:span><text:span text:style-name="T312">年</text:span><text:span text:style-name="T313"><text:s text:c="3"/></text:span><text:span text:style-name="T314">月</text:span><text:span text:style-name="T315"><text:s text:c="4"/></text:span><text:span text:style-name="T316">日上</text:span><text:span text:style-name="T317">(</text:span><text:span text:style-name="T318">下</text:span><text:span text:style-name="T319">)</text:span><text:span text:style-name="T320">午</text:span><text:span text:style-name="T321"><text:s text:c="2"/></text:span><text:span text:style-name="T322">時</text:span><text:span text:style-name="T323"><text:s text:c="3"/></text:span><text:span text:style-name="T324">分</text:span><text:span text:style-name="T325">--</text:span><text:span text:style-name="T326">上</text:span><text:span text:style-name="T327">(</text:span><text:span text:style-name="T328">下</text:span><text:span text:style-name="T329">)</text:span><text:span text:style-name="T330">午</text:span><text:span text:style-name="T331"><text:s text:c="4"/></text:span><text:span text:style-name="T332">時</text:span><text:span text:style-name="T333"><text:s text:c="3"/></text:span><text:span text:style-name="T334">分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活動地點</text:p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>活動</text:p>
            <text:p text:style-name="P345"><text:span text:style-name="T346">成效</text:span></text:p>
          </table:table-cell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>活動人數</text:p>
          </table:table-cell>
          <table:table-cell table:style-name="TableCell356" table:number-columns-spanned="3">
            <text:p text:style-name="P357"><text:span text:style-name="T358">□</text:span><text:span text:style-name="T359">教師</text:span><text:span text:style-name="T360"><text:s text:c="5"/></text:span><text:span text:style-name="T361">人</text:span>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成果相片(4-6張)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>(相片說明)</text:p>
          </table:table-cell>
          <table:covered-table-cell/>
          <table:table-cell table:style-name="TableCell373" table:number-columns-spanned="2">
            <text:p text:style-name="P374">(相片說明)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(相片說明)</text:p>
          </table:table-cell>
          <table:covered-table-cell/>
          <table:table-cell table:style-name="TableCell383" table:number-columns-spanned="2">
            <text:p text:style-name="P384">(相片說明)</text:p>
          </table:table-cell>
          <table:covered-table-cell/>
        </table:table-row>
      </table:table>
      <text:p text:style-name="P385">承辦人：<text:s text:c="21"/>主任：<text:s text:c="20"/>校長：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96年國中自行車安全體驗研習計劃</dc:title>
    <meta:initial-creator>vivian</meta:initial-creator>
    <dc:creator>teacher</dc:creator>
    <meta:creation-date>2023-04-28T07:50:00Z</meta:creation-date>
    <dc:date>2023-04-28T07:50:00Z</dc:date>
    <meta:print-date>2023-03-25T02:1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1" meta:character-count="2415" meta:row-count="17" meta:non-whitespace-character-count="2058"/>
  </office:meta>
</office:document-meta>
</file>