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150%"/>
      <style:text-properties style:font-name="標楷體" style:font-name-asian="標楷體" fo:font-size="13pt" style:font-size-asian="13pt" style:font-size-complex="13pt"/>
    </style:style>
    <style:style style:name="TableColumn9" style:family="table-column">
      <style:table-column-properties style:column-width="1.0597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7736in"/>
    </style:style>
    <style:style style:name="Table8" style:family="table">
      <style:table-properties style:width="6.37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>
        <style:tab-stops>
          <style:tab-stop style:type="center" style:position="0.859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 style:text-underline-type="single" style:text-underline-style="dash" style:text-underline-width="auto" style:text-underline-mode="continuous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</text:span><text:span text:style-name="T3">111</text:span><text:span text:style-name="T4">學年度苗栗縣立建國國中慈輝分校參訪活動</text:span><text:span text:style-name="T5">】</text:span><text:span text:style-name="T6">報名表</text:span></text:p>
      <text:p text:style-name="P7">報名日期: <text:s text:c="4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務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聯<text:s/>絡<text:s/>人</text:p>
          </table:table-cell>
          <table:table-cell table:style-name="TableCell22">
            <text:p text:style-name="P23"/>
          </table:table-cell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><text:span text:style-name="T28">□</text:span><text:span text:style-name="T29">導師</text:span><text:span text:style-name="T30">□</text:span><text:span text:style-name="T31">輔導老師</text:span><text:span text:style-name="T32">□</text:span><text:span text:style-name="T33">其他</text:span><text:span text:style-name="T34">:</text:span><text:span text:style-name="T35"><text:s text:c="13"/></text:span></text:p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參訪人數</text:p>
          </table:table-cell>
          <table:table-cell table:style-name="TableCell48" table:number-columns-spanned="4">
            <text:p text:style-name="P49"><text:span text:style-name="T50">教師</text:span><text:span text:style-name="T51">:</text:span><text:span text:style-name="T52"><text:s text:c="5"/></text:span><text:span text:style-name="T53">人、家長</text:span><text:span text:style-name="T54">:</text:span><text:span text:style-name="T55"><text:s text:c="5"/></text:span><text:span text:style-name="T56">人、學生</text:span><text:span text:style-name="T57">:</text:span><text:span text:style-name="T58"><text:s text:c="5"/></text:span><text:span text:style-name="T59">人。合計</text:span><text:span text:style-name="T60">:</text:span><text:span text:style-name="T61"><text:s text:c="5"/></text:span><text:span text:style-name="T62">人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<text:s text:c="4"/>號</text:p>
          </table:table-cell>
          <table:table-cell table:style-name="TableCell66">
            <text:p text:style-name="P67">姓<text:s text:c="5"/>名</text:p>
          </table:table-cell>
          <table:table-cell table:style-name="TableCell68" table:number-columns-spanned="2">
            <text:p text:style-name="P69">職<text:s text:c="7"/>稱<text:s text:c="6"/></text:p>
          </table:table-cell>
          <table:covered-table-cell/>
          <table:table-cell table:style-name="TableCell70">
            <text:p text:style-name="P71">備<text:s text:c="4"/>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9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<text:s text:c="70"/></text:p>
      <text:p text:style-name="P163">洽詢單位:苗栗縣立建國國中慈輝分校電話:(037)676993、<text:s/>(037)667348</text:p>
      <text:p text:style-name="P164">1.報名期限:即日起至111年4月26日17:00前</text:p>
      <text:p text:style-name="P165"><text:span text:style-name="T166">2.</text:span><text:span text:style-name="T167">報名方式</text:span><text:span text:style-name="T168">:</text:span><text:span text:style-name="T169">以傳真方式</text:span><text:span text:style-name="T170">(037)661058</text:span><text:span text:style-name="T171">，或</text:span><text:span text:style-name="T172">e-mail:<text:s/></text:span><text:span text:style-name="T173">hmt12383@gmail.com</text:span></text:p>
      <text:p text:style-name="P174">報名，並請來電(037)676993向黃明婷老師確認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31T02:49:00Z</meta:creation-date>
    <dc:date>2023-03-31T02:49:00Z</dc:date>
    <meta:print-date>2017-05-01T01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1" meta:character-count="478" meta:row-count="3" meta:non-whitespace-character-count="408"/>
  </office:meta>
</office:document-meta>
</file>