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T152" style:parent-style-name="預設段落字型" style:family="text">
      <style:text-properties fo:color="#A6A6A6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063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text-indent="0.3333in"/>
      <style:text-properties style:font-size-complex="12pt"/>
    </style:style>
    <style:style style:name="TableRow198" style:family="table-row">
      <style:table-row-properties style:min-row-height="1.7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ableRow327" style:family="table-row">
      <style:table-row-properties style:min-row-height="2.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ableRow359" style:family="table-row">
      <style:table-row-properties style:min-row-height="1.047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P38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Arial" style:font-name-complex="Arial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Arial" style:font-name-complex="Arial" style:font-size-complex="12pt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text:s/></text:span><text:span text:style-name="T158">(</text:span><text:span text:style-name="T159">請附收據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已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><text:span text:style-name="T195">英文摘要</text:span><text:span text:style-name="T196">：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<text:s text:c="22"/></text:span><text:span text:style-name="T220"></text:span><text:span text:style-name="T221"><text:s/></text:span><text:span text:style-name="T222">人身安全</text:span></text:p>
            <text:p text:style-name="P223"><text:span text:style-name="T224"></text:span><text:span text:style-name="T225"><text:s/></text:span><text:span text:style-name="T226">輕工業</text:span><text:span text:style-name="T227"><text:s text:c="20"/></text:span><text:span text:style-name="T228"></text:span><text:span text:style-name="T229"><text:s/></text:span><text:span text:style-name="T230">無線電通訊</text:span></text:p>
            <text:p text:style-name="P231"><text:span text:style-name="T232"></text:span><text:span text:style-name="T233"><text:s/></text:span><text:span text:style-name="T234">教育</text:span><text:span text:style-name="T235"><text:s text:c="22"/></text:span><text:span text:style-name="T236"></text:span><text:span text:style-name="T237"><text:s/></text:span><text:span text:style-name="T238">奈米技術</text:span></text:p>
            <text:p text:style-name="P239"><text:span text:style-name="T240"></text:span><text:span text:style-name="T241"><text:s/></text:span><text:span text:style-name="T242">食品業</text:span><text:span text:style-name="T243"><text:s text:c="20"/></text:span><text:span text:style-name="T244"></text:span><text:span text:style-name="T245"><text:s/></text:span><text:span text:style-name="T246">核能</text:span></text:p>
            <text:p text:style-name="P247"><text:span text:style-name="T248"></text:span><text:span text:style-name="T249"><text:s/></text:span><text:span text:style-name="T250">生物學</text:span><text:span text:style-name="T251"><text:s text:c="20"/></text:span><text:span text:style-name="T252"></text:span><text:span text:style-name="T253"><text:s/></text:span><text:span text:style-name="T254">再生能源</text:span></text:p>
            <text:p text:style-name="P255"><text:span text:style-name="T256"></text:span><text:span text:style-name="T257"><text:s/></text:span><text:span text:style-name="T258">包裝業</text:span><text:span text:style-name="T259"><text:s text:c="20"/></text:span><text:span text:style-name="T260"></text:span><text:span text:style-name="T261"><text:s/></text:span><text:span text:style-name="T262">辦公用品</text:span></text:p>
            <text:p text:style-name="P263"><text:span text:style-name="T264"></text:span><text:span text:style-name="T265"><text:s/></text:span><text:span text:style-name="T266">建築材料</text:span><text:span text:style-name="T267"><text:s text:c="18"/></text:span><text:span text:style-name="T268"></text:span><text:span text:style-name="T269"><text:s/></text:span><text:span text:style-name="T270">化妝品</text:span></text:p>
            <text:p text:style-name="P271"><text:span text:style-name="T272"></text:span><text:span text:style-name="T273"><text:s/></text:span><text:span text:style-name="T274">礦業</text:span><text:span text:style-name="T275"><text:s text:c="22"/></text:span><text:span text:style-name="T276"></text:span><text:span text:style-name="T277"><text:s/></text:span><text:span text:style-name="T278">化學</text:span></text:p>
            <text:p text:style-name="P279"><text:span text:style-name="T280"></text:span><text:span text:style-name="T281"><text:s/></text:span><text:span text:style-name="T282">肥料</text:span><text:span text:style-name="T283"><text:s text:c="22"/></text:span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冶金</text:span><text:span text:style-name="T291"><text:s text:c="22"/></text:span><text:span text:style-name="T292"></text:span><text:span text:style-name="T293"><text:s/></text:span><text:span text:style-name="T294">電信工程</text:span></text:p>
            <text:p text:style-name="P295"><text:span text:style-name="T296"></text:span><text:span text:style-name="T297"><text:s/></text:span><text:span text:style-name="T298">建築業</text:span><text:span text:style-name="T299"><text:s text:c="20"/></text:span><text:span text:style-name="T300"></text:span><text:span text:style-name="T301"><text:s/></text:span><text:span text:style-name="T302">多媒體</text:span></text:p>
            <text:p text:style-name="P303"><text:span text:style-name="T304"></text:span><text:span text:style-name="T305"><text:s/></text:span><text:span text:style-name="T306">航空業</text:span><text:span text:style-name="T307"><text:s text:c="20"/></text:span><text:span text:style-name="T308"></text:span><text:span text:style-name="T309"><text:s/></text:span><text:span text:style-name="T310">電子學</text:span></text:p>
            <text:p text:style-name="P311"><text:span text:style-name="T312"></text:span><text:span text:style-name="T313"><text:s/></text:span><text:span text:style-name="T314">海空運輸業</text:span><text:span text:style-name="T315"><text:s text:c="16"/></text:span><text:span text:style-name="T316"></text:span><text:span text:style-name="T317"><text:s/></text:span><text:span text:style-name="T318">設計</text:span></text:p>
            <text:p text:style-name="P319"><text:span text:style-name="T320"></text:span><text:span text:style-name="T321"><text:s/></text:span><text:span text:style-name="T322">導航控制系統</text:span><text:span text:style-name="T323"><text:s text:c="14"/></text:span><text:span text:style-name="T324"></text:span><text:span text:style-name="T325"><text:s/></text:span><text:span text:style-name="T326">其它</text:span></text:p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曝光</text:span></text:p>
            <text:p text:style-name="P335"><text:span text:style-name="T336"></text:span><text:span text:style-name="T337"><text:s/></text:span><text:span text:style-name="T338">現場販售</text:span></text:p>
            <text:p text:style-name="P339"><text:span text:style-name="T340"></text:span><text:span text:style-name="T341"><text:s/></text:span><text:span text:style-name="T342">技術移轉</text:span></text:p>
            <text:p text:style-name="P343"><text:span text:style-name="T344"></text:span><text:span text:style-name="T345"><text:s/></text:span><text:span text:style-name="T346">代理合作</text:span></text:p>
            <text:p text:style-name="P347"><text:span text:style-name="T348"></text:span><text:span text:style-name="T349"><text:s/></text:span><text:span text:style-name="T350">批發合作</text:span></text:p>
            <text:p text:style-name="P351"><text:span text:style-name="T352"></text:span><text:span text:style-name="T353"><text:s/></text:span><text:span text:style-name="T354">製造合作</text:span></text:p>
            <text:p text:style-name="P355"><text:span text:style-name="T356"></text:span><text:span text:style-name="T357"><text:s/></text:span><text:span text:style-name="T358">個人履歷</text:span></text:p>
          </table:table-cell>
        </table:table-row>
        <table:table-row table:style-name="TableRow359">
          <table:table-cell table:style-name="TableCell360">
            <text:p text:style-name="P361">注意事項</text:p>
          </table:table-cell>
          <table:table-cell table:style-name="TableCell362">
            <text:list text:style-name="LFO1" text:continue-numbering="true">
              <text:list-item>
                <text:p text:style-name="P363"><text:span text:style-name="T364">Word</text:span><text:span text:style-name="T365">檔</text:span><text:span text:style-name="T366">報名表請勿轉為</text:span><text:span text:style-name="T367">PDF</text:span><text:span text:style-name="T368">檔</text:span></text:p>
              </text:list-item>
              <text:list-item>
                <text:p text:style-name="P369"><text:span text:style-name="T370">海報尺寸</text:span><text:span text:style-name="T371">：</text:span><text:span text:style-name="T372">90cmx150cm</text:span></text:p>
              </text:list-item>
              <text:list-item>
                <text:p text:style-name="P373"><text:span text:style-name="T374">檔案傳送</text:span><text:span text:style-name="T375">：</text:span><text:a xlink:href="mailto:wiipa168@wiipa.org.tw" office:target-frame-name="_top" xlink:show="replace"><text:span text:style-name="T376">wiipa168@wiipa.org.tw</text:span></text:a></text:p>
              </text:list-item>
              <text:list-item>
                <text:p text:style-name="P377"><text:span text:style-name="T378">連絡電話</text:span><text:span text:style-name="T379">：</text:span><text:span text:style-name="T380">02-8772-3898</text:span></text:p>
              </text:list-item>
              <text:list-item>
                <text:p text:style-name="P381"><text:span text:style-name="T382">報名</text:span><text:span text:style-name="T383">日期</text:span><text:span text:style-name="T384">：</text:span><text:span text:style-name="T385">2023</text:span><text:span text:style-name="T386">年</text:span><text:span text:style-name="T387">4</text:span><text:span text:style-name="T388">月</text:span><text:span text:style-name="T389">30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3</text:span><text:span text:style-name="T396">年</text:span><text:span text:style-name="T397">5</text:span><text:span text:style-name="T398">月</text:span><text:span text:style-name="T399">7</text:span><text:span text:style-name="T400">日截止</text:span><text:span text:style-name="T401">，逾期取消參賽資格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土耳其</text:span><text:span text:style-name="T17">1</text:span><text:span text:style-name="T18"><text:s/></text:span><text:span text:style-name="T19"><text:tab/>Idea 1 World</text:span><text:span text:style-name="T20">競賽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3-13T06:55:00Z</meta:creation-date>
    <dc:date>2023-03-13T06:55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8" meta:character-count="1130" meta:row-count="8" meta:non-whitespace-character-count="964"/>
  </office:meta>
</office:document-meta>
</file>