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444in" style:use-optimal-column-width="false"/>
    </style:style>
    <style:style style:name="TableColumn4" style:family="table-column">
      <style:table-column-properties style:column-width="1.4048in" style:use-optimal-column-width="false"/>
    </style:style>
    <style:style style:name="TableColumn5" style:family="table-column">
      <style:table-column-properties style:column-width="1.3708in" style:use-optimal-column-width="false"/>
    </style:style>
    <style:style style:name="TableColumn6" style:family="table-column">
      <style:table-column-properties style:column-width="3.1569in" style:use-optimal-column-width="false"/>
    </style:style>
    <style:style style:name="Table2" style:family="table">
      <style:table-properties style:width="7.077in" fo:margin-left="0in" table:align="center"/>
    </style:style>
    <style:style style:name="TableRow7" style:family="table-row">
      <style:table-row-properties style:row-height="0.7104in" style:use-optimal-row-height="false"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" style:family="table-row">
      <style:table-row-properties style:min-row-height="0.3444in" style:use-optimal-row-height="false" fo:keep-together="always"/>
    </style:style>
    <style:style style:name="TableCell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3" style:family="table-row">
      <style:table-row-properties style:min-row-height="0.3597in" style:use-optimal-row-height="false" fo:keep-together="always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3" style:family="table-row">
      <style:table-row-properties style:min-row-height="2.7604in" style:use-optimal-row-height="false" fo:keep-together="always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3465in" style:use-optimal-row-height="false" fo:keep-together="always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20" style:family="table-row">
      <style:table-row-properties style:row-height="0.6138in" style:use-optimal-row-height="false" fo:keep-together="always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1666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row-height="3.9048in" style:use-optimal-row-height="false" fo:keep-together="always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style:line-height-at-least="0.1666in" fo:margin-left="0.7236in" fo:text-indent="-0.3333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end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" style:family="paragraph">
      <style:paragraph-properties fo:text-align="end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paragraph-properties fo:text-align="end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fo:text-align="justify" style:line-height-at-least="0.1666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南市111學年度編制內現職國民中學及國小教師參加本土語文（閩客）語言能力認證完成測驗報名費補助申請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姓</text:span><text:span text:style-name="T14"><text:s text:c="2"/></text:span><text:span text:style-name="T15">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校名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P30"><text:span text:style-name="T31">□</text:span><text:span text:style-name="T32"><text:s text:c="2"/></text:span><text:span text:style-name="T33">男</text:span><text:span text:style-name="T34"><text:s text:c="2"/></text:span><text:span text:style-name="T35">□</text:span><text:span text:style-name="T36"><text:s text:c="2"/></text:span><text:span text:style-name="T37">女</text:span></text:p>
          </table:table-cell>
          <table:table-cell table:style-name="TableCell38">
            <text:p text:style-name="P39"><text:span text:style-name="T40">身分證字號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參加本土語文能力認證考試之類別</text:span></text:p>
          </table:table-cell>
          <table:table-cell table:style-name="TableCell47" table:number-columns-spanned="3">
            <text:p text:style-name="P48"><text:span text:style-name="T49">□</text:span><text:span text:style-name="T50">教育部委請國立臺灣師範大學辦理</text:span><text:span text:style-name="T51">111</text:span><text:span text:style-name="T52">年度閩南語語言認證</text:span><text:span text:style-name="T53">(B</text:span><text:span text:style-name="T54">，</text:span><text:span text:style-name="T55">C)</text:span><text:span text:style-name="T56">卷，報名費</text:span><text:span text:style-name="T57"><text:s text:c="8"/></text:span><text:span text:style-name="T58">元。</text:span></text:p>
            <text:p text:style-name="P59"><text:span text:style-name="T60">□</text:span><text:span text:style-name="T61">教育部委請國立臺灣師範大學辦理</text:span><text:span text:style-name="T62">112</text:span><text:span text:style-name="T63">年度閩南語語言認證</text:span><text:span text:style-name="T64">B</text:span><text:span text:style-name="T65">卷，報名費</text:span><text:span text:style-name="T66"><text:s text:c="8"/></text:span><text:span text:style-name="T67">元。</text:span></text:p>
            <text:p text:style-name="P68"><text:span text:style-name="T69">□</text:span><text:span text:style-name="T70">國立成功大學辦理</text:span><text:span text:style-name="T71">2022</text:span><text:span text:style-name="T72">年春季全民台語認證</text:span><text:span text:style-name="T73"><text:s text:c="10"/></text:span><text:span text:style-name="T74">級，</text:span></text:p>
            <text:p text:style-name="P75"><text:span text:style-name="T76">報名費</text:span><text:span text:style-name="T77"><text:s text:c="13"/></text:span><text:span text:style-name="T78">元。</text:span></text:p>
            <text:p text:style-name="P79"><text:span text:style-name="T80">□</text:span><text:span text:style-name="T81">國立成功大學辦理</text:span><text:span text:style-name="T82">2022</text:span><text:span text:style-name="T83">年秋季全民台語認證</text:span><text:span text:style-name="T84"><text:s text:c="10"/></text:span><text:span text:style-name="T85">級，</text:span></text:p>
            <text:p text:style-name="P86"><text:span text:style-name="T87">報名費</text:span><text:span text:style-name="T88"><text:s text:c="13"/></text:span><text:span text:style-name="T89">元。</text:span></text:p>
            <text:p text:style-name="P90"><text:span text:style-name="T91">□</text:span><text:span text:style-name="T92">客家委員會辦理</text:span><text:span text:style-name="T93">111</text:span><text:span text:style-name="T94">年第</text:span><text:span text:style-name="T95">1</text:span><text:span text:style-name="T96">次客語能力認證中高級，報名費</text:span><text:span text:style-name="T97"><text:s text:c="4"/></text:span><text:span text:style-name="T98">元。</text:span></text:p>
            <text:p text:style-name="P99"><text:span text:style-name="T100">□</text:span><text:span text:style-name="T101">客家委員會辦理</text:span><text:span text:style-name="T102">111</text:span><text:span text:style-name="T103">年第</text:span><text:span text:style-name="T104">2</text:span><text:span text:style-name="T105">次客語能力認證中高級，報名費</text:span><text:span text:style-name="T106"><text:s text:c="4"/></text:span><text:span text:style-name="T107">元。</text:span></text:p>
            <text:p text:style-name="P108"><text:span text:style-name="T109">□客家委員會辦理11</text:span><text:span text:style-name="T110">2</text:span><text:span text:style-name="T111">年第</text:span><text:span text:style-name="T112">1</text:span><text:span text:style-name="T113">次客語能力認證中高級，報名費</text:span><text:span text:style-name="T114"><text:s text:c="4"/></text:span><text:span text:style-name="T115">元。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申請資料附件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□</text:span><text:span text:style-name="T124">報名費收據</text:span><text:span text:style-name="T125">或</text:span><text:span text:style-name="T126">准考證</text:span><text:span text:style-name="T127">影本。</text:span><text:span text:style-name="T128">(測驗尚未辦理者請應試後補送准考證影本)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申請者簽名確認__________________</text:p>
            <text:p text:style-name="P139"><text:span text:style-name="T140">備註</text:span><text:span text:style-name="T141">:</text:span><text:span text:style-name="T142">本案</text:span><text:span text:style-name="T143">經費補助請於</text:span><text:span text:style-name="T144">112</text:span><text:span text:style-name="T145">年</text:span><text:span text:style-name="T146">3</text:span><text:span text:style-name="T147">月</text:span><text:span text:style-name="T148">10</text:span><text:span text:style-name="T149">日前提出，逾期不予受理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22T03:45:00Z</meta:creation-date>
    <dc:date>2023-02-22T03:45:00Z</dc:date>
    <meta:print-date>2023-02-22T03:4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