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1666in" fo:margin-left="0.6666in">
        <style:tab-stops/>
      </style:paragraph-properties>
    </style:style>
    <style:style style:name="T2" style:parent-style-name="預設段落字型" style:family="text">
      <style:text-properties style:font-name="新細明體" style:font-name-complex="Segoe UI Emoji" fo:color="#000000" fo:font-size="14pt" style:font-size-asian="14pt"/>
    </style:style>
    <style:style style:name="P3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Segoe UI Emoji" style:font-name-complex="Segoe UI Emoji" fo:color="#000000" fo:font-size="14pt" style:font-size-asian="14pt"/>
    </style:style>
    <style:style style:name="P4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5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T6" style:parent-style-name="預設段落字型" style:family="text">
      <style:text-properties style:font-name="新細明體" fo:color="#000000" fo:font-size="14pt" style:font-size-asian="14pt"/>
    </style:style>
    <style:style style:name="P7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8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9" style:parent-style-name="預設段落字型" style:family="text">
      <style:text-properties style:font-name="新細明體" fo:color="#000000" fo:font-size="14pt" style:font-size-asian="14pt"/>
    </style:style>
    <style:style style:name="T10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P11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12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13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14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T15" style:parent-style-name="預設段落字型" style:family="text">
      <style:text-properties style:font-name="MS Gothic" style:font-name-asian="MS Gothic" style:font-name-complex="MS Gothic" fo:color="#000000" fo:font-size="14pt" style:font-size-asian="14pt"/>
    </style:style>
    <style:style style:name="T16" style:parent-style-name="預設段落字型" style:family="text">
      <style:text-properties style:font-name="新細明體" fo:color="#000000" fo:font-size="14pt" style:font-size-asian="14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新細明體" fo:color="#000000" fo:font-size="14pt" style:font-size-asian="14pt"/>
    </style:style>
    <style:style style:name="P19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20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T21" style:parent-style-name="預設段落字型" style:family="text">
      <style:text-properties style:font-name="新細明體" fo:color="#000000" fo:font-size="14pt" style:font-size-asian="14pt"/>
    </style:style>
    <style:style style:name="P22" style:parent-style-name="內文" style:family="paragraph">
      <style:paragraph-properties fo:widows="2" fo:orphans="2" style:snap-to-layout-grid="false" style:line-height-at-least="0.1666in"/>
    </style:style>
    <style:style style:name="T23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T24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T25" style:parent-style-name="預設段落字型" style:family="text">
      <style:text-properties style:font-name="新細明體" fo:color="#000000" fo:font-size="14pt" style:font-size-asian="14pt"/>
    </style:style>
    <style:style style:name="T26" style:parent-style-name="預設段落字型" style:family="text">
      <style:text-properties style:font-name="新細明體" fo:color="#000000" fo:font-size="14pt" style:font-size-asian="14pt"/>
    </style:style>
    <style:style style:name="P27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28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29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30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31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32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33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34" style:parent-style-name="預設段落字型" style:family="text">
      <style:text-properties style:font-name="新細明體" fo:color="#000000" fo:font-size="14pt" style:font-size-asian="14pt"/>
    </style:style>
  </office:automatic-styles>
  <office:body>
    <office:text text:use-soft-page-breaks="true">
      <text:p text:style-name="P1"><text:span text:style-name="T2">●推播影片文字及影片連結：</text:span></text:p>
      <text:p text:style-name="P3">📣112全國運第二支影片曝光！</text:p>
      <text:p text:style-name="P4"><text:span text:style-name="T5">💪🏾</text:span><text:span text:style-name="T6">黃偉哲市長邀全員啟動，奮戰不懈！ Team Tainan！ 一起挺臺南！</text:span></text:p>
      <text:p text:style-name="P7"/>
      <text:p text:style-name="P8"><text:span text:style-name="T9">臺南市即將於112年10月21日至26日承辦全國運動會，黃偉哲市長與多位臺南優秀運動選手邀請全民共同參與，一起來臺南挺選手、挺全運、挺臺南</text:span><text:span text:style-name="T10">👍🏾</text:span></text:p>
      <text:p text:style-name="P11"/>
      <text:p text:style-name="P12">Team Tainan點將錄</text:p>
      <text:p text:style-name="P13"><text:span text:style-name="T14">🏋🏼</text:span><text:span text:style-name="T15">‍</text:span><text:span text:style-name="T16">♂️</text:span><text:span text:style-name="T17">2020</text:span><text:span text:style-name="T18">東京奧運舉重女將方莞靈</text:span></text:p>
      <text:p text:style-name="P19"><text:span text:style-name="T20">🏃🏾</text:span><text:span text:style-name="T21">田徑十項全能史上總分第四傑王晨佑</text:span></text:p>
      <text:p text:style-name="P22"><text:span text:style-name="T23"><text:s text:c="7"/></text:span><text:span text:style-name="T24">⚾</text:span><text:span text:style-name="T25">️</text:span><text:span text:style-name="T26">明星隊長旅美職棒投手郭泓志</text:span></text:p>
      <text:p text:style-name="P27">#112年全國運動會在臺南 #112全國運動會Team Tainan!挺臺南!第二支影片曝光！</text:p>
      <text:p text:style-name="P28"/>
      <text:p text:style-name="P29">連結網址下載：</text:p>
      <text:p text:style-name="P30"/>
      <text:p text:style-name="P31">1、影片原始檔：https://drive.google.com/drive/folders/1hsd1o8fSfL7E4-yhnPfblJSXVCjni5o。</text:p>
      <text:p text:style-name="P32">2、YOUTUBE連結：</text:p>
      <text:p text:style-name="P33"><text:span text:style-name="T34">https://youtu.be/UgIrB6zIw-U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15T01:02:00Z</meta:creation-date>
    <dc:date>2022-12-15T01:02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