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style:font-name-complex="華康儷楷書" fo:font-size="22pt" style:font-size-asian="22pt" style:font-size-complex="22pt"/>
    </style:style>
    <style:style style:name="P6" style:parent-style-name="內文" style:family="paragraph">
      <style:paragraph-properties fo:line-height="0.3472in" fo:margin-left="1.2347in" fo:text-indent="-1.2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196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內文" style:family="paragraph">
      <style:paragraph-properties fo:line-height="0.3472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3125in" fo:text-indent="-1.3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right="-0.0666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112學年臺南市協進社區棒球寒假體驗營</text:p>
      <text:p text:style-name="P6"><text:span text:style-name="T7">一、依 <text:s text:c="3"/>據：</text:span><text:span text:style-name="T8">教育部體育署「110年補助各直轄市、縣(市)政府推動中小學社區(團)學生棒球發展計畫」</text:span></text:p>
      <text:p text:style-name="P9">二、目 <text:s text:c="3"/>的：</text:p>
      <text:p text:style-name="P10">(一)推展學校運動風氣，增長學生棒球運動技能，養成終生運動好習慣。</text:p>
      <text:p text:style-name="P11"><text:span text:style-name="T12">(二)</text:span><text:span text:style-name="T13">提倡正當、動態休閒活動</text:span><text:span text:style-name="T14">，促進體育教育的良性發展，強化學生體適能</text:span><text:span text:style-name="T15">。</text:span></text:p>
      <text:p text:style-name="P16">(三)由原住民輔導計畫聘請的原住民籍教練指導原住民籍的學童，提供孩子接觸棒球參與棒球的機會，為台南市全國原住民運動會增添新血。</text:p>
      <text:p text:style-name="P17">三、主辦單位：臺南市政府體育局。</text:p>
      <text:p text:style-name="P18">四、承辦單位：臺南市中西區協進國小。</text:p>
      <text:p text:style-name="P19">五、實施對象：本市一至六年級學童。</text:p>
      <text:p text:style-name="P20">六、實施日期：112年2月3日-5日(周五-周日)</text:p>
      <text:p text:style-name="P21"><text:s text:c="14"/>每天8:30-12:00<text:s/></text:p>
      <text:p text:style-name="P22">七、報名網址：https://forms.gle/fJ8ASo7CJ2fQcAYB8<text:s/></text:p>
      <text:p text:style-name="P23"><text:span text:style-name="T24">八、報名日期：</text:span><text:span text:style-name="T25">即日起至</text:span><text:span text:style-name="T26">111</text:span><text:span text:style-name="T27">年</text:span><text:span text:style-name="T28">1</text:span><text:span text:style-name="T29">月</text:span><text:span text:style-name="T30">31</text:span><text:span text:style-name="T31">日止</text:span><text:span text:style-name="T32">。</text:span></text:p>
      <text:p text:style-name="P33">九、活動地點：小北E棒球場。</text:p>
      <text:p text:style-name="P34"><text:span text:style-name="T35">十、活動費用：</text:span><text:span text:style-name="T36">免費</text:span><text:span text:style-name="T37">(</text:span><text:span text:style-name="T38">前五十名報名送一件紀念衣</text:span><text:span text:style-name="T39">)<text:s/></text:span><text:span text:style-name="T40">。</text:span></text:p>
      <text:p text:style-name="P41"><text:span text:style-name="T42">十一、師　資：葉俊孝(台南市原民專任教練)、李志偉。</text:span></text:p>
      <text:p text:style-name="P43"><text:span text:style-name="T44">十二、攜帶物品：自備手套（無法自備手套者，提供借用）、</text:span><text:span text:style-name="T45">防曬油、</text:span><text:span text:style-name="T46">水壺</text:span><text:span text:style-name="T47">(現場有提供學員飲用水)</text:span><text:span text:style-name="T48">、乾衣服替換、</text:span><text:span text:style-name="T49">健保卡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08in" fo:text-indent="-0.5972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2.0687in" fo:text-indent="-1.156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236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本文2字元" style:display-name="本文 2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span text:style-name="T5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專校院衛生保健組長工作指引期末報告審查會議議程</dc:title>
    <meta:initial-creator>user</meta:initial-creator>
    <dc:creator>洪徵容</dc:creator>
    <meta:creation-date>2023-01-11T08:08:00Z</meta:creation-date>
    <dc:date>2023-01-11T08:08:00Z</dc:date>
    <meta:print-date>2022-02-09T00:54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78" meta:character-count="523" meta:row-count="3" meta:non-whitespace-character-count="446"/>
  </office:meta>
</office:document-meta>
</file>