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和平海報體" svg:font-family="和平海報體" style:font-family-generic="system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style:snap-to-layout-grid="false" fo:text-align="center" style:line-height-at-least="0.2291in" fo:margin-left="1.625in" fo:text-indent="-1.625in">
        <style:tab-stops/>
      </style:paragraph-properties>
      <style:text-properties style:font-name="和平海報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style:line-height-at-least="0.2291in" fo:margin-left="1.0833in" fo:text-indent="-1.0833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4" style:parent-style-name="內文" style:family="paragraph">
      <style:paragraph-properties style:snap-to-layout-grid="false" style:line-height-at-least="0.2291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9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0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1" style:parent-style-name="內文" style:family="paragraph">
      <style:paragraph-properties style:snap-to-layout-grid="false" style:line-height-at-least="0.2291in" fo:margin-left="1.0833in" fo:text-indent="-1.08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 style:line-height-at-least="0.2291in" fo:margin-left="1.0833in" fo:text-indent="-1.0833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4" style:parent-style-name="內文" style:family="paragraph">
      <style:paragraph-properties style:snap-to-layout-grid="false" style:line-height-at-least="0.2291in">
        <style:tab-stops>
          <style:tab-stop style:type="left" style:position="1in"/>
        </style:tab-stops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snap-to-layout-grid="false" style:line-height-at-least="0.2291in">
        <style:tab-stops>
          <style:tab-stop style:type="left" style:position="1in"/>
        </style:tab-stops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P20" style:parent-style-name="內文" style:family="paragraph">
      <style:paragraph-properties style:snap-to-layout-grid="false" style:line-height-at-least="0.2291in">
        <style:tab-stops>
          <style:tab-stop style:type="left" style:position="1in"/>
        </style:tab-stops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內文" style:family="paragraph">
      <style:paragraph-properties style:snap-to-layout-grid="false" style:line-height-at-least="0.2291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style:snap-to-layout-grid="false" style:line-height-at-least="0.2291in" fo:margin-left="0.6666in">
        <style:tab-stops/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8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9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30" style:parent-style-name="內文" style:family="paragraph">
      <style:paragraph-properties style:snap-to-layout-grid="false" style:line-height-at-least="0.2291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P36" style:parent-style-name="內文" style:family="paragraph">
      <style:paragraph-properties style:snap-to-layout-grid="false" style:line-height-at-least="0.2291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P43" style:parent-style-name="內文" style:family="paragraph">
      <style:paragraph-properties style:snap-to-layout-grid="false" style:line-height-at-least="0.2291in"/>
      <style:text-properties style:font-name="標楷體" style:font-name-asian="標楷體" fo:color="#000000" style:font-size-complex="12pt"/>
    </style:style>
    <style:style style:name="P44" style:parent-style-name="內文" style:family="paragraph">
      <style:paragraph-properties style:snap-to-layout-grid="false" style:line-height-at-least="0.2291in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fo:color="#333333" style:font-size-complex="12pt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P49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50" style:parent-style-name="內文" style:family="paragraph">
      <style:paragraph-properties fo:margin-left="1.1666in" fo:text-indent="-1.1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60" style:parent-style-name="內文" style:family="paragraph">
      <style:paragraph-properties style:snap-to-layout-grid="false" style:line-height-at-least="0.2291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66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67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68" style:parent-style-name="內文" style:family="paragraph">
      <style:paragraph-properties style:snap-to-layout-grid="false" style:line-height-at-least="0.2291in">
        <style:tab-stops>
          <style:tab-stop style:type="left" style:position="1.4166in"/>
        </style:tab-stops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snap-to-layout-grid="false" style:line-height-at-least="0.2291in" fo:margin-left="1.6666in" fo:text-indent="-1.6666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71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72" style:parent-style-name="內文" style:family="paragraph">
      <style:paragraph-properties style:snap-to-layout-grid="false" style:line-height-at-least="0.2291in" fo:margin-left="1.5833in" fo:text-indent="-1.5833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style:snap-to-layout-grid="false" style:line-height-at-least="0.2291in" fo:margin-left="1.5833in" fo:text-indent="-1.5833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style:snap-to-layout-grid="false" style:line-height-at-least="0.2291in" fo:margin-left="1.5833in" fo:text-indent="-1.5833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style:snap-to-layout-grid="false" style:line-height-at-least="0.2291in" fo:margin-left="1.5833in" fo:text-indent="-1.5833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77" style:parent-style-name="內文" style:family="paragraph">
      <style:paragraph-properties style:snap-to-layout-grid="false" style:line-height-at-least="0.2291in" fo:margin-left="0.8333in" fo:text-indent="-0.8333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snap-to-layout-grid="false" style:line-height-at-least="0.2291in" fo:margin-left="0.6666in" fo:text-indent="-0.6666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80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81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82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83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84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85" style:parent-style-name="內文" style:family="paragraph">
      <style:paragraph-properties style:snap-to-layout-grid="false" style:line-height-at-least="0.2291in" fo:margin-left="0.8333in" fo:text-indent="-0.8333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style:snap-to-layout-grid="false" style:line-height-at-least="0.2291in" fo:margin-left="0.8333in" fo:text-indent="-0.8333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style:snap-to-layout-grid="false" style:line-height-at-least="0.2291in" fo:margin-left="0.8333in" fo:text-indent="-0.8333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style:snap-to-layout-grid="false" style:line-height-at-least="0.2291in" fo:margin-left="0.8333in" fo:text-indent="-0.8333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style:snap-to-layout-grid="false" style:line-height-at-least="0.2291in" fo:text-indent="0.5in"/>
      <style:text-properties style:font-name="標楷體" style:font-name-asian="標楷體"/>
    </style:style>
    <style:style style:name="P90" style:parent-style-name="內文" style:family="paragraph">
      <style:paragraph-properties style:snap-to-layout-grid="false" style:line-height-at-least="0.2291in" fo:margin-left="0.8333in" fo:text-indent="-0.3333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92" style:parent-style-name="內文" style:family="paragraph">
      <style:paragraph-properties style:snap-to-layout-grid="false" style:line-height-at-least="0.2291in" fo:margin-left="0.9166in" fo:text-indent="-0.3333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style:snap-to-layout-grid="false" style:line-height-at-least="0.2291in" fo:margin-left="0.8333in" fo:text-indent="-0.3333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style:snap-to-layout-grid="false" style:line-height-at-least="0.2291in" fo:text-indent="0.5in"/>
      <style:text-properties style:font-name="標楷體" style:font-name-asian="標楷體"/>
    </style:style>
    <style:style style:name="P95" style:parent-style-name="內文" style:family="paragraph">
      <style:paragraph-properties style:snap-to-layout-grid="false" style:line-height-at-least="0.2291in" fo:text-indent="0.5in"/>
      <style:text-properties style:font-name="標楷體" style:font-name-asian="標楷體"/>
    </style:style>
    <style:style style:name="P96" style:parent-style-name="內文" style:family="paragraph">
      <style:paragraph-properties style:snap-to-layout-grid="false" style:line-height-at-least="0.2291in" fo:text-indent="0.5in"/>
      <style:text-properties style:font-name="標楷體" style:font-name-asian="標楷體"/>
    </style:style>
    <style:style style:name="P97" style:parent-style-name="內文" style:family="paragraph">
      <style:paragraph-properties style:snap-to-layout-grid="false" style:line-height-at-least="0.2291in" fo:text-indent="1in"/>
      <style:text-properties style:font-name="標楷體" style:font-name-asian="標楷體"/>
    </style:style>
    <style:style style:name="P98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99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00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01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02" style:parent-style-name="內文" style:family="paragraph">
      <style:paragraph-properties style:snap-to-layout-grid="false" style:line-height-at-least="0.2291in" fo:margin-left="0.8333in" fo:text-indent="-0.8333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04" style:parent-style-name="內文" style:family="paragraph">
      <style:paragraph-properties style:snap-to-layout-grid="false" style:line-height-at-least="0.2291in" fo:margin-left="0.8333in" fo:text-indent="-0.8333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style:snap-to-layout-grid="false" style:line-height-at-least="0.2291in" fo:margin-left="0.8333in" fo:text-indent="-0.8333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07" style:parent-style-name="內文" style:family="paragraph">
      <style:paragraph-properties style:snap-to-layout-grid="false" style:line-height-at-least="0.2291in" fo:margin-left="0.8333in" fo:text-indent="-0.8333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style:snap-to-layout-grid="false" style:line-height-at-least="0.2291in" fo:margin-left="0.8333in" fo:text-indent="-0.8333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10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11" style:parent-style-name="內文" style:family="paragraph">
      <style:paragraph-properties style:snap-to-layout-grid="false" style:line-height-at-least="0.2291in" fo:margin-left="0.8333in" fo:text-indent="-0.8333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13" style:parent-style-name="內文" style:family="paragraph">
      <style:paragraph-properties style:snap-to-layout-grid="false" style:line-height-at-least="0.2291in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center" style:line-height-at-least="0.1666in"/>
    </style:style>
    <style:style style:name="T116" style:parent-style-name="預設段落字型" style:family="text">
      <style:text-properties style:font-name="和平海報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和平海報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和平海報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/>
    </style:style>
    <style:style style:name="TableColumn122" style:family="table-column">
      <style:table-column-properties style:column-width="0.5131in"/>
    </style:style>
    <style:style style:name="TableColumn123" style:family="table-column">
      <style:table-column-properties style:column-width="0.9881in"/>
    </style:style>
    <style:style style:name="TableColumn124" style:family="table-column">
      <style:table-column-properties style:column-width="0.5701in"/>
    </style:style>
    <style:style style:name="TableColumn125" style:family="table-column">
      <style:table-column-properties style:column-width="0.4875in"/>
    </style:style>
    <style:style style:name="TableColumn126" style:family="table-column">
      <style:table-column-properties style:column-width="0.5361in"/>
    </style:style>
    <style:style style:name="TableColumn127" style:family="table-column">
      <style:table-column-properties style:column-width="0.577in"/>
    </style:style>
    <style:style style:name="TableColumn128" style:family="table-column">
      <style:table-column-properties style:column-width="0.4604in"/>
    </style:style>
    <style:style style:name="TableColumn129" style:family="table-column">
      <style:table-column-properties style:column-width="0.7722in"/>
    </style:style>
    <style:style style:name="TableColumn130" style:family="table-column">
      <style:table-column-properties style:column-width="1.7263in"/>
    </style:style>
    <style:style style:name="Table121" style:family="table">
      <style:table-properties style:width="6.6312in" fo:margin-left="0in" table:align="left"/>
    </style:style>
    <style:style style:name="TableRow131" style:family="table-row">
      <style:table-row-properties style:min-row-height="0.3541in"/>
    </style:style>
    <style:style style:name="TableCell1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44" style:family="table-row">
      <style:table-row-properties style:min-row-height="0.3541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53" style:family="table-row">
      <style:table-row-properties style:min-row-height="0.3333in"/>
    </style:style>
    <style:style style:name="TableCell1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style:line-height-at-least="0.1666in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style:line-height-at-least="0.1666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style:line-height-at-least="0.1666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ableRow171" style:family="table-row">
      <style:table-row-properties style:min-row-height="0.3333in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style:line-height-at-least="0.1666in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style:line-height-at-least="0.1666in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style:line-height-at-least="0.1666in"/>
    </style:style>
    <style:style style:name="T183" style:parent-style-name="預設段落字型" style:family="text">
      <style:text-properties style:font-name="標楷體" style:font-name-asian="標楷體"/>
    </style:style>
    <style:style style:name="TableRow184" style:family="table-row">
      <style:table-row-properties style:row-height="0.5118in"/>
    </style:style>
    <style:style style:name="TableCell1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1666in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92" style:parent-style-name="內文" style:family="paragraph">
      <style:paragraph-properties style:snap-to-layout-grid="false" fo:text-align="center" style:line-height-at-least="0.1666in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196" style:family="table-row">
      <style:table-row-properties style:row-height="0.5118in"/>
    </style:style>
    <style:style style:name="TableCell1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203" style:family="table-row">
      <style:table-row-properties style:row-height="0.5118in"/>
    </style:style>
    <style:style style:name="TableCell2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.1666in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213" style:family="table-row">
      <style:table-row-properties style:min-row-height="0.25in"/>
    </style:style>
    <style:style style:name="TableCell2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30" style:family="table-row">
      <style:table-row-properties style:row-height="0.25in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39" style:family="table-row">
      <style:table-row-properties style:min-row-height="0.25in"/>
    </style:style>
    <style:style style:name="TableCell2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252" style:family="table-row">
      <style:table-row-properties style:row-height="0.25in"/>
    </style:style>
    <style:style style:name="P2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2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2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2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261" style:family="table-row">
      <style:table-row-properties style:min-row-height="0.25in"/>
    </style:style>
    <style:style style:name="TableCell2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274" style:family="table-row">
      <style:table-row-properties style:row-height="0.25in"/>
    </style:style>
    <style:style style:name="P2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2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283" style:family="table-row">
      <style:table-row-properties style:min-row-height="0.25in"/>
    </style:style>
    <style:style style:name="TableCell2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296" style:family="table-row">
      <style:table-row-properties style:row-height="0.25in"/>
    </style:style>
    <style:style style:name="P2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3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305" style:family="table-row">
      <style:table-row-properties style:min-row-height="0.25in"/>
    </style:style>
    <style:style style:name="TableCell3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318" style:family="table-row">
      <style:table-row-properties style:row-height="0.25in"/>
    </style:style>
    <style:style style:name="P3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327" style:family="table-row">
      <style:table-row-properties style:min-row-height="0.25in"/>
    </style:style>
    <style:style style:name="TableCell3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340" style:family="table-row">
      <style:table-row-properties style:row-height="0.25in"/>
    </style:style>
    <style:style style:name="P3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3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3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3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349" style:family="table-row">
      <style:table-row-properties style:min-row-height="0.25in"/>
    </style:style>
    <style:style style:name="TableCell3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362" style:family="table-row">
      <style:table-row-properties style:row-height="0.25in"/>
    </style:style>
    <style:style style:name="P3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364" style:parent-style-name="內文" style:family="paragraph">
      <style:paragraph-properties style:snap-to-layout-grid="false" style:line-height-at-least="0.1666in" fo:text-indent="0.0972in"/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3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3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371" style:family="table-row">
      <style:table-row-properties style:min-row-height="0.25in"/>
    </style:style>
    <style:style style:name="TableCell3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384" style:family="table-row">
      <style:table-row-properties style:row-height="0.25in"/>
    </style:style>
    <style:style style:name="P3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3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3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3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393" style:family="table-row">
      <style:table-row-properties style:min-row-height="0.25in"/>
    </style:style>
    <style:style style:name="TableCell39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9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406" style:family="table-row">
      <style:table-row-properties style:row-height="0.25in"/>
    </style:style>
    <style:style style:name="P4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4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4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4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1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4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16" style:parent-style-name="內文" style:family="paragraph">
      <style:text-properties style:font-name="標楷體" style:font-name-asian="標楷體"/>
    </style:style>
    <style:style style:name="P417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418" style:parent-style-name="內文" style:family="paragraph">
      <style:paragraph-properties style:snap-to-layout-grid="false" style:line-height-at-least="0.2291in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 fo:color="#000000" style:font-size-complex="12pt"/>
    </style:style>
    <style:style style:name="T422" style:parent-style-name="預設段落字型" style:family="text">
      <style:text-properties style:font-name="標楷體" style:font-name-asian="標楷體" fo:color="#000000" style:font-size-complex="12pt"/>
    </style:style>
    <style:style style:name="T423" style:parent-style-name="預設段落字型" style:family="text">
      <style:text-properties style:font-name="標楷體" style:font-name-asian="標楷體" fo:color="#000000" style:font-size-complex="12pt"/>
    </style:style>
    <style:style style:name="P424" style:parent-style-name="內文" style:family="paragraph">
      <style:paragraph-properties style:snap-to-layout-grid="false" style:line-height-at-least="0.2291in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 fo:color="#000000" style:font-size-complex="12pt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 style:font-size-complex="12pt"/>
    </style:style>
    <style:style style:name="P431" style:parent-style-name="內文" style:family="paragraph">
      <style:paragraph-properties style:snap-to-layout-grid="false" style:line-height-at-least="0.2291in"/>
      <style:text-properties style:font-name="標楷體" style:font-name-asian="標楷體" fo:color="#000000" style:font-size-complex="12pt"/>
    </style:style>
    <style:style style:name="P432" style:parent-style-name="內文" style:family="paragraph">
      <style:paragraph-properties style:snap-to-layout-grid="false" style:line-height-at-least="0.2291in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fo:color="#333333" style:font-size-complex="12pt"/>
    </style:style>
    <style:style style:name="T436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臺南市112年中等學校五人制足球錦標賽競賽規程</text:p>
      <text:p text:style-name="P2">一、宗<text:s text:c="4"/>旨:為提倡本市足球風氣，提高技術水準，促進身心健康，培養積極進取之精神特舉辦本活動。</text:p>
      <text:p text:style-name="P3">二、主辦單位:臺南市政府教育局、體育局。</text:p>
      <text:p text:style-name="P4"><text:span text:style-name="T5">三、承辦單位</text:span><text:span text:style-name="T6">:</text:span><text:span text:style-name="T7">臺南市後甲國民中學。</text:span></text:p>
      <text:p text:style-name="P8">四、協辦單位:臺南市體育總會足球委員會、臺南市後甲國民中學家長會。</text:p>
      <text:p text:style-name="P9">五、比賽日期:中華民國112年2月8日至2月10日。<text:s text:c="13"/></text:p>
      <text:p text:style-name="P10">六、比賽地點:<text:s/>臺南市後甲國民中學操場。</text:p>
      <text:p text:style-name="P11">七、參加資格:</text:p>
      <text:p text:style-name="P12"><text:s text:c="4"/>(一)凡臺南市國中各校在籍學生均可組隊報名參加。</text:p>
      <text:p text:style-name="P13"><text:s text:c="4"/>(二)以學校為單位，不得跨校組隊。<text:s text:c="4"/></text:p>
      <text:p text:style-name="P14">八、比賽分組:</text:p>
      <text:p text:style-name="P15"><text:span text:style-name="T16"><text:s text:c="4"/>(</text:span><text:span text:style-name="T17">一</text:span><text:span text:style-name="T18">)</text:span><text:span text:style-name="T19">國中男組：國中在校學生（五人制）。</text:span></text:p>
      <text:p text:style-name="P20"><text:span text:style-name="T21"><text:s text:c="4"/>(</text:span><text:span text:style-name="T22">二</text:span><text:span text:style-name="T23">)</text:span><text:span text:style-name="T24">國中女組：國中在校學生（五人制）。</text:span></text:p>
      <text:p text:style-name="P25"><text:s text:c="8"/>每校每組限報兩隊，並以A、B隊報名(不能重複報名)。</text:p>
      <text:p text:style-name="P26">每組報名隊數未達3隊不辦理比賽。</text:p>
      <text:p text:style-name="P27">九、報名辦法:</text:p>
      <text:p text:style-name="P28"><text:s text:c="4"/>(一)日期：自即日起至112年1月13日(星期五)下午五時前截止。</text:p>
      <text:p text:style-name="P29"><text:s text:c="4"/>(二)地點：臺南市後甲國民中學<text:s text:c="2"/>龔昆亮教練</text:p>
      <text:p text:style-name="P30"><text:span text:style-name="T31"><text:s text:c="14"/></text:span><text:span text:style-name="T32">地址：</text:span><text:span text:style-name="T33">臺南市東區林森路二段</text:span><text:span text:style-name="T34">260</text:span><text:span text:style-name="T35">號</text:span></text:p>
      <text:p text:style-name="P36"><text:span text:style-name="T37"><text:s text:c="14"/></text:span><text:span text:style-name="T38">電話：</text:span><text:span text:style-name="T39">(06)2388118#1035<text:s/></text:span><text:span text:style-name="T40"><text:s text:c="2"/></text:span><text:span text:style-name="T41">傳真：</text:span><text:span text:style-name="T42">(06)2377064</text:span></text:p>
      <text:p text:style-name="P43"><text:s text:c="14"/>手機：0937312267</text:p>
      <text:p text:style-name="P44"><text:span text:style-name="T45"><text:s text:c="14"/>e-mail</text:span><text:span text:style-name="T46">：</text:span><text:span text:style-name="T47">yliang2000@hotmail.com.tw</text:span><text:span text:style-name="T48"><text:s/></text:span></text:p>
      <text:p text:style-name="P49"><text:s text:c="4"/>(三)人數：每隊可各報名領隊、管理各一人、教練三人、隊員(含隊長)十六人。</text:p>
      <text:p text:style-name="P50"><text:s text:c="4"/><text:span text:style-name="T51">(</text:span><text:span text:style-name="T52">四</text:span><text:span text:style-name="T53">)</text:span><text:span text:style-name="T54">手續：按大會所附之報名表撰寫清楚以</text:span><text:span text:style-name="T55">e-mail</text:span><text:span text:style-name="T56">方式報名，凡報名後需更改隊員名單時請於抽籤會議之前更改，逾時不受理。報名後兩日内未收到</text:span><text:span text:style-name="T57">e-mail</text:span><text:span text:style-name="T58">回覆請電話查詢報名情形。</text:span></text:p>
      <text:p text:style-name="P59">十、競賽辦法：</text:p>
      <text:p text:style-name="P60"><text:span text:style-name="T61"><text:s text:c="4"/>(</text:span><text:span text:style-name="T62">一</text:span><text:span text:style-name="T63">)</text:span><text:span text:style-name="T64">採用中華民國足球協會審定公佈最新五人制足球規則。</text:span></text:p>
      <text:p text:style-name="P65"><text:s text:c="4"/>(二)比賽用球：採用CONTI瑩光足球系列5號足球。</text:p>
      <text:p text:style-name="P66"><text:s text:c="4"/>(三)比賽制度：</text:p>
      <text:p text:style-name="P67"><text:s text:c="9"/>1.各組報名不足三隊，不舉行比賽。</text:p>
      <text:p text:style-name="P68"><text:s text:c="9"/>2.各組報名五隊以下採單循環比賽。</text:p>
      <text:p text:style-name="P69"><text:s text:c="9"/>3.各組報名六隊以上採分組循環預賽，視隊數多寡決定決賽辦法。<text:s text:c="13"/></text:p>
      <text:p text:style-name="P70"><text:s text:c="4"/>(四)循環賽計分法:</text:p>
      <text:p text:style-name="P71"><text:s text:c="9"/>1.勝一場得三分，敗一場得零分，和一場得一分，以積分多寡判定名次。</text:p>
      <text:p text:style-name="P72"><text:s text:c="9"/>2.如兩隊積分相同時，以勝隊為勝；如兩隊和局，則以該循環賽中勝負球數之差判</text:p>
      <text:p text:style-name="P73"><text:s text:c="11"/>別之，如勝負球數之差相等，以勝球數多者為先，如再相等則以抽籤決定之。</text:p>
      <text:p text:style-name="P74"><text:s text:c="9"/>3.如兩隊以上積分相同時，則以相關球隊勝負球數之差判別之，如再相等則以勝球</text:p>
      <text:p text:style-name="P75"><text:s text:c="11"/>數多者為先，如再相等則以抽籤決定之。</text:p>
      <text:p text:style-name="P76"><text:s text:c="4"/>(五)決賽計分法：</text:p>
      <text:soft-page-break/>
      <text:p text:style-name="P77"><text:s text:c="8"/>採交叉決賽及單淘汰決賽計分法，以勝隊為優勝，如果和局，不延長時間，以3人踢罰球點辦法決定之。</text:p>
      <text:p text:style-name="P78"><text:s text:c="4"/>(六)<text:s/>比賽時間：上、下半場各20分鐘共40分鐘，中場休息5分鐘。<text:s text:c="19"/></text:p>
      <text:p text:style-name="P79">十一、領隊抽籤會議:</text:p>
      <text:p text:style-name="P80"><text:s text:c="6"/>日期：訂於112年1月18日(星期三)上午十時</text:p>
      <text:p text:style-name="P81"><text:s text:c="6"/>地點：臺南市後甲國民中學進德堂二樓會議室。(不另行通知)</text:p>
      <text:p text:style-name="P82"><text:s text:c="6"/>未到者由大會代抽，不得異議。相關賽程將於排定後公布於台南市教育網路中心。</text:p>
      <text:p text:style-name="P83">十二、競賽規定事項：</text:p>
      <text:p text:style-name="P84"><text:s text:c="4"/><text:s text:c="2"/>(一)為使賽程進行順利，場地安排大會可視情況調度，各隊不得異議。</text:p>
      <text:p text:style-name="P85"><text:s text:c="6"/>(二)與賽各隊須準備兩套球衣，賽程排在前者，為深色球衣，後者為淺色。</text:p>
      <text:p text:style-name="P86"><text:s text:c="6"/>(三)本比賽中球員背號不得更改(以第一場的背號為準)，如有特殊情況須更改背號需於賽前向大會報備，否則業經發現裁判應判離場，該員不准替補。</text:p>
      <text:p text:style-name="P87"><text:s text:c="6"/>(四)球員應攜帶蓋有111學年註冊章之學生證或學校開立在學證明書，並於賽前20分鐘送至記錄台報到，未帶者不得出賽。</text:p>
      <text:p text:style-name="P88"><text:s text:c="6"/>(五)凡在比賽中球員累積被判二次黃牌者，次場比賽不得出賽；如被直接紅牌判罰出場者，在審判委員會處理之前，應自動停止次場比賽。上述兩者如再警告者，應再停賽一場。</text:p>
      <text:p text:style-name="P89">(六)運動員均應遵守比賽規則，服從裁判，否則裁判有停止比賽之權。</text:p>
      <text:p text:style-name="P90">(七)凡比賽發生非規則或無明文規定之問題，則由審判委員會之判決為終決。</text:p>
      <text:p text:style-name="P91">十三、獎勵：</text:p>
      <text:p text:style-name="P92">(一)各組報名3隊錄取1名；4隊錄取2名；5隊錄取3名；8隊以上錄取4名。</text:p>
      <text:p text:style-name="P93"><text:s/>(二)優勝各隊由大會頒發獎盃、獎狀。</text:p>
      <text:p text:style-name="P94"><text:s/>(三)獲優勝隊伍之相關人員，請報名單位自行依照臺南市立高級中等以下學校教職員</text:p>
      <text:p text:style-name="P95"><text:s text:c="5"/>獎懲案件作業規定辦理敘獎。</text:p>
      <text:p text:style-name="P96"><text:s/>(四)大會工作人員，依照臺南市立高級中等以下學校教職員獎懲案件作業規定簽請</text:p>
      <text:p text:style-name="P97">敘獎。</text:p>
      <text:p text:style-name="P98"><text:s/>十四、罰則：</text:p>
      <text:p text:style-name="P99"><text:s text:c="6"/>(一)各隊如有不合格的選手出賽時</text:p>
      <text:p text:style-name="P100"><text:s text:c="9"/>1.立即取消該隊繼續比賽之權利。</text:p>
      <text:p text:style-name="P101"><text:s text:c="9"/>2.取消該單位所獲得之成績並收回所領得的獎品。</text:p>
      <text:p text:style-name="P102"><text:s text:c="6"/>(二)比賽時間如有選手互毆或辱罵裁判情事發生時，除停止該選手出賽外，並報請審判委員會或有關單位議處。</text:p>
      <text:p text:style-name="P103"><text:s text:c="6"/>(三)選手之身份證明不符時，法律責任應由所屬學校機關單位負責。</text:p>
      <text:p text:style-name="P104"><text:s text:c="6"/>(四)有關選手之資格申訴，經當場檢查照相存證後由承辦單位函轉相關單位處理。</text:p>
      <text:p text:style-name="P105"><text:s text:c="6"/>(五)違反上述(一)、(二)、(三)所列情形者，將分別函告各學校機關及相關單位。</text:p>
      <text:p text:style-name="P106">十五、申訴:</text:p>
      <text:p text:style-name="P107"><text:s text:c="6"/>(一)球隊之申訴，除比賽資格之申訴應於比賽前提出外，其他申訴應在比賽後一小時內提出，比賽中不予受理。</text:p>
      <text:p text:style-name="P108"><text:s text:c="6"/>(二)申訴時以書面由領隊或教練簽名蓋章，並繳交保證金$3000元整，向審判委員會會提出，申訴成立時保證金退還，否則予以沒收。</text:p>
      <text:p text:style-name="P109"><text:s text:c="6"/>(三)申訴時以大會審判委員會之判決為終決。</text:p>
      <text:p text:style-name="P110">十六、附則：</text:p>
      <text:soft-page-break/>
      <text:p text:style-name="P111"><text:s text:c="6"/>(一)凡報名參賽選手之保險，一律由各隊自行負責。</text:p>
      <text:p text:style-name="P112"><text:s text:c="6"/>(二)參加單位一切費用，由各隊自理。</text:p>
      <text:p text:style-name="P113"><text:span text:style-name="T114">十七、本規程如有未盡事宜，逕依相關規定辦理。</text:span></text:p>
      <text:p text:style-name="P115"><text:span text:style-name="T116">臺南市</text:span><text:span text:style-name="T117">112</text:span><text:span text:style-name="T118">年中等學校五人制足球錦標賽</text:span><text:span text:style-name="T119">報名表</text:span>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rows-spanned="2">
            <text:p text:style-name="P133">隊名</text:p>
          </table:table-cell>
          <table:table-cell table:style-name="TableCell134" table:number-columns-spanned="2" table:number-rows-spanned="2">
            <text:p text:style-name="P135"/>
          </table:table-cell>
          <table:covered-table-cell/>
          <table:table-cell table:style-name="TableCell136" table:number-rows-spanned="2">
            <text:p text:style-name="P137">組別</text:p>
          </table:table-cell>
          <table:table-cell table:style-name="TableCell138" table:number-columns-spanned="3" table:number-rows-spanned="2">
            <text:p text:style-name="P139"/>
          </table:table-cell>
          <table:covered-table-cell/>
          <table:covered-table-cell/>
          <table:table-cell table:style-name="TableCell140">
            <text:p text:style-name="P141">領隊</text:p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covered-table-cell/>
          <table:table-cell table:style-name="TableCell149">
            <text:p text:style-name="P150">管理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rows-spanned="2">
            <text:p text:style-name="P155">教練</text:p>
          </table:table-cell>
          <table:table-cell table:style-name="TableCell156" table:number-columns-spanned="2">
            <text:p text:style-name="P157"><text:span text:style-name="T158">中文：</text:span></text:p>
          </table:table-cell>
          <table:covered-table-cell/>
          <table:table-cell table:style-name="TableCell159" table:number-rows-spanned="2">
            <text:p text:style-name="P160">教練</text:p>
          </table:table-cell>
          <table:table-cell table:style-name="TableCell161" table:number-columns-spanned="3">
            <text:p text:style-name="P162"><text:span text:style-name="T163">中文：</text:span><text:span text:style-name="T164"><text:s/></text:span></text:p>
          </table:table-cell>
          <table:covered-table-cell/>
          <table:covered-table-cell/>
          <table:table-cell table:style-name="TableCell165" table:number-rows-spanned="2">
            <text:p text:style-name="P166">教練</text:p>
          </table:table-cell>
          <table:table-cell table:style-name="TableCell167">
            <text:p text:style-name="P168"><text:span text:style-name="T169">中文：</text:span><text:span text:style-name="T170"><text:s/></text:span>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P174"><text:span text:style-name="T175">英文：</text:span></text:p>
          </table:table-cell>
          <table:covered-table-cell/>
          <table:covered-table-cell>
            <text:p text:style-name="P176"/>
          </table:covered-table-cell>
          <table:table-cell table:style-name="TableCell177" table:number-columns-spanned="3">
            <text:p text:style-name="P178"><text:span text:style-name="T179">英文：</text:span></text:p>
          </table:table-cell>
          <table:covered-table-cell/>
          <table:covered-table-cell/>
          <table:covered-table-cell>
            <text:p text:style-name="P180"/>
          </table:covered-table-cell>
          <table:table-cell table:style-name="TableCell181">
            <text:p text:style-name="P182"><text:span text:style-name="T183">英文：</text:span></text:p>
          </table:table-cell>
        </table:table-row>
        <table:table-row table:style-name="TableRow184">
          <table:table-cell table:style-name="TableCell185">
            <text:p text:style-name="P186"><text:span text:style-name="T187">聯絡人</text:span>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rows-spanned="2">
            <text:p text:style-name="P191">通訊</text:p>
            <text:p text:style-name="P192"><text:span text:style-name="T193">地址</text:span></text:p>
          </table:table-cell>
          <table:table-cell table:style-name="TableCell194" table:number-columns-spanned="4" table:number-rows-spanned="2">
            <text:p text:style-name="P195"/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手機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傳真</text:p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><text:span text:style-name="T210">e-mail</text:span></text:p>
          </table:table-cell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rows-spanned="2">
            <text:p text:style-name="P215">球衣</text:p>
            <text:p text:style-name="P216">背號</text:p>
          </table:table-cell>
          <table:table-cell table:style-name="TableCell217" table:number-rows-spanned="2">
            <text:p text:style-name="P218">出<text:s text:c="2"/>生</text:p>
            <text:p text:style-name="P219">年月日</text:p>
          </table:table-cell>
          <table:table-cell table:style-name="TableCell220" table:number-columns-spanned="3">
            <text:p text:style-name="P221">中<text:s text:c="2"/>文<text:s text:c="2"/>姓<text:s text:c="3"/>名</text:p>
          </table:table-cell>
          <table:covered-table-cell/>
          <table:covered-table-cell/>
          <table:table-cell table:style-name="TableCell222" table:number-rows-spanned="2">
            <text:p text:style-name="P223">球衣</text:p>
            <text:p text:style-name="P224">背號</text:p>
          </table:table-cell>
          <table:table-cell table:style-name="TableCell225" table:number-columns-spanned="2" table:number-rows-spanned="2">
            <text:p text:style-name="P226">出<text:s text:c="2"/>生</text:p>
            <text:p text:style-name="P227">年月日</text:p>
          </table:table-cell>
          <table:covered-table-cell/>
          <table:table-cell table:style-name="TableCell228">
            <text:p text:style-name="P229">中<text:s text:c="2"/>文<text:s text:c="2"/>姓<text:s text:c="3"/>名</text:p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 table:number-columns-spanned="3">
            <text:p text:style-name="P234">英<text:s text:c="2"/>文<text:s text:c="2"/>姓<text:s text:c="3"/>名</text:p>
          </table:table-cell>
          <table:covered-table-cell/>
          <table:covered-table-cell/>
          <table:covered-table-cell>
            <text:p text:style-name="P235"/>
          </table:covered-table-cell>
          <table:covered-table-cell>
            <text:p text:style-name="P236"/>
          </table:covered-table-cell>
          <table:covered-table-cell/>
          <table:table-cell table:style-name="TableCell237">
            <text:p text:style-name="P238">英<text:s text:c="2"/>文<text:s text:c="2"/>姓<text:s text:c="3"/>名</text:p>
          </table:table-cell>
        </table:table-row>
        <table:table-row table:style-name="TableRow239">
          <table:table-cell table:style-name="TableCell240" table:number-rows-spanned="2">
            <text:p text:style-name="P241"/>
          </table:table-cell>
          <table:table-cell table:style-name="TableCell242" table:number-rows-spanned="2">
            <text:p text:style-name="P243"/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rows-spanned="2">
            <text:p text:style-name="P247"/>
          </table:table-cell>
          <table:table-cell table:style-name="TableCell248" table:number-columns-spanned="2" table:number-rows-spanned="2">
            <text:p text:style-name="P249"/>
          </table:table-cell>
          <table:covered-table-cell/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 table:number-columns-spanned="3">
            <text:p text:style-name="P256"/>
          </table:table-cell>
          <table:covered-table-cell/>
          <table:covered-table-cell/>
          <table:covered-table-cell>
            <text:p text:style-name="P257"/>
          </table:covered-table-cell>
          <table:covered-table-cell>
            <text:p text:style-name="P258"/>
          </table:covered-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rows-spanned="2">
            <text:p text:style-name="P263"/>
          </table:table-cell>
          <table:table-cell table:style-name="TableCell264" table:number-rows-spanned="2">
            <text:p text:style-name="P265"/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rows-spanned="2">
            <text:p text:style-name="P269"/>
          </table:table-cell>
          <table:table-cell table:style-name="TableCell270" table:number-columns-spanned="2" table:number-rows-spanned="2">
            <text:p text:style-name="P271"/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 table:number-columns-spanned="3">
            <text:p text:style-name="P278"/>
          </table:table-cell>
          <table:covered-table-cell/>
          <table:covered-table-cell/>
          <table:covered-table-cell>
            <text:p text:style-name="P279"/>
          </table:covered-table-cell>
          <table:covered-table-cell>
            <text:p text:style-name="P280"/>
          </table:covered-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rows-spanned="2">
            <text:p text:style-name="P285"/>
          </table:table-cell>
          <table:table-cell table:style-name="TableCell286" table:number-rows-spanned="2">
            <text:p text:style-name="P287"/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rows-spanned="2">
            <text:p text:style-name="P291"/>
          </table:table-cell>
          <table:table-cell table:style-name="TableCell292" table:number-columns-spanned="2" table:number-rows-spanned="2">
            <text:p text:style-name="P293"/>
          </table:table-cell>
          <table:covered-table-cell/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 table:number-columns-spanned="3">
            <text:p text:style-name="P300"/>
          </table:table-cell>
          <table:covered-table-cell/>
          <table:covered-table-cell/>
          <table:covered-table-cell>
            <text:p text:style-name="P301"/>
          </table:covered-table-cell>
          <table:covered-table-cell>
            <text:p text:style-name="P302"/>
          </table:covered-table-cell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rows-spanned="2">
            <text:p text:style-name="P307"/>
          </table:table-cell>
          <table:table-cell table:style-name="TableCell308" table:number-rows-spanned="2">
            <text:p text:style-name="P309"/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rows-spanned="2">
            <text:p text:style-name="P313"/>
          </table:table-cell>
          <table:table-cell table:style-name="TableCell314" table:number-columns-spanned="2" table:number-rows-spanned="2">
            <text:p text:style-name="P315"/>
          </table:table-cell>
          <table:covered-table-cell/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 table:number-columns-spanned="3">
            <text:p text:style-name="P322"/>
          </table:table-cell>
          <table:covered-table-cell/>
          <table:covered-table-cell/>
          <table:covered-table-cell>
            <text:p text:style-name="P323"/>
          </table:covered-table-cell>
          <table:covered-table-cell>
            <text:p text:style-name="P324"/>
          </table:covered-table-cell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rows-spanned="2">
            <text:p text:style-name="P329"/>
          </table:table-cell>
          <table:table-cell table:style-name="TableCell330" table:number-rows-spanned="2">
            <text:p text:style-name="P331"/>
          </table:table-cell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rows-spanned="2">
            <text:p text:style-name="P335"/>
          </table:table-cell>
          <table:table-cell table:style-name="TableCell336" table:number-columns-spanned="2" table:number-rows-spanned="2">
            <text:p text:style-name="P337"/>
          </table:table-cell>
          <table:covered-table-cell/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 table:number-columns-spanned="3">
            <text:p text:style-name="P344"/>
          </table:table-cell>
          <table:covered-table-cell/>
          <table:covered-table-cell/>
          <table:covered-table-cell>
            <text:p text:style-name="P345"/>
          </table:covered-table-cell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rows-spanned="2">
            <text:p text:style-name="P351"/>
          </table:table-cell>
          <table:table-cell table:style-name="TableCell352" table:number-rows-spanned="2">
            <text:p text:style-name="P353"/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rows-spanned="2">
            <text:p text:style-name="P357"/>
          </table:table-cell>
          <table:table-cell table:style-name="TableCell358" table:number-columns-spanned="2" table:number-rows-spanned="2">
            <text:p text:style-name="P359"/>
          </table:table-cell>
          <table:covered-table-cell/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 table:number-columns-spanned="3">
            <text:p text:style-name="P366"/>
          </table:table-cell>
          <table:covered-table-cell/>
          <table:covered-table-cell/>
          <table:covered-table-cell>
            <text:p text:style-name="P367"/>
          </table:covered-table-cell>
          <table:covered-table-cell>
            <text:p text:style-name="P368"/>
          </table:covered-table-cell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rows-spanned="2">
            <text:p text:style-name="P373"/>
          </table:table-cell>
          <table:table-cell table:style-name="TableCell374" table:number-rows-spanned="2">
            <text:p text:style-name="P375"/>
          </table:table-cell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rows-spanned="2">
            <text:p text:style-name="P379"/>
          </table:table-cell>
          <table:table-cell table:style-name="TableCell380" table:number-columns-spanned="2" table:number-rows-spanned="2">
            <text:p text:style-name="P381"/>
          </table:table-cell>
          <table:covered-table-cell/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 table:number-columns-spanned="3">
            <text:p text:style-name="P388"/>
          </table:table-cell>
          <table:covered-table-cell/>
          <table:covered-table-cell/>
          <table:covered-table-cell>
            <text:p text:style-name="P389"/>
          </table:covered-table-cell>
          <table:covered-table-cell>
            <text:p text:style-name="P390"/>
          </table:covered-table-cell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rows-spanned="2">
            <text:p text:style-name="P395"/>
          </table:table-cell>
          <table:table-cell table:style-name="TableCell396" table:number-rows-spanned="2">
            <text:p text:style-name="P397"/>
          </table:table-cell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rows-spanned="2">
            <text:p text:style-name="P401"/>
          </table:table-cell>
          <table:table-cell table:style-name="TableCell402" table:number-columns-spanned="2" table:number-rows-spanned="2">
            <text:p text:style-name="P403"/>
          </table:table-cell>
          <table:covered-table-cell/>
          <table:table-cell table:style-name="TableCell404"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 table:number-columns-spanned="3">
            <text:p text:style-name="P410"/>
          </table:table-cell>
          <table:covered-table-cell/>
          <table:covered-table-cell/>
          <table:covered-table-cell>
            <text:p text:style-name="P411"/>
          </table:covered-table-cell>
          <table:covered-table-cell>
            <text:p text:style-name="P412"/>
          </table:covered-table-cell>
          <table:covered-table-cell/>
          <table:table-cell table:style-name="TableCell413">
            <text:p text:style-name="P414"/>
          </table:table-cell>
        </table:table-row>
      </table:table>
      <text:p text:style-name="P415">備註：</text:p>
      <text:p text:style-name="P416"><text:s text:c="2"/>1.報名日期：自即日起至113年1月13日(星期五)下午五時前截止。</text:p>
      <text:p text:style-name="P417"><text:s text:c="2"/>2.報名地點：臺南市後甲國民中學<text:s text:c="2"/>龔昆亮<text:s/>教練</text:p>
      <text:p text:style-name="P418"><text:span text:style-name="T419"><text:s text:c="14"/></text:span><text:span text:style-name="T420">地址：</text:span><text:span text:style-name="T421">臺南市東區林森路二段</text:span><text:span text:style-name="T422">260</text:span><text:span text:style-name="T423">號</text:span></text:p>
      <text:soft-page-break/>
      <text:p text:style-name="P424"><text:span text:style-name="T425"><text:s text:c="14"/></text:span><text:span text:style-name="T426">電話：</text:span><text:span text:style-name="T427">(06)2388118#1035 <text:s text:c="2"/></text:span><text:span text:style-name="T428"><text:s text:c="2"/></text:span><text:span text:style-name="T429">傳真：</text:span><text:span text:style-name="T430">(06)2377064</text:span></text:p>
      <text:p text:style-name="P431"><text:s text:c="14"/>手機：0937312267</text:p>
      <text:p text:style-name="P432"><text:span text:style-name="T433"><text:s text:c="14"/>e-mail</text:span><text:span text:style-name="T434">：</text:span><text:span text:style-name="T435">yliang2000@hotmail.com.tw</text:span><text:span text:style-name="T43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和平海報體" svg:font-family="和平海報體" style:font-family-generic="system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八十九年台南市足委盃足球錦標賽競賽規則</dc:title>
    <dc:subject/>
    <meta:initial-creator>Hong</meta:initial-creator>
    <dc:creator>User</dc:creator>
    <meta:creation-date>2022-12-30T08:12:00Z</meta:creation-date>
    <dc:date>2022-12-30T08:15:00Z</dc:date>
    <meta:print-date>2013-01-03T09:21:00Z</meta:print-date>
    <meta:template xlink:href="Normal" xlink:type="simple"/>
    <meta:editing-cycles>3</meta:editing-cycles>
    <meta:editing-duration>PT0S</meta:editing-duration>
    <meta:document-statistic meta:page-count="4" meta:paragraph-count="6" meta:word-count="452" meta:character-count="3024" meta:row-count="21" meta:non-whitespace-character-count="2578"/>
  </office:meta>
</office:document-meta>
</file>