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background-color="#FFFF00"/>
    </style:style>
    <style:style style:name="T9" style:parent-style-name="預設段落字型" style:family="text">
      <style:text-properties style:font-name="新細明體" fo:background-color="#FFFF00"/>
    </style:style>
    <style:style style:name="T10" style:parent-style-name="預設段落字型" style:family="text">
      <style:text-properties style:font-name="新細明體" fo:background-color="#FFFF00"/>
    </style:style>
    <style:style style:name="T11" style:parent-style-name="預設段落字型" style:family="text">
      <style:text-properties style:font-name="新細明體" fo:background-color="#FFFF00"/>
    </style:style>
    <style:style style:name="T12" style:parent-style-name="預設段落字型" style:family="text">
      <style:text-properties style:font-name="新細明體" fo:background-color="#FFFF00"/>
    </style:style>
    <style:style style:name="T13" style:parent-style-name="預設段落字型" style:family="text">
      <style:text-properties style:font-name="新細明體" fo:background-color="#FFFF00"/>
    </style:style>
    <style:style style:name="T14" style:parent-style-name="預設段落字型" style:family="text">
      <style:text-properties style:font-name="新細明體" fo:background-color="#FFFF00"/>
    </style:style>
    <style:style style:name="T15" style:parent-style-name="預設段落字型" style:family="text">
      <style:text-properties style:font-name="新細明體" fo:background-color="#FFFF00"/>
    </style:style>
    <style:style style:name="T16" style:parent-style-name="預設段落字型" style:family="text">
      <style:text-properties style:font-name="新細明體" fo:background-color="#FFFF00"/>
    </style:style>
    <style:style style:name="T17" style:parent-style-name="預設段落字型" style:family="text">
      <style:text-properties style:font-name="新細明體" fo:background-color="#FFFF00"/>
    </style:style>
    <style:style style:name="T18" style:parent-style-name="預設段落字型" style:family="text">
      <style:text-properties style:font-name="新細明體" fo:background-color="#FFFF00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paragraph-properties fo:margin-left="1.1666in" fo:text-indent="-1.1666in">
        <style:tab-stops/>
      </style:paragraph-properties>
      <style:text-properties style:font-name="新細明體"/>
    </style:style>
    <style:style style:name="P22" style:parent-style-name="本文縮排" style:family="paragraph">
      <style:paragraph-properties fo:line-height="100%" fo:margin-left="1.1784in" fo:text-indent="-1.177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4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5" style:parent-style-name="預設段落字型" style:family="text">
      <style:text-properties style:font-name="新細明體" style:font-name-asian="新細明體" style:use-window-font-color="true"/>
    </style:style>
    <style:style style:name="T26" style:parent-style-name="預設段落字型" style:family="text">
      <style:text-properties style:font-name="新細明體" style:font-name-asian="新細明體" style:use-window-font-color="true"/>
    </style:style>
    <style:style style:name="T27" style:parent-style-name="預設段落字型" style:family="text">
      <style:text-properties style:font-name="新細明體" style:font-name-asian="新細明體" style:use-window-font-color="true"/>
    </style:style>
    <style:style style:name="T28" style:parent-style-name="預設段落字型" style:family="text">
      <style:text-properties style:font-name="新細明體" style:font-name-asian="新細明體" style:use-window-font-color="true"/>
    </style:style>
    <style:style style:name="T29" style:parent-style-name="預設段落字型" style:family="text">
      <style:text-properties style:font-name="新細明體" style:font-name-asian="新細明體" style:use-window-font-color="true"/>
    </style:style>
    <style:style style:name="T30" style:parent-style-name="預設段落字型" style:family="text">
      <style:text-properties style:font-name="新細明體" style:font-name-asian="新細明體" style:use-window-font-color="true"/>
    </style:style>
    <style:style style:name="T31" style:parent-style-name="預設段落字型" style:family="text">
      <style:text-properties style:font-name="新細明體" style:font-name-asian="新細明體" style:use-window-font-color="true"/>
    </style:style>
    <style:style style:name="T32" style:parent-style-name="預設段落字型" style:family="text">
      <style:text-properties style:font-name="新細明體" style:font-name-asian="新細明體" style:use-window-font-color="true"/>
    </style:style>
    <style:style style:name="T33" style:parent-style-name="預設段落字型" style:family="text">
      <style:text-properties style:font-name="新細明體" style:font-name-asian="新細明體" style:use-window-font-color="true"/>
    </style:style>
    <style:style style:name="T34" style:parent-style-name="預設段落字型" style:family="text">
      <style:text-properties style:font-name="新細明體" style:font-name-asian="新細明體" style:use-window-font-color="true"/>
    </style:style>
    <style:style style:name="P35" style:parent-style-name="本文縮排" style:family="paragraph">
      <style:paragraph-properties fo:line-height="100%" fo:margin-left="1.1784in" fo:text-indent="-1.177in">
        <style:tab-stops/>
      </style:paragraph-properties>
      <style:text-properties style:font-name="新細明體" style:font-name-asian="新細明體" style:use-window-font-color="true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Column44" style:family="table-column">
      <style:table-column-properties style:column-width="1.0152in"/>
    </style:style>
    <style:style style:name="TableColumn45" style:family="table-column">
      <style:table-column-properties style:column-width="0.8993in"/>
    </style:style>
    <style:style style:name="TableColumn46" style:family="table-column">
      <style:table-column-properties style:column-width="4.5569in"/>
    </style:style>
    <style:style style:name="Table43" style:family="table">
      <style:table-properties style:width="6.4715in" style:rel-width="94.76%" fo:margin-left="0in" table:align="right"/>
    </style:style>
    <style:style style:name="TableRow47" style:family="table-row">
      <style:table-row-properties style:min-row-height="0.342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a" style:family="paragraph">
      <style:paragraph-properties fo:widows="0" fo:orphans="0" fo:text-align="center" fo:line-height="100%"/>
      <style:text-properties style:font-name="新細明體" style:font-name-asian="新細明體" fo:font-weight="normal" style:font-weight-asian="normal" fo:color="#000000" style:letter-kerning="true"/>
    </style:style>
    <style:style style:name="TableRow52" style:family="table-row">
      <style:table-row-properties style:min-row-height="0.3715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55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784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79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 fo:color="#000000"/>
    </style:style>
    <style:style style:name="TableRow84" style:family="table-row">
      <style:table-row-properties style:min-row-height="0.5in" fo:keep-together="always"/>
    </style:style>
    <style:style style:name="P85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 fo:color="#000000"/>
    </style:style>
    <style:style style:name="P90" style:parent-style-name="內文" style:family="paragraph">
      <style:paragraph-properties fo:text-align="justify"/>
      <style:text-properties style:font-name="新細明體" fo:color="#000000"/>
    </style:style>
    <style:style style:name="TableRow91" style:family="table-row">
      <style:table-row-properties style:min-row-height="0.2979in" fo:keep-together="always"/>
    </style:style>
    <style:style style:name="P92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新細明體" fo:color="#000000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新細明體" fo:color="#000000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100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新細明體" fo:color="#000000"/>
    </style:style>
    <style:style style:name="TableRow105" style:family="table-row">
      <style:table-row-properties style:min-row-height="0.5in" fo:keep-together="always"/>
    </style:style>
    <style:style style:name="P106" style:parent-style-name="內文" style:family="paragraph">
      <style:text-properties style:font-name="新細明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 fo:color="#000000"/>
    </style:style>
    <style:style style:name="P111" style:parent-style-name="內文" style:family="paragraph">
      <style:paragraph-properties fo:text-align="justify"/>
      <style:text-properties style:font-name="新細明體" fo:color="#000000"/>
    </style:style>
    <style:style style:name="TableRow112" style:family="table-row">
      <style:table-row-properties style:min-row-height="0.3465in" fo:keep-together="always"/>
    </style:style>
    <style:style style:name="P113" style:parent-style-name="內文" style:family="paragraph">
      <style:text-properties style:font-name="新細明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新細明體" fo:color="#000000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color="#000000"/>
    </style:style>
    <style:style style:name="P118" style:parent-style-name="內文" style:family="paragraph">
      <style:paragraph-properties fo:margin-top="0.125in"/>
      <style:text-properties style:font-name="新細明體"/>
    </style:style>
    <style:style style:name="P119" style:parent-style-name="內文" style:family="paragraph">
      <style:paragraph-properties fo:margin-top="0.125in"/>
      <style:text-properties style:font-name="新細明體"/>
    </style:style>
    <style:style style:name="P120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21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22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23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24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/>
    </style:style>
    <style:style style:name="P129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30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新細明體" style:font-weight-complex="bold"/>
    </style:style>
    <style:style style:name="T132" style:parent-style-name="預設段落字型" style:family="text">
      <style:text-properties style:font-name="新細明體" style:font-weight-complex="bold"/>
    </style:style>
    <style:style style:name="T133" style:parent-style-name="預設段落字型" style:family="text">
      <style:text-properties style:font-name="新細明體" style:font-weight-complex="bold"/>
    </style:style>
    <style:style style:name="T134" style:parent-style-name="預設段落字型" style:family="text">
      <style:text-properties style:font-name="新細明體" style:font-weight-complex="bold"/>
    </style:style>
    <style:style style:name="T135" style:parent-style-name="預設段落字型" style:family="text">
      <style:text-properties style:font-name="新細明體"/>
    </style:style>
    <style:style style:name="P136" style:parent-style-name="內文" style:family="paragraph">
      <style:paragraph-properties fo:text-align="justify"/>
      <style:text-properties style:font-name="新細明體"/>
    </style:style>
    <style:style style:name="P137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38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39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40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1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2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3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4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45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fo:letter-spacing="0.0104in" style:font-size-complex="12pt"/>
    </style:style>
    <style:style style:name="T148" style:parent-style-name="預設段落字型" style:family="text">
      <style:text-properties style:font-name="新細明體" fo:letter-spacing="0.0104in" style:font-size-complex="12pt"/>
    </style:style>
    <style:style style:name="P149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P151" style:parent-style-name="內文" style:list-style-name="LFO3" style:family="paragraph">
      <style:paragraph-properties fo:margin-left="0.6194in" fo:text-indent="-0.2819in">
        <style:tab-stops/>
      </style:paragraph-properties>
      <style:text-properties style:font-name="新細明體"/>
    </style:style>
    <style:style style:name="P152" style:parent-style-name="內文" style:list-style-name="LFO3" style:family="paragraph">
      <style:paragraph-properties fo:margin-left="0.6194in" fo:text-indent="-0.2819in">
        <style:tab-stops/>
      </style:paragraph-properties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P167" style:parent-style-name="內文" style:list-style-name="LFO3" style:family="paragraph">
      <style:paragraph-properties fo:margin-left="0.6194in" fo:text-indent="-0.2819in">
        <style:tab-stops/>
      </style:paragraph-properties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P185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86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87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88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89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90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91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92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93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94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195" style:parent-style-name="內文" style:list-style-name="LFO3" style:family="paragraph">
      <style:paragraph-properties fo:margin-left="0.6194in" fo:text-indent="-0.2819in">
        <style:tab-stops/>
      </style:paragraph-properties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P199" style:parent-style-name="內文" style:list-style-name="LFO6" style:family="paragraph">
      <style:paragraph-properties fo:text-indent="-0.8638in">
        <style:tab-stops/>
      </style:paragraph-properties>
      <style:text-properties style:font-name="新細明體"/>
    </style:style>
    <style:style style:name="P200" style:parent-style-name="純文字" style:list-style-name="LFO3" style:family="paragraph"/>
    <style:style style:name="T201" style:parent-style-name="預設段落字型" style:family="text">
      <style:text-properties style:font-name="新細明體" style:font-name-asian="新細明體" style:font-size-complex="12pt"/>
    </style:style>
    <style:style style:name="T20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0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0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0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06" style:parent-style-name="預設段落字型" style:family="text">
      <style:text-properties style:font-name="新細明體" style:font-name-asian="新細明體" style:font-size-complex="12pt"/>
    </style:style>
    <style:style style:name="T207" style:parent-style-name="預設段落字型" style:family="text">
      <style:text-properties style:font-name="新細明體" style:font-name-asian="新細明體" style:font-size-complex="12pt"/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新細明體" style:font-name-asian="新細明體" style:font-size-complex="12pt"/>
    </style:style>
    <style:style style:name="T21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size-complex="12pt"/>
    </style:style>
    <style:style style:name="P230" style:parent-style-name="純文字" style:list-style-name="LFO6" style:family="paragraph"/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T24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4" style:parent-style-name="預設段落字型" style:family="text">
      <style:text-properties style:font-name="新細明體" style:font-name-asian="新細明體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超連結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新細明體" style:font-name-asian="新細明體" style:font-size-complex="12pt"/>
    </style:style>
    <style:style style:name="T249" style:parent-style-name="預設段落字型" style:family="text">
      <style:text-properties style:font-name="新細明體" style:font-name-asian="新細明體" style:font-size-complex="12pt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新細明體" style:font-name-asian="新細明體" style:font-size-complex="12pt"/>
    </style:style>
    <style:style style:name="T252" style:parent-style-name="預設段落字型" style:family="text">
      <style:text-properties style:font-name="新細明體" style:font-name-asian="新細明體" style:font-size-complex="12pt"/>
    </style:style>
    <style:style style:name="T253" style:parent-style-name="預設段落字型" style:family="text">
      <style:text-properties style:font-name="新細明體" style:font-name-asian="新細明體" style:font-size-complex="12pt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新細明體" style:font-name-asian="新細明體" style:font-size-complex="12pt"/>
    </style:style>
    <style:style style:name="T25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71" style:parent-style-name="預設段落字型" style:family="text">
      <style:text-properties style:font-name="新細明體" style:font-name-asian="新細明體" style:font-size-complex="12pt"/>
    </style:style>
    <style:style style:name="P272" style:parent-style-name="純文字" style:list-style-name="LFO6" style:family="paragraph">
      <style:text-properties style:font-name="新細明體"/>
    </style:style>
    <style:style style:name="P273" style:parent-style-name="純文字" style:list-style-name="LFO6" style:family="paragraph"/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76" style:parent-style-name="預設段落字型" style:family="text">
      <style:text-properties style:font-name="新細明體" style:font-name-asian="新細明體" style:font-size-complex="12pt"/>
    </style:style>
    <style:style style:name="P277" style:parent-style-name="內文" style:list-style-name="LFO6" style:family="paragraph">
      <style:paragraph-properties fo:margin-left="0.6611in">
        <style:tab-stops/>
      </style:paragraph-properties>
    </style:style>
    <style:style style:name="T278" style:parent-style-name="預設段落字型" style:family="text">
      <style:text-properties style:font-name="新細明體" fo:font-weight="bold" style:font-weight-asian="bold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新細明體" fo:font-weight="bold" style:font-weight-asian="bold"/>
    </style:style>
    <style:style style:name="T294" style:parent-style-name="預設段落字型" style:family="text">
      <style:text-properties style:font-name="新細明體" fo:font-weight="bold" style:font-weight-asian="bold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P300" style:parent-style-name="內文" style:list-style-name="LFO6" style:family="paragraph">
      <style:paragraph-properties fo:margin-left="0.6611in">
        <style:tab-stops/>
      </style:paragraph-properties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 fo:font-weight="bold" style:font-weight-asian="bold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P321" style:parent-style-name="內文" style:list-style-name="LFO6" style:family="paragraph">
      <style:paragraph-properties fo:margin-left="0.6611in">
        <style:tab-stops/>
      </style:paragraph-properties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 fo:font-weight="bold" style:font-weight-asian="bold"/>
    </style:style>
    <style:style style:name="T340" style:parent-style-name="預設段落字型" style:family="text">
      <style:text-properties style:font-name="新細明體" fo:font-weight="bold" style:font-weight-asian="bold"/>
    </style:style>
    <style:style style:name="T341" style:parent-style-name="預設段落字型" style:family="text">
      <style:text-properties style:font-name="新細明體" fo:font-weight="bold" style:font-weight-asian="bold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P347" style:parent-style-name="內文" style:family="paragraph">
      <style:paragraph-properties fo:margin-left="0.3277in">
        <style:tab-stops/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fo:margin-left="0.993in" fo:text-indent="-0.993in">
        <style:tab-stops/>
      </style:paragraph-properties>
      <style:text-properties style:font-name="新細明體"/>
    </style:style>
    <style:style style:name="P352" style:parent-style-name="內文" style:list-style-name="LFO7" style:family="paragraph">
      <style:paragraph-properties style:snap-to-layout-grid="false" fo:margin-left="0.6611in">
        <style:tab-stops/>
      </style:paragraph-properties>
      <style:text-properties style:font-name="新細明體"/>
    </style:style>
    <style:style style:name="P353" style:parent-style-name="純文字" style:list-style-name="LFO7" style:family="paragraph">
      <style:paragraph-properties style:snap-to-layout-grid="false" fo:margin-left="0.6611in">
        <style:tab-stops/>
      </style:paragraph-properties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南市112年國小田徑錦標賽競賽規程</text:p>
      <text:p text:style-name="P2">一、主旨：提倡田徑運動風氣，促進身心健康，發掘基層選手。</text:p>
      <text:p text:style-name="內文"><text:span text:style-name="T3">二、依據</text:span><text:span text:style-name="T4">：</text:span><text:span text:style-name="T5">臺南市體</text:span><text:span text:style-name="T6">育</text:span><text:span text:style-name="T7">局</text:span><text:span text:style-name="T8">11</text:span><text:span text:style-name="T9">2</text:span><text:span text:style-name="T10">年</text:span><text:span text:style-name="T11"><text:s text:c="2"/></text:span><text:span text:style-name="T12">月</text:span><text:span text:style-name="T13"><text:s text:c="2"/></text:span><text:span text:style-name="T14">日南市體</text:span><text:span text:style-name="T15"><text:s text:c="2"/></text:span><text:span text:style-name="T16">字第</text:span><text:span text:style-name="T17"><text:s text:c="9"/></text:span><text:span text:style-name="T18">號辦理</text:span></text:p>
      <text:p text:style-name="P19">三、指導單位：臺南市政府</text:p>
      <text:p text:style-name="P20">四、主辦單位：臺南市政府體育局</text:p>
      <text:p text:style-name="P21">五、承辦單位：臺南市海佃國民小學</text:p>
      <text:p text:style-name="P22"><text:span text:style-name="T23">六</text:span><text:span text:style-name="T24">、協辦單位：</text:span><text:span text:style-name="T25"><text:s/></text:span><text:span text:style-name="T26">社團法人臺南市體育總會</text:span><text:span text:style-name="T27">、臺</text:span><text:span text:style-name="T28">南市體育總會田徑委員會</text:span><text:span text:style-name="T29">、臺南市體育總會體育志工委員會、</text:span><text:span text:style-name="T30">臺南市</text:span><text:span text:style-name="T31">市立南新國民中學</text:span><text:span text:style-name="T32">、臺南市</text:span><text:span text:style-name="T33">永華</text:span><text:span text:style-name="T34">國民小學</text:span></text:p>
      <text:p text:style-name="P35">七、比賽日期：112年3月1日(星期三)至112年3月3日(星期五)</text:p>
      <text:p text:style-name="P36">八、比賽地點：臺南市立新營體育場(臺南市新營區長榮路二段78號)。</text:p>
      <text:p text:style-name="P37">九、分 <text:s text:c="3"/>組：依111學年度第一學期國小5、6年級學生數。</text:p>
      <text:p text:style-name="P38"><text:s text:c="14"/>(各校人數分組確切日期111年8月10日教網中心為準)</text:p>
      <text:p text:style-name="P39"><text:s text:c="4"/>1.國小甲組：5、6年級學生數190人以上(全部學校數約30%)，共60校。</text:p>
      <text:p text:style-name="P40"><text:s text:c="3"/>2.國小乙組：5、6年級學生數36人至190人(全部學校數約30%)，共62校。</text:p>
      <text:p text:style-name="P41"><text:s text:c="3"/>3.國小丙組：5、6年級學生數35人以下(全部學校數約40%)，共92校。</text:p>
      <text:p text:style-name="P42">十、比賽項目如下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組別</text:p>
          </table:table-cell>
          <table:table-cell table:style-name="TableCell50" table:number-columns-spanned="2">
            <text:p text:style-name="P51">項 <text:s text:c="4"/>目</text:p>
          </table:table-cell>
          <table:covered-table-cell/>
        </table:table-row>
        <table:table-row table:style-name="TableRow52">
          <table:table-cell table:style-name="TableCell53">
            <text:p text:style-name="P54">中年級</text:p>
            <text:p text:style-name="P55">男生組</text:p>
          </table:table-cell>
          <table:table-cell table:style-name="TableCell56">
            <text:p text:style-name="P57">田、徑 <text:s/>賽</text:p>
          </table:table-cell>
          <table:table-cell table:style-name="TableCell58">
            <text:p text:style-name="P59"><text:span text:style-name="T60">1.10</text:span><text:span text:style-name="T61">0公尺2.</text:span><text:span text:style-name="T62"><text:s/>壘球擲遠</text:span><text:span text:style-name="T63">(不分甲、乙、丙組)</text:span></text:p>
          </table:table-cell>
        </table:table-row>
        <table:table-row table:style-name="TableRow64">
          <table:table-cell table:style-name="TableCell65">
            <text:p text:style-name="P66">中年級</text:p>
            <text:p text:style-name="P67">女生組</text:p>
          </table:table-cell>
          <table:table-cell table:style-name="TableCell68">
            <text:p text:style-name="P69">田、徑 <text:s/>賽</text:p>
          </table:table-cell>
          <table:table-cell table:style-name="TableCell70">
            <text:p text:style-name="P71"><text:span text:style-name="T72">1.10</text:span><text:span text:style-name="T73">0公尺2.</text:span><text:span text:style-name="T74"><text:s/>壘球擲遠</text:span><text:span text:style-name="T75">(不分甲、乙、丙組)</text:span></text:p>
          </table:table-cell>
        </table:table-row>
        <table:table-row table:style-name="TableRow76">
          <table:table-cell table:style-name="TableCell77" table:number-rows-spanned="3">
            <text:p text:style-name="P78">國小男童</text:p>
            <text:p text:style-name="P79">甲、乙、丙組</text:p>
          </table:table-cell>
          <table:table-cell table:style-name="TableCell80">
            <text:p text:style-name="P81">田 <text:s/>賽</text:p>
          </table:table-cell>
          <table:table-cell table:style-name="TableCell82">
            <text:p text:style-name="P83">1.跳高<text:s text:c="4"/>2.跳遠<text:s text:c="4"/>3.推鉛球<text:s text:c="2"/>4.壘球擲遠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徑 <text:s/>賽</text:p>
          </table:table-cell>
          <table:table-cell table:style-name="TableCell88">
            <text:p text:style-name="P89">1.60公尺<text:s text:c="2"/>2. 100公尺<text:s text:c="2"/>3. 200公尺<text:s text:c="2"/>4. 4×100公尺接力<text:s/></text:p>
            <text:p text:style-name="P90">5. 4×200公尺接力<text:s text:c="2"/>6.3000公尺競走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混合運動</text:p>
          </table:table-cell>
          <table:table-cell table:style-name="TableCell95">
            <text:p text:style-name="P96">第一天100公尺、跳高，第二天鉛球</text:p>
          </table:table-cell>
        </table:table-row>
        <table:table-row table:style-name="TableRow97">
          <table:table-cell table:style-name="TableCell98" table:number-rows-spanned="3">
            <text:p text:style-name="P99">國小女童</text:p>
            <text:p text:style-name="P100">甲、乙、丙組</text:p>
          </table:table-cell>
          <table:table-cell table:style-name="TableCell101">
            <text:p text:style-name="P102">田 <text:s/>賽</text:p>
          </table:table-cell>
          <table:table-cell table:style-name="TableCell103">
            <text:p text:style-name="P104">1.跳高<text:s text:c="4"/>2.跳遠<text:s text:c="4"/>3.推鉛球<text:s text:c="2"/>4.壘球擲遠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徑 <text:s/>賽</text:p>
          </table:table-cell>
          <table:table-cell table:style-name="TableCell109">
            <text:p text:style-name="P110">1.60公尺<text:s text:c="4"/>2. 100公尺<text:s text:c="4"/>3. 200公尺<text:s text:c="3"/>4. 4×100公尺接力</text:p>
            <text:p text:style-name="P111">5. 4×200公尺接力<text:s text:c="3"/>6.3000公尺競走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混合運動</text:p>
          </table:table-cell>
          <table:table-cell table:style-name="TableCell116">
            <text:p text:style-name="P117">第一天100公尺、鉛球，第二天跳高</text:p>
          </table:table-cell>
        </table:table-row>
      </table:table>
      <text:p text:style-name="P118">十一、預定賽程：(略)</text:p>
      <text:p text:style-name="P119">十二、參賽資格：</text:p>
      <text:list text:style-name="LFO4" text:continue-numbering="true">
        <text:list-item>
          <text:p text:style-name="P120">凡於中華民國99年9月2日以後出生之本市公私立小學在籍學生均可參加。</text:p>
        </text:list-item>
        <text:list-item>
          <text:p text:style-name="P121">中年級女(男)童組中華民國101年9月2日以後出生出生之本市公私立小學在籍學生均可參加。</text:p>
        </text:list-item>
        <text:list-item>
          <text:p text:style-name="P122">以學校為組隊單位，不得跨校。</text:p>
        </text:list-item>
        <text:list-item>
          <text:p text:style-name="P123">每校每項註冊2人為限，接力每校限報男、女各1隊。</text:p>
        </text:list-item>
        <text:list-item>
          <text:p text:style-name="P124"><text:span text:style-name="T125">每人最多報名3個項目(含接力，單項最多2項)</text:span><text:span text:style-name="T126">，</text:span><text:span text:style-name="T127">報名混合運動選手不得再報名其他項目</text:span><text:span text:style-name="T128">。</text:span></text:p>
        </text:list-item>
        <text:list-item>
          <text:p text:style-name="P129">接力項目請在報名系統上勾選六名選手。</text:p>
        </text:list-item>
        <text:list-item>
          <text:p text:style-name="P130"><text:span text:style-name="T131">本次比賽成績將列入</text:span><text:span text:style-name="T132">11</text:span><text:span text:style-name="T133">2</text:span><text:span text:style-name="T134">年全國國小田徑錦標賽選拔依據</text:span><text:span text:style-name="T135">。</text:span></text:p>
        </text:list-item>
      </text:list>
      <text:p text:style-name="P136">十三、比賽辦法：</text:p>
      <text:p text:style-name="P137">(一)比賽規則：依據中華民國田徑協會頒定之最新規則(2022-2023)。</text:p>
      <text:p text:style-name="P138">(二)競賽制度：依據田徑規則及技術手冊中之規定辦理。</text:p>
      <text:p text:style-name="P139">(三)比賽細則：</text:p>
      <text:list text:style-name="LFO5" text:continue-numbering="true">
        <text:list-item>
          <text:p text:style-name="P140">號碼布不按規定縫妥佩掛或無號碼布者，不准參加比賽。</text:p>
        </text:list-item>
        <text:list-item>
          <text:p text:style-name="P141">徑賽比賽中不得陪跑，否則立即取消該比賽選手之參賽資格和成績。</text:p>
        </text:list-item>
        <text:list-item>
          <text:p text:style-name="P142">參加接力比賽運動員之單位服裝、式樣、顏色必須相同。</text:p>
        </text:list-item>
        <text:list-item>
          <text:p text:style-name="P143">田賽高度晉升表由技術委員會訂定印於秩序冊內，或於技術(領隊)會議中公布。</text:p>
        </text:list-item>
        <text:list-item>
          <text:p text:style-name="P144">接力「棒次表」之填寫，應於該項次第一組比賽時間前90分鐘前，至競賽組填寫，並由領隊或教練簽名確認後，於該項次第一組比賽時間前90分鐘前繳交至競賽組。</text:p>
        </text:list-item>
        <text:list-item>
          <text:p text:style-name="P145"><text:span text:style-name="T146">接力棒使用成人組之接力棒，尺寸為</text:span><text:span text:style-name="T147">φ40×285（mm）</text:span><text:span text:style-name="T148">，至少50g。</text:span></text:p>
        </text:list-item>
        <text:list-item>
          <text:p text:style-name="P149">選手報名後無故棄權，不得參加以後各項比賽。</text:p>
        </text:list-item>
      </text:list>
      <text:p text:style-name="P150">十四、獎勵：獎狀請於每項決賽卅分後至獎典組領取，賽會結束後不再補發。</text:p>
      <text:list text:style-name="LFO3" text:continue-numbering="true">
        <text:list-item>
          <text:p text:style-name="P151">個人及團隊獎依實際參賽人（隊）數按下列名額錄取：2至3人錄取1名；<text:s/>4人（隊）錄取2名；<text:s/>5人（隊）錄取3名；6人（隊）錄取4名；7人（隊）錄取5名；8人（隊）錄取6名；9人（隊）錄取7名；10人（隊）以上錄取8名。</text:p>
        </text:list-item>
        <text:list-item>
          <text:p text:style-name="P152"><text:span text:style-name="T153">個人</text:span><text:span text:style-name="T154">：</text:span><text:span text:style-name="T155">第1、2、3</text:span><text:span text:style-name="T156">頒發獎牌</text:span><text:span text:style-name="T157">(金、銀、銅牌)</text:span><text:span text:style-name="T158">暨獎狀，4-</text:span><text:span text:style-name="T159">8</text:span><text:span text:style-name="T160">名</text:span><text:span text:style-name="T161">頒</text:span><text:span text:style-name="T162">發給獎狀</text:span><text:span text:style-name="T163">；</text:span><text:span text:style-name="T164">接力項目之獎勵以</text:span><text:span text:style-name="T165">決賽出賽名單</text:span><text:span text:style-name="T166">頒發。</text:span></text:p>
        </text:list-item>
        <text:list-item>
          <text:p text:style-name="P167"><text:span text:style-name="T168">團體錦標：</text:span><text:span text:style-name="T169">依國小男女甲、乙、丙</text:span><text:span text:style-name="T170">設</text:span><text:span text:style-name="T171">田徑總錦標</text:span><text:span text:style-name="T172">，</text:span><text:span text:style-name="T173">各組取前六名</text:span><text:span text:style-name="T174">標準</text:span><text:span text:style-name="T175">頒發獎盃</text:span><text:span text:style-name="T176">(國小中年級</text:span><text:span text:style-name="T177">女(</text:span><text:span text:style-name="T178">男</text:span><text:span text:style-name="T179">)童</text:span><text:span text:style-name="T180">組不納入</text:span><text:span text:style-name="T181">團體</text:span><text:span text:style-name="T182">錦標)</text:span><text:span text:style-name="T183">。</text:span><text:span text:style-name="T184">計分方式如下：</text:span></text:p>
        </text:list-item>
      </text:list>
      <text:list text:style-name="LFO8" text:continue-numbering="true">
        <text:list-item>
          <text:p text:style-name="P185">錄取8名依9、7、6、5、4、3、2、1計分。</text:p>
        </text:list-item>
        <text:list-item>
          <text:p text:style-name="P186">錄取7名依8、6、5、4、3、2、1計分。</text:p>
        </text:list-item>
        <text:list-item>
          <text:p text:style-name="P187">錄取6名依7、5、4、3、2、1計分。</text:p>
        </text:list-item>
        <text:list-item>
          <text:p text:style-name="P188">錄取5名依6、4、3、2、1計分。</text:p>
        </text:list-item>
        <text:list-item>
          <text:p text:style-name="P189">錄取4名依5、3、2、1計分。</text:p>
        </text:list-item>
        <text:list-item>
          <text:p text:style-name="P190">錄取3名依4、2、1計分。</text:p>
        </text:list-item>
        <text:list-item>
          <text:p text:style-name="P191">錄取2名依3、1計分。</text:p>
        </text:list-item>
        <text:list-item>
          <text:p text:style-name="P192">錄取1名依1計分。</text:p>
        </text:list-item>
        <text:list-item>
          <text:p text:style-name="P193">接力賽、混合運動視同單項計分，不加倍計分。</text:p>
        </text:list-item>
        <text:list-item>
          <text:p text:style-name="P194">累積總分最多之單位為第1名，得分次多之單位，按所得分數之多寡，依次列為第2名、第3名，依此類推至第6名。如遇總分相同時，以各單位在比賽獲得第1名之多寡判定之。如第1名數目亦相同時，則以第2名之多寡判定，依此類推。如仍不能判分時，其名次並列。</text:p>
        </text:list-item>
      </text:list>
      <text:list text:style-name="LFO3" text:continue-numbering="true">
        <text:list-item>
          <text:p text:style-name="P195">優勝隊伍隊職員、辦理活動有功人員，依照「臺南市立高級中等以下學校教職員獎懲案件作業規定」辦理敘獎。</text:p>
        </text:list-item>
      </text:list>
      <text:soft-page-break/>
      <text:p text:style-name="內文"><text:span text:style-name="T196">十五</text:span><text:span text:style-name="T197">、註冊</text:span><text:span text:style-name="T198">、單位報到及會議：</text:span></text:p>
      <text:list text:style-name="LFO6" text:continue-numbering="true">
        <text:list-item>
          <text:p text:style-name="P199">註冊：</text:p>
        </text:list-item>
      </text:list>
      <text:list text:style-name="LFO3" text:continue-numbering="true">
        <text:list-item>
          <text:list>
            <text:list-item>
              <text:p text:style-name="P200"><text:span text:style-name="T201">從</text:span><text:span text:style-name="T202">http://163.26.179.2/sport1</text:span><text:span text:style-name="T203">1</text:span><text:span text:style-name="T204">203</text:span><text:span text:style-name="T205">/</text:span><text:span text:style-name="T206">大會網站進行</text:span><text:span text:style-name="T207">網路</text:span><text:span text:style-name="T208">報名工作</text:span><text:span text:style-name="T209">，註冊日期自</text:span><text:span text:style-name="T210"><text:s/>11</text:span><text:span text:style-name="T211">2</text:span><text:span text:style-name="T212">年</text:span><text:span text:style-name="T213">1</text:span><text:span text:style-name="T214">月</text:span><text:span text:style-name="T215">16</text:span><text:span text:style-name="T216">日（星期</text:span><text:span text:style-name="T217">一</text:span><text:span text:style-name="T218">）零時起至1</text:span><text:span text:style-name="T219">1</text:span><text:span text:style-name="T220">2</text:span><text:span text:style-name="T221">年</text:span><text:span text:style-name="T222">2</text:span><text:span text:style-name="T223">月</text:span><text:span text:style-name="T224">9</text:span><text:span text:style-name="T225">日（星期</text:span><text:span text:style-name="T226">四</text:span><text:span text:style-name="T227">）16時止</text:span><text:span text:style-name="T228">，逾時不予受理</text:span><text:span text:style-name="T229">。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30"><text:span text:style-name="T231">各種類競賽註冊表(由網路報名完成後電腦系統自動產生)均必須於</text:span><text:span text:style-name="T232">11</text:span><text:span text:style-name="T233">2</text:span><text:span text:style-name="T234">年</text:span><text:span text:style-name="T235">2</text:span><text:span text:style-name="T236">月</text:span><text:span text:style-name="T237">15</text:span><text:span text:style-name="T238">日（星期</text:span><text:span text:style-name="T239">三</text:span><text:span text:style-name="T240">）</text:span><text:span text:style-name="T241">下午4時前</text:span><text:span text:style-name="T242">送達或寄達承辦單位。</text:span><text:span text:style-name="T243">(</text:span><text:span text:style-name="T244">709臺南市安南區郡安路五段56號-</text:span><text:span text:style-name="T245">海佃國小學</text:span><text:span text:style-name="T246">務處收，</text:span><text:a xlink:href="TEL:06-2505013" office:target-frame-name="_top" xlink:show="replace"><text:span text:style-name="T247">TEL:06-2505013</text:span></text:a><text:span text:style-name="T248">轉</text:span><text:span text:style-name="T249">5102</text:span><text:span text:style-name="T250">、FAX:06-2800015，請註明臺南市</text:span><text:span text:style-name="T251">11</text:span><text:span text:style-name="T252">2</text:span><text:span text:style-name="T253">年國小田徑賽</text:span><text:span text:style-name="T254">錦標賽</text:span><text:span text:style-name="T255">報名表)</text:span><text:span text:style-name="T256">逾期恕不受理</text:span><text:span text:style-name="T257">(</text:span><text:span text:style-name="T258">報名有問題請洽</text:span><text:span text:style-name="T259">善化國小</text:span><text:span text:style-name="T260">李友榮老師0918150375、</text:span><text:span text:style-name="T261">新化國小陳建忠主任0928919901</text:span><text:span text:style-name="T262">、</text:span><text:span text:style-name="T263">海佃國小邱子華</text:span><text:span text:style-name="T264">主任095</text:span><text:span text:style-name="T265">8708603</text:span><text:span text:style-name="T266">、</text:span><text:span text:style-name="T267">永華國小李建璋校長</text:span><text:span text:style-name="T268">09</text:span><text:span text:style-name="T269">52917032</text:span><text:span text:style-name="T270">)</text:span><text:span text:style-name="T271">。</text:span></text:p>
                </text:list-item>
                <text:list-item>
                  <text:p text:style-name="P272">選手人數未達6人者，登記指導1人，7至12人得登記指導2人，13至24人得登記指導3人，25人以上得登記指導4人(最高以4人為限)，每隊領隊及管理以登記1人為原則。</text:p>
                </text:list-item>
                <text:list-item>
                  <text:p text:style-name="P273"><text:span text:style-name="T274">各種類競賽註冊表單，必須由</text:span><text:span text:style-name="T275">網路報名系統自動產生</text:span><text:span text:style-name="T276">製編之格式。</text:span></text:p>
                </text:list-item>
              </text:list>
            </text:list-item>
          </text:list>
        </text:list-item>
        <text:list-item>
          <text:p text:style-name="P277"><text:span text:style-name="T278">單位報到</text:span><text:span text:style-name="T279">：</text:span><text:span text:style-name="T280">11</text:span><text:span text:style-name="T281">2</text:span><text:span text:style-name="T282">年</text:span><text:span text:style-name="T283">0</text:span><text:span text:style-name="T284">2</text:span><text:span text:style-name="T285">月</text:span><text:span text:style-name="T286">24</text:span><text:span text:style-name="T287">日（星期</text:span><text:span text:style-name="T288">五</text:span><text:span text:style-name="T289">）上午</text:span><text:span text:style-name="T290">9</text:span><text:span text:style-name="T291">時起於</text:span><text:span text:style-name="T292">新營</text:span><text:span text:style-name="T293">體育場</text:span><text:span text:style-name="T294">第一會議室</text:span><text:span text:style-name="T295">報到領取資料</text:span><text:span text:style-name="T296">(</text:span><text:span text:style-name="T297">新營區長榮路二段78號</text:span><text:span text:style-name="T298">)</text:span><text:span text:style-name="T299">。</text:span></text:p>
        </text:list-item>
        <text:list-item>
          <text:p text:style-name="P300"><text:span text:style-name="T301">領隊暨技術會議</text:span><text:span text:style-name="T302">：</text:span><text:span text:style-name="T303">11</text:span><text:span text:style-name="T304">2</text:span><text:span text:style-name="T305">年</text:span><text:span text:style-name="T306">0</text:span><text:span text:style-name="T307">2</text:span><text:span text:style-name="T308">月</text:span><text:span text:style-name="T309">24</text:span><text:span text:style-name="T310">日（星期</text:span><text:span text:style-name="T311">五</text:span><text:span text:style-name="T312">）</text:span><text:span text:style-name="T313">上午9時30分於</text:span><text:span text:style-name="T314">新營</text:span><text:span text:style-name="T315">體育場</text:span><text:span text:style-name="T316">第一會議室</text:span><text:span text:style-name="T317">舉行</text:span><text:span text:style-name="T318">(</text:span><text:bookmark-start text:name="_Hlk122009035"/><text:span text:style-name="T319">新營區長榮路二段78號</text:span><text:bookmark-end text:name="_Hlk122009035"/><text:span text:style-name="T320">)。</text:span></text:p>
        </text:list-item>
        <text:list-item>
          <text:p text:style-name="P321"><text:span text:style-name="T322">裁判會議</text:span><text:span text:style-name="T323">：</text:span><text:span text:style-name="T324">11</text:span><text:span text:style-name="T325">2</text:span><text:span text:style-name="T326">年</text:span><text:span text:style-name="T327">03</text:span><text:span text:style-name="T328">月</text:span><text:span text:style-name="T329">0</text:span><text:span text:style-name="T330">1</text:span><text:span text:style-name="T331">日（星期</text:span><text:span text:style-name="T332">三</text:span><text:span text:style-name="T333">）</text:span><text:span text:style-name="T334">上午</text:span><text:span text:style-name="T335">8</text:span><text:span text:style-name="T336">時</text:span><text:span text:style-name="T337">00</text:span><text:span text:style-name="T338">分於</text:span><text:span text:style-name="T339">新營</text:span><text:span text:style-name="T340">體育場</text:span><text:span text:style-name="T341">第一會議室</text:span><text:span text:style-name="T342">舉行</text:span><text:span text:style-name="T343">(</text:span><text:span text:style-name="T344">新營區長榮路二段78號</text:span><text:span text:style-name="T345">)</text:span><text:span text:style-name="T346">。</text:span></text:p>
        </text:list-item>
      </text:list>
      <text:p text:style-name="P347"><text:span text:style-name="T348">※</text:span><text:span text:style-name="T349">各單位應依規定時間辦理註冊手續及參加會議，不另發通知</text:span><text:span text:style-name="T350">。</text:span></text:p>
      <text:p text:style-name="P351">十六、申訴：</text:p>
      <text:list text:style-name="LFO7" text:continue-numbering="true">
        <text:list-item>
          <text:p text:style-name="P352">有關競賽上所發生之問題，應先以口頭提出，並依照規定於卅分鐘內補齊正式手續，比賽進行中，各單位領隊、指導、管理及運動員，不得當場質詢裁判。</text:p>
        </text:list-item>
        <text:list-item>
          <text:p text:style-name="P353">書面申訴應由該項領隊或教練簽名蓋章，向該競賽種類之審判委員或裁判長正式提出，並繳交保證金新臺幣叄仟元，如經該競賽種類之審判委員會認為其申訴理由未能成立時，得沒收其保證金。</text:p>
        </text:list-item>
      </text:list>
      <text:p text:style-name="內文"><text:span text:style-name="T354">十五、本規程如有未盡事宜，得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in" fo:margin-left="0.6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7152in" fo:text-indent="0.0062in">
        <style:tab-stops/>
      </style:paragraph-properties>
      <style:text-properties style:font-name="標楷體" style:font-name-asian="標楷體" fo:color="#000000" fo:hyphenate="false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31" style:display-name="h31" style:family="text">
      <style:text-properties fo:font-weight="bold" style:font-weight-asian="bold" style:font-weight-complex="bold" fo:color="#666666" fo:font-size="10pt" style:font-size-asian="10pt" style:font-size-complex="10pt" style:text-underline-type="single" style:text-underline-style="solid" style:text-underline-width="auto" style:text-underline-mode="continuous"/>
    </style:style>
    <style:style style:name="style6" style:display-name="style6" style:family="text" style:parent-style-name="預設段落字型"/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yle1" style:display-name="style1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Courier New" style:font-name-complex="Courier New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度中等學校聯合運動會競賽規程</dc:title>
    <meta:initial-creator>aaa</meta:initial-creator>
    <dc:creator>User</dc:creator>
    <meta:creation-date>2022-12-29T06:53:00Z</meta:creation-date>
    <dc:date>2022-12-29T06:53:00Z</dc:date>
    <meta:print-date>2014-12-22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4" meta:character-count="2908" meta:row-count="20" meta:non-whitespace-character-count="2479"/>
  </office:meta>
</office:document-meta>
</file>