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, 標楷體" svg:font-family="DFKai-SB, 標楷體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6" style:parent-style-name="Standard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10" style:parent-style-name="Standard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line-height="0.3611in" fo:margin-left="1.1666in" fo:text-indent="-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P5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3611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3611in" fo:margin-left="1.0833in" fo:text-indent="-0.4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3611in" fo:margin-left="1.25in" fo:text-indent="-0.6666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3611in" fo:margin-left="1.0833in" fo:text-indent="-1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3611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line-height="0.3611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611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3611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333in" fo:margin-left="0.4916in" fo:text-indent="-0.4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Standard" style:family="paragraph">
      <style:paragraph-properties fo:line-height="0.3611in" fo:margin-left="0.6805in" fo:text-indent="-0.6805in">
        <style:tab-stops/>
      </style:paragraph-properties>
      <style:text-properties style:font-name="標楷體" style:font-name-asian="標楷體" style:font-name-complex="標楷體"/>
    </style:style>
    <style:style style:name="P15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fo:line-height="0.3611in" fo:margin-left="0.5513in" fo:text-indent="-0.669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P17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P181" style:parent-style-name="Standard" style:family="paragraph">
      <style:paragraph-properties fo:line-height="0.3611in" fo:margin-left="0.5513in" fo:text-indent="-0.669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P185" style:parent-style-name="Standard" style:family="paragraph">
      <style:paragraph-properties fo:line-height="0.3611in" fo:margin-left="0.5513in" fo:text-indent="-0.66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line-height="0.3611in" fo:margin-left="0.4902in">
        <style:tab-stops/>
      </style:paragraph-properties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line-height="0.3611in" fo:text-indent="0.4916in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fo:line-height="0.3611in" fo:text-indent="0.4916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line-height="0.3611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fo:line-height="0.3611in" fo:margin-left="0.098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line-height="0.3611in" fo:text-indent="0.4916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line-height="0.3611in" fo:text-indent="0.4916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Standard" style:family="paragraph">
      <style:paragraph-properties fo:line-height="0.3611in" fo:margin-left="0.6805in" fo:text-indent="-0.6805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611in" fo:text-indent="0.3333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line-height="0.3611in" fo:text-indent="0.3333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611in" fo:text-indent="0.3333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line-height="0.3611in" fo:text-indent="0.3333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611in" fo:text-indent="0.3333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line-height="0.3611in" fo:text-indent="0.333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臺南市</text:span><text:span text:style-name="T4">112</text:span><text:span text:style-name="T5">年中小學躲避球對抗賽競賽規程</text:span></text:p>
      <text:p text:style-name="P6"><text:span text:style-name="T7">一、主旨：</text:span></text:p>
      <text:p text:style-name="P8">(一)<text:s/>推展全民體育、增進國民身心健康，培養國民奮鬥進取之精神。</text:p>
      <text:p text:style-name="P9">(二)<text:s/>提倡躲避球運動風氣，提升躲避球技術水準，增進國民之體能。</text:p>
      <text:p text:style-name="P10"><text:span text:style-name="T11">二、依據臺南市政府體育局</text:span><text:span text:style-name="T12">000</text:span><text:span text:style-name="T13">年</text:span><text:span text:style-name="T14">00</text:span><text:span text:style-name="T15">年</text:span><text:span text:style-name="T16">00</text:span><text:span text:style-name="T17">日南市體競字第</text:span><text:span text:style-name="T18">0000000000</text:span><text:span text:style-name="T19">號辦理。</text:span></text:p>
      <text:p text:style-name="P20"><text:span text:style-name="T21">三、指導單位：臺南市政府</text:span></text:p>
      <text:p text:style-name="P22"><text:span text:style-name="T23">四、主辦單位：臺南市政府體育局</text:span></text:p>
      <text:p text:style-name="P24"><text:span text:style-name="T25">三、承辦單位：臺南市新化區新化國民小學</text:span></text:p>
      <text:p text:style-name="P26"><text:span text:style-name="T27">四、協辦單位：臺南市新化區新化國民中學</text:span></text:p>
      <text:p text:style-name="P28"><text:span text:style-name="T29">五、比賽日期：</text:span><text:span text:style-name="T30">112</text:span><text:span text:style-name="T31">年</text:span><text:span text:style-name="T32">3</text:span><text:span text:style-name="T33">月</text:span><text:span text:style-name="T34">28</text:span><text:span text:style-name="T35">日</text:span><text:span text:style-name="T36">(</text:span><text:span text:style-name="T37">星期二</text:span><text:span text:style-name="T38">)</text:span><text:span text:style-name="T39">至</text:span><text:span text:style-name="T40">3</text:span><text:span text:style-name="T41">月</text:span><text:span text:style-name="T42">30</text:span><text:span text:style-name="T43">日</text:span><text:span text:style-name="T44">(</text:span><text:span text:style-name="T45">星期四</text:span><text:span text:style-name="T46">)</text:span><text:span text:style-name="T47">止共三天。</text:span></text:p>
      <text:p text:style-name="P48"><text:span text:style-name="T49"><text:s text:c="3"/></text:span><text:span text:style-name="T50">【</text:span><text:span text:style-name="T51">28</text:span><text:span text:style-name="T52">日為國小組、</text:span><text:span text:style-name="T53">29</text:span><text:span text:style-name="T54">日教師組賽事、</text:span><text:span text:style-name="T55">30</text:span><text:span text:style-name="T56">日為國中組賽事】</text:span></text:p>
      <text:p text:style-name="P57"><text:span text:style-name="T58">六、比賽地點：新化國小操場</text:span><text:span text:style-name="T59"><text:s text:c="2"/></text:span></text:p>
      <text:p text:style-name="P60">七、比賽分組：</text:p>
      <text:p text:style-name="P61"><text:span text:style-name="T62">(</text:span><text:span text:style-name="T63">一</text:span><text:span text:style-name="T64">)<text:s/></text:span><text:span text:style-name="T65">國小學童男生甲組：學校班級數</text:span><text:span text:style-name="T66">25</text:span><text:span text:style-name="T67">班﹙含﹚以上，以學校為單位報名參加，每隊報名人數最多</text:span><text:span text:style-name="T68">16</text:span><text:span text:style-name="T69">人。</text:span></text:p>
      <text:p text:style-name="P70"><text:s/>(二)<text:s/>國小學童女生甲組：同上。</text:p>
      <text:p text:style-name="P71"><text:span text:style-name="T72"><text:s text:c="7"/></text:span><text:span text:style-name="T73">﹙三﹚國小學童男生乙組：學校班級數</text:span><text:span text:style-name="T74">13</text:span><text:span text:style-name="T75">班﹙含﹚以上，</text:span><text:span text:style-name="T76">24</text:span><text:span text:style-name="T77">班﹙含﹚以下，以學校</text:span></text:p>
      <text:p text:style-name="P78"><text:span text:style-name="T79"><text:s text:c="13"/></text:span><text:span text:style-name="T80">為單位報名參加（亦可參加甲組，惟每位隊員限報名乙隊），每隊報名人數最多</text:span><text:span text:style-name="T81">16</text:span><text:span text:style-name="T82">人。</text:span></text:p>
      <text:p text:style-name="P83"><text:span text:style-name="T84"><text:s text:c="7"/></text:span><text:span text:style-name="T85">﹙四﹚國小學童女生乙組：同上。</text:span></text:p>
      <text:p text:style-name="P86"><text:span text:style-name="T87"><text:s text:c="7"/></text:span><text:span text:style-name="T88">﹙五﹚國小學童男女生混合組：學校班級數</text:span><text:span text:style-name="T89">12</text:span><text:span text:style-name="T90">班﹙含﹚以下，以學校為單位報名參</text:span></text:p>
      <text:p text:style-name="P91"><text:span text:style-name="T92"><text:s text:c="13"/></text:span><text:span text:style-name="T93">加（亦可參加甲組或乙組），每隊報名人數最多</text:span><text:span text:style-name="T94">16</text:span><text:span text:style-name="T95">人。</text:span></text:p>
      <text:p text:style-name="P96"><text:span text:style-name="T97"><text:s text:c="7"/></text:span><text:span text:style-name="T98">（六）國中男生組：每隊參賽</text:span><text:span text:style-name="T99">10</text:span><text:span text:style-name="T100">人，以學校為單位報名參加，每校最多三隊，每隊</text:span><text:span text:style-name="T101"><text:s text:c="22"/></text:span><text:span text:style-name="T102">報名人數最多</text:span><text:span text:style-name="T103">13</text:span><text:span text:style-name="T104">人。</text:span></text:p>
      <text:p text:style-name="P105"><text:span text:style-name="T106"><text:s text:c="7"/></text:span><text:span text:style-name="T107">（七）國中女生組：每隊參賽</text:span><text:span text:style-name="T108">10</text:span><text:span text:style-name="T109">人，以學校為單位報名</text:span><text:span text:style-name="T110">參加，每校最多三隊，每隊</text:span><text:span text:style-name="T111"><text:s text:c="22"/></text:span><text:span text:style-name="T112">報名人數最多</text:span><text:span text:style-name="T113">13</text:span><text:span text:style-name="T114">人。</text:span></text:p>
      <text:p text:style-name="P115"><text:span text:style-name="T116"><text:s text:c="7"/></text:span><text:span text:style-name="T117">（八）教師組：每隊參賽</text:span><text:span text:style-name="T118">10</text:span><text:span text:style-name="T119">人，可組聯隊，每隊報名人數最多</text:span><text:span text:style-name="T120">12</text:span><text:span text:style-name="T121">人。</text:span></text:p>
      <text:p text:style-name="P122"><text:span text:style-name="T123">八、參加資格：凡台南市各公私立國民中小學學生，合乎本規程第七條者，均可報名參加。</text:span></text:p>
      <text:soft-page-break/>
      <text:p text:style-name="P124">九、報名辦法：</text:p>
      <text:p text:style-name="P125"><text:span text:style-name="T126">（一）日期：自即日起至</text:span><text:span text:style-name="T127">112</text:span><text:span text:style-name="T128">年</text:span><text:span text:style-name="T129">3</text:span><text:span text:style-name="T130">月</text:span><text:span text:style-name="T131">10</text:span><text:span text:style-name="T132">日</text:span><text:span text:style-name="T133">(</text:span><text:span text:style-name="T134">星期五</text:span><text:span text:style-name="T135">)</text:span><text:span text:style-name="T136">止。</text:span></text:p>
      <text:p text:style-name="P137"><text:span text:style-name="T138">（二）請將報名表以附件方式寄到</text:span><text:span text:style-name="T139"><text:s/>bignose@tn.edu.tw</text:span></text:p>
      <text:p text:style-name="P140"><text:span text:style-name="T141"><text:s text:c="6"/></text:span><text:span text:style-name="T142">主旨請註明「</text:span><text:span text:style-name="T143">躲避球比賽報名表（某某國中小）</text:span><text:span text:style-name="T144">」</text:span></text:p>
      <text:p text:style-name="P145"><text:span text:style-name="T146">（三）寄出後請來電確認：</text:span><text:span text:style-name="T147">5902035-722</text:span><text:span text:style-name="T148">黃詠棻組長，自報</text:span><text:span text:style-name="T149">名開始之日起，可至新化國小網站</text:span><text:span text:style-name="T150">-</text:span><text:span text:style-name="T151">最新消息瀏覽報名隊數。</text:span></text:p>
      <text:p text:style-name="P152"><text:span text:style-name="T153">（四）如對此賽事有任何疑義，請洽新化國小學務處張博勝主任，電話：</text:span><text:span text:style-name="T154">5902035-720</text:span><text:span text:style-name="T155">。</text:span></text:p>
      <text:p text:style-name="P156">十、<text:s/>比賽制度：</text:p>
      <text:p text:style-name="P157"><text:span text:style-name="T158">（一）各組預賽採二局總分制；決賽採三局決勝制。</text:span></text:p>
      <text:p text:style-name="P159"><text:s text:c="3"/><text:span text:style-name="T160">（二）預賽採循環賽，如遇勝負關係相同時，則依下列方法順序判定名次：（</text:span><text:span text:style-name="T161">1</text:span><text:span text:style-name="T162">）以該循環所有比賽之加總得分較多者為勝（</text:span><text:span text:style-name="T163">2</text:span><text:span text:style-name="T164">）以該循環所有比賽之加總得分與加總負分之差較多者為勝（</text:span><text:span text:style-name="T165">3</text:span><text:span text:style-name="T166">）抽籤決定名次。</text:span></text:p>
      <text:p text:style-name="P167"><text:span text:style-name="T168"><text:s/>(</text:span><text:span text:style-name="T169">三</text:span><text:span text:style-name="T170">)<text:s/></text:span><text:span text:style-name="T171">決賽採循環賽，如遇勝負關係相同時，則依下列方法順序判定名次：</text:span><text:span text:style-name="T172">(1)<text:s/></text:span><text:span text:style-name="T173">以相關隊之</text:span></text:p>
      <text:p text:style-name="P174"><text:span text:style-name="T175"><text:s text:c="6"/></text:span><text:span text:style-name="T176">間勝局數減負局數之差數，多者為勝</text:span><text:span text:style-name="T177">(2)</text:span><text:span text:style-name="T178">以相關隊之間得分總數，多者為勝</text:span><text:span text:style-name="T179">(3)<text:s/></text:span><text:span text:style-name="T180">以相</text:span></text:p>
      <text:p text:style-name="P181"><text:s text:c="14"/><text:span text:style-name="T182">關隊之間得分總數減失分總數之差數，多者為勝</text:span><text:span text:style-name="T183">(4)</text:span><text:span text:style-name="T184">以全循環比賽勝局數減負局數</text:span></text:p>
      <text:p text:style-name="P185"><text:s text:c="14"/><text:span text:style-name="T186">差數，多者為勝</text:span><text:span text:style-name="T187">(5)</text:span><text:span text:style-name="T188">以全循環比賽得分總數，多者為勝（</text:span><text:span text:style-name="T189">6</text:span><text:span text:style-name="T190">）抽籤決定名次。</text:span></text:p>
      <text:p text:style-name="P191"><text:span text:style-name="T192">十一、領隊會議：</text:span><text:span text:style-name="T193">112</text:span><text:span text:style-name="T194">年</text:span><text:span text:style-name="T195">3</text:span><text:span text:style-name="T196">月</text:span><text:span text:style-name="T197">15</text:span><text:span text:style-name="T198">日</text:span><text:span text:style-name="T199">(</text:span><text:span text:style-name="T200">星期三</text:span><text:span text:style-name="T201">)</text:span><text:span text:style-name="T202">早上八點半，假新化國小辦公室旁小會議室舉行，</text:span></text:p>
      <text:p text:style-name="P203">請各參賽隊伍派員出席。</text:p>
      <text:p text:style-name="P204"><text:span text:style-name="T205">十二、裁判會議：</text:span><text:span text:style-name="T206">112</text:span><text:span text:style-name="T207">年</text:span><text:span text:style-name="T208">3</text:span><text:span text:style-name="T209">月</text:span><text:span text:style-name="T210">28</text:span><text:span text:style-name="T211">日</text:span><text:span text:style-name="T212">(</text:span><text:span text:style-name="T213">星期二</text:span><text:span text:style-name="T214">)</text:span><text:span text:style-name="T215">上午八時二十分，</text:span><text:span text:style-name="T216">假比賽會場檢錄處舉行，請</text:span></text:p>
      <text:p text:style-name="P217">裁判及工作人員務必出席。</text:p>
      <text:p text:style-name="P218"><text:span text:style-name="T219">十三、比賽規則：採用中華民國躲避球協會最新審訂之國際新制躲避球規則。</text:span></text:p>
      <text:p text:style-name="P220"><text:span text:style-name="T221">十四、比賽用球：</text:span><text:span text:style-name="T222">1.</text:span><text:span text:style-name="T223">國小組採用卡斯柏三號膠質躲避球。</text:span><text:span text:style-name="T224">2.</text:span><text:span text:style-name="T225">國中組及教師組採用三號皮製躲</text:span></text:p>
      <text:p text:style-name="P226">避球。</text:p>
      <text:p text:style-name="P227"><text:span text:style-name="T228">十五、獎勵：</text:span></text:p>
      <text:p text:style-name="P229"><text:span text:style-name="T230">（一）</text:span><text:span text:style-name="T231">3</text:span><text:span text:style-name="T232">隊錄取</text:span><text:span text:style-name="T233">1</text:span><text:span text:style-name="T234">名；</text:span><text:span text:style-name="T235">4</text:span><text:span text:style-name="T236">隊錄取</text:span><text:span text:style-name="T237">2</text:span><text:span text:style-name="T238">名；</text:span><text:span text:style-name="T239">5</text:span><text:span text:style-name="T240">隊錄取</text:span><text:span text:style-name="T241">3</text:span><text:span text:style-name="T242">名；</text:span><text:span text:style-name="T243">6</text:span><text:span text:style-name="T244">隊錄取</text:span><text:span text:style-name="T245">4</text:span><text:span text:style-name="T246">名；</text:span><text:span text:style-name="T247">7</text:span><text:span text:style-name="T248">隊錄取</text:span><text:span text:style-name="T249">5</text:span><text:span text:style-name="T250">名；</text:span><text:span text:style-name="T251">8</text:span><text:span text:style-name="T252">隊錄取</text:span></text:p>
      <text:p text:style-name="P253"><text:span text:style-name="T254"><text:s text:c="5"/>6</text:span><text:span text:style-name="T255">名；</text:span><text:span text:style-name="T256">9</text:span><text:span text:style-name="T257">隊錄取</text:span><text:span text:style-name="T258">7</text:span><text:span text:style-name="T259">名；</text:span><text:span text:style-name="T260">10</text:span><text:span text:style-name="T261">隊以上錄取</text:span><text:span text:style-name="T262">8</text:span><text:span text:style-name="T263">名</text:span><text:span text:style-name="T264">，各組錄取冠、亞、季、殿軍前四名頒贈獎</text:span></text:p>
      <text:p text:style-name="P265"><text:span text:style-name="T266">盃及獎狀，</text:span><text:span text:style-name="T267">5~8</text:span><text:span text:style-name="T268">名給予獎狀，大會得視報名隊數多寡增減之。</text:span></text:p>
      <text:p text:style-name="P269"><text:span text:style-name="T270">（二）</text:span><text:span text:style-name="T271">辦理活動有功人員及獲獎學校，依照</text:span><text:span text:style-name="T272">「臺南市立高級中等以下學校教職員獎懲案件作</text:span></text:p>
      <text:soft-page-break/>
      <text:p text:style-name="P273"><text:span text:style-name="T274">業規定」</text:span><text:span text:style-name="T275">辦理敘獎</text:span><text:span text:style-name="T276">。</text:span></text:p>
      <text:p text:style-name="P277"><text:span text:style-name="T278">十六、</text:span><text:span text:style-name="T279">附則：</text:span></text:p>
      <text:p text:style-name="P280"><text:span text:style-name="T281"><text:s text:c="4"/>(</text:span><text:span text:style-name="T282">一</text:span><text:span text:style-name="T283">)<text:s/></text:span><text:span text:style-name="T284">混合組每局出場人數</text:span><text:span text:style-name="T285">12</text:span><text:span text:style-name="T286">人，女生人數至少</text:span><text:span text:style-name="T287">6</text:span><text:span text:style-name="T288">人﹙含﹚以上。</text:span></text:p>
      <text:p text:style-name="P289"><text:span text:style-name="T290">(</text:span><text:span text:style-name="T291">二</text:span><text:span text:style-name="T292">)<text:s/></text:span><text:span text:style-name="T293">國小學童男童組若參賽人數不足，比賽時最多可由</text:span><text:span text:style-name="T294">2</text:span><text:span text:style-name="T295">位女生代替下場，唯該校不</text:span></text:p>
      <text:p text:style-name="P296"><text:span text:style-name="T297"><text:s text:c="5"/></text:span><text:span text:style-name="T298">得再報名該組別女童組。</text:span></text:p>
      <text:p text:style-name="P299"><text:span text:style-name="T300">(</text:span><text:span text:style-name="T301">三</text:span><text:span text:style-name="T302">)<text:s/></text:span><text:span text:style-name="T303">甲、乙組隊伍未達六隊者主辦單位可將兩組合併比賽。</text:span></text:p>
      <text:p text:style-name="P304"><text:span text:style-name="T305">(</text:span><text:span text:style-name="T306">四</text:span><text:span text:style-name="T307">)<text:s/></text:span><text:span text:style-name="T308">運動員於參賽項目之全部賽程均未出賽者不予獎勵。</text:span></text:p>
      <text:p text:style-name="P309"><text:span text:style-name="T310">(</text:span><text:span text:style-name="T311">五</text:span><text:span text:style-name="T312">)<text:s/></text:span><text:span text:style-name="T313">國小及國中組選手參加比賽時請自備號碼衣，大會恕不提供。</text:span></text:p>
      <text:p text:style-name="P314"><text:span text:style-name="T315">(</text:span><text:span text:style-name="T316">六</text:span><text:span text:style-name="T317">)<text:s/></text:span><text:span text:style-name="T318">本規程如有未盡事宜，得由大會修正後公佈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-SB, 標楷體" svg:font-family="DFKai-SB, 標楷體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DFKai-SB, 標楷體" style:font-name-asian="新細明體, PMingLiU" style:font-name-complex="DFKai-SB, 標楷體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FF8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縣長杯國民小學躲避球錦標賽實施計劃</dc:title>
    <dc:subject/>
    <meta:initial-creator>teacher</meta:initial-creator>
    <dc:creator>User</dc:creator>
    <meta:creation-date>2023-01-06T08:15:00Z</meta:creation-date>
    <dc:date>2023-01-06T08:15:00Z</dc:date>
    <meta:print-date>2019-08-08T11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6" meta:character-count="1917" meta:row-count="13" meta:non-whitespace-character-count="1634"/>
  </office:meta>
</office:document-meta>
</file>