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thick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擊遠擊準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38">
            <text:p>臺南市112年度高爾夫球運動擊遠競賽報名表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8">
            <text:p>臺南市112年度高爾夫球運動擊準競賽報名表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37">
            <text:p>學校中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7">
            <text:p>單位中文名稱：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學校英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6">
            <text:p>單位英文名稱：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6">
            <text:p>承辦人姓名及連絡電話: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6">
            <text:p>承辦人姓名及連絡電話: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9">
            <text:p>代訂便當數量: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9">
            <text:p>代訂便當數量: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2">
            <text:p>職 <text:s/>稱</text:p>
          </table:table-cell>
          <table:table-cell office:value-type="string" table:style-name="ce3">
            <text:p>中文姓名</text:p>
          </table:table-cell>
          <table:table-cell office:value-type="string" table:style-name="ce9">
            <text:p>英文姓名</text:p>
          </table:table-cell>
          <table:table-cell office:value-type="string" table:style-name="ce3">
            <text:p>參加組別</text:p>
          </table:table-cell>
          <table:table-cell table:style-name="ce1"/>
          <table:table-cell office:value-type="string" table:style-name="ce11">
            <text:p>職 <text:s/>稱</text:p>
          </table:table-cell>
          <table:table-cell office:value-type="string" table:style-name="ce12">
            <text:p>中文姓名</text:p>
          </table:table-cell>
          <table:table-cell office:value-type="string" table:number-columns-spanned="2" table:number-rows-spanned="1" table:style-name="ce40">
            <text:p>英文姓名</text:p>
          </table:table-cell>
          <table:covered-table-cell/>
          <table:table-cell office:value-type="string" table:style-name="ce12">
            <text:p>參加組別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領 隊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領 隊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指 導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指 導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第一助教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第一助教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第二助教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第二助教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管 理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管 理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1</text:p>
          </table:table-cell>
          <table:table-cell table:number-columns-repeated="2" table:style-name="ce5"/>
          <table:table-cell office:value-type="string" table:style-name="ce5">
            <text:p>如國小高男組</text:p>
          </table:table-cell>
          <table:table-cell table:style-name="ce1"/>
          <table:table-cell office:value-type="string" table:style-name="ce4">
            <text:p>隊 員1</text:p>
          </table:table-cell>
          <table:table-cell table:style-name="ce5"/>
          <table:table-cell table:number-columns-spanned="2" table:number-rows-spanned="1" table:style-name="ce29"/>
          <table:covered-table-cell/>
          <table:table-cell office:value-type="string" table:style-name="ce5">
            <text:p>如國小高男組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隊 員2</text:p>
          </table:table-cell>
          <table:table-cell table:number-columns-repeated="3" table:style-name="ce5"/>
          <table:table-cell table:style-name="ce1"/>
          <table:table-cell office:value-type="string" table:style-name="ce4">
            <text:p>隊 員2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3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3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4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4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5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5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6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6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7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7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8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8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9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9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10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10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11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11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12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12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13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13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14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14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4">
            <text:p>隊 員15</text:p>
          </table:table-cell>
          <table:table-cell table:style-name="ce5"/>
          <table:table-cell table:style-name="ce8"/>
          <table:table-cell table:style-name="ce5"/>
          <table:table-cell table:style-name="ce1"/>
          <table:table-cell office:value-type="string" table:style-name="ce4">
            <text:p>隊 員15</text:p>
          </table:table-cell>
          <table:table-cell table:style-name="ce5"/>
          <table:table-cell table:number-columns-spanned="2" table:number-rows-spanned="1" table:style-name="ce29"/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6">
            <text:p>隊 員16</text:p>
          </table:table-cell>
          <table:table-cell table:number-columns-repeated="3" table:style-name="ce7"/>
          <table:table-cell table:style-name="ce1"/>
          <table:table-cell office:value-type="string" table:style-name="ce6">
            <text:p>隊 員16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7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3">
            <text:p>承辦人<text:span text:style-name="T3">:<text:s text:c="23"/></text:span>主任<text:span text:style-name="T3">:<text:s text:c="28"/></text:span>校長<text:span text:style-name="T3">:</text:span></text:p>
          </table:table-cell>
          <table:table-cell table:number-columns-repeated="4" table:style-name="ce1"/>
          <table:table-cell office:value-type="string" table:number-columns-spanned="5" table:number-rows-spanned="1" table:style-name="ce27">
            <text:p>承辦人: <text:s text:c="11"/>主任: <text:s text:c="13"/>校長:</text:p>
          </table:table-cell>
          <table:covered-table-cell table:number-columns-repeated="4"/>
          <table:table-cell table:number-columns-repeated="16374"/>
        </table:table-row>
        <table:table-row table:number-rows-repeated="3" table:style-name="ro8">
          <table:table-cell table:style-name="ce10"/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4">
            <text:p>參賽隊員<text:span text:style-name="T1">5</text:span>人以上得列第一助理教練；<text:span text:style-name="T1">10</text:span>人以上得列第二助理教練。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請將<text:span text:style-name="T6">未核章之報名表</text:span>以附件方式寄到<text:span text:style-name="T7"><text:s/>bignose@tn.edu.tw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，主旨請註明「高爾夫擊遠擊準比賽報名表（某某國中小）」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，並將核章版報名表以紙本郵寄，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本郵寄地址︰臺南市新化區中山路173號體育組黃詠棻老師收</text:p>
          </table:table-cell>
          <table:table-cell table:number-columns-repeated="3" table:style-name="ce15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  <table:named-expressions>
          <table:named-expression table:name="Print_Area" table:expression="of:=[擊遠擊準報名表.#REF!]" table:base-cell-address="擊遠擊準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eacher</meta:initial-creator>
    <dc:creator>User</dc:creator>
    <meta:creation-date>2009-11-12T07:36:21Z</meta:creation-date>
    <dc:date>2023-01-06T05:17:47Z</dc:date>
    <meta:print-date>2022-12-19T02:05:12Z</meta:print-date>
  </office:meta>
</office:document-meta>
</file>