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watch-title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075in"/>
    </style:style>
    <style:style style:name="TableColumn12" style:family="table-column">
      <style:table-column-properties style:column-width="3.025in"/>
    </style:style>
    <style:style style:name="TableColumn13" style:family="table-column">
      <style:table-column-properties style:column-width="3.1611in"/>
    </style:style>
    <style:style style:name="Table10" style:family="table">
      <style:table-properties style:width="7.2611in" fo:margin-left="0in" table:align="left"/>
    </style:style>
    <style:style style:name="TableRow14" style:family="table-row">
      <style:table-row-properties style:min-row-height="0.3298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951in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152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152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3.3916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200%" fo:margin-right="-0.1138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200%" fo:margin-right="-0.1138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200%" fo:margin-right="-0.1138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200%" fo:margin-right="-0.1138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200%" fo:margin-right="-0.1138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150%" fo:margin-right="-0.1138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background-color="#FFFFFF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P142" style:parent-style-name="內文" style:family="paragraph">
      <style:paragraph-properties fo:line-height="150%" fo:margin-right="-0.1138in"/>
      <style:text-properties style:font-name="標楷體" style:font-name-asian="標楷體"/>
    </style:style>
    <style:style style:name="P143" style:parent-style-name="內文" style:family="paragraph">
      <style:paragraph-properties style:text-autospace="none" style:line-height-at-least="0.3611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150%" fo:margin-right="-0.1138in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1.4826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fo:break-before="page" fo:text-align="center" fo:margin-top="0.125in"/>
    </style:style>
    <style:style style:name="T157" style:parent-style-name="watch-title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8" style:parent-style-name="watch-title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9" style:parent-style-name="watch-title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0" style:parent-style-name="watch-title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1" style:parent-style-name="watch-title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2" style:parent-style-name="watch-title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3" style:parent-style-name="watch-title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4" style:parent-style-name="watch-title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65" style:parent-style-name="內文" style:family="paragraph">
      <style:paragraph-properties fo:widows="2" fo:orphans="2" fo:margin-top="0.125in"/>
    </style:style>
    <style:style style:name="T166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widows="2" fo:orphans="2" fo:line-height="0.3611in"/>
    </style:style>
    <style:style style:name="T168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9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70" style:parent-style-name="watch-title" style:family="text">
      <style:text-properties style:font-name="新細明體" fo:font-weight="bold" style:font-weight-asian="bold" fo:font-size="14pt" style:font-size-asian="14pt" style:font-size-complex="14pt"/>
    </style:style>
    <style:style style:name="T171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72" style:parent-style-name="watch-title" style:family="text">
      <style:text-properties style:font-name="新細明體" fo:font-weight="bold" style:font-weight-asian="bold" fo:font-size="14pt" style:font-size-asian="14pt" style:font-size-complex="14pt"/>
    </style:style>
    <style:style style:name="T173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74" style:parent-style-name="watch-title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watch-title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watch-title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78" style:parent-style-name="清單段落" style:list-style-name="LFO1" style:family="paragraph">
      <style:paragraph-properties fo:margin-top="0.25in" fo:line-height="0.3611in" fo:margin-left="0.3347in" fo:text-indent="-0.33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04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05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06" style:parent-style-name="清單段落" style:family="paragraph">
      <style:paragraph-properties fo:line-height="0.3611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清單段落" style:family="paragraph">
      <style:paragraph-properties fo:line-height="0.3611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清單段落" style:family="paragraph">
      <style:paragraph-properties fo:line-height="0.3611in" fo:margin-left="0.3347in" fo:margin-right="-0.3118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清單段落" style:family="paragraph">
      <style:paragraph-properties fo:line-height="0.3611in" fo:margin-left="0.3347in" fo:margin-right="-0.3118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widows="2" fo:orphans="2" fo:margin-top="0.25in" fo:line-height="0.2777in"/>
    </style:style>
    <style:style style:name="T211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2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3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4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5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6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7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8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9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20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21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22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23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24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25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 fo:margin-left="0.0006in" fo:margin-right="-0.5in" fo:text-indent="-0.4923in">
        <style:tab-stops/>
      </style:paragraph-properties>
    </style:style>
    <style:style style:name="T227" style:parent-style-name="watch-title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margin-left="0.0708in" fo:margin-right="-0.5in" fo:text-indent="-0.5625in">
        <style:tab-stops/>
      </style:paragraph-properties>
    </style:style>
    <style:style style:name="T229" style:parent-style-name="watch-title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watch-title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31" style:parent-style-name="watch-title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watch-title" style:family="text">
      <style:text-properties fo:font-weight="bold" style:font-weight-asian="bold" fo:color="#000000" fo:font-size="16pt" style:font-size-asian="16pt" style:font-size-complex="16pt"/>
    </style:style>
    <style:style style:name="T233" style:parent-style-name="watch-title" style:family="text">
      <style:text-properties fo:font-weight="bold" style:font-weight-asian="bold" fo:color="#000000" fo:font-size="16pt" style:font-size-asian="16pt" style:font-size-complex="16pt"/>
    </style:style>
    <style:style style:name="P234" style:parent-style-name="內文" style:family="paragraph">
      <style:paragraph-properties style:snap-to-layout-grid="false" fo:line-height="115%" fo:margin-left="-0.125in">
        <style:tab-stops/>
      </style:paragraph-properties>
      <style:text-properties style:font-name-asian="標楷體" fo:font-size="18pt" style:font-size-asian="18pt" style:font-size-complex="16pt"/>
    </style:style>
    <style:style style:name="P235" style:parent-style-name="內文" style:family="paragraph">
      <style:paragraph-properties style:snap-to-layout-grid="false" fo:line-height="115%" fo:margin-left="-0.125in">
        <style:tab-stops/>
      </style:paragraph-properties>
      <style:text-properties style:font-name-asian="標楷體" fo:font-size="18pt" style:font-size-asian="18pt" style:font-size-complex="16pt"/>
    </style:style>
    <style:style style:name="P236" style:parent-style-name="內文" style:family="paragraph">
      <style:paragraph-properties style:snap-to-layout-grid="false" fo:line-height="115%" fo:margin-left="-0.125in">
        <style:tab-stops/>
      </style:paragraph-properties>
      <style:text-properties style:font-name-asian="標楷體" fo:font-size="18pt" style:font-size-asian="18pt" style:font-size-complex="16pt"/>
    </style:style>
    <style:style style:name="P237" style:parent-style-name="內文" style:family="paragraph">
      <style:paragraph-properties style:snap-to-layout-grid="false" fo:line-height="115%" fo:margin-left="-0.125in">
        <style:tab-stops/>
      </style:paragraph-properties>
      <style:text-properties style:font-name-asian="標楷體" fo:font-size="18pt" style:font-size-asian="18pt" style:font-size-complex="16pt"/>
    </style:style>
    <style:style style:name="P238" style:parent-style-name="內文" style:family="paragraph">
      <style:paragraph-properties style:snap-to-layout-grid="false" fo:line-height="115%" fo:margin-left="-0.125in">
        <style:tab-stops/>
      </style:paragraph-properties>
      <style:text-properties style:font-name-asian="標楷體" fo:font-size="18pt" style:font-size-asian="18pt" style:font-size-complex="16pt"/>
    </style:style>
    <style:style style:name="P239" style:parent-style-name="內文" style:family="paragraph">
      <style:paragraph-properties style:snap-to-layout-grid="false" fo:line-height="115%" fo:margin-left="-0.125in">
        <style:tab-stops/>
      </style:paragraph-properties>
      <style:text-properties style:font-name-asian="標楷體" fo:font-size="18pt" style:font-size-asian="18pt" style:font-size-complex="16pt"/>
    </style:style>
    <style:style style:name="P240" style:parent-style-name="內文" style:family="paragraph">
      <style:paragraph-properties style:snap-to-layout-grid="false" fo:line-height="115%" fo:margin-left="-0.125in">
        <style:tab-stops/>
      </style:paragraph-properties>
    </style:style>
    <style:style style:name="T241" style:parent-style-name="預設段落字型" style:family="text">
      <style:text-properties style:font-name-asian="標楷體" fo:font-size="18pt" style:font-size-asian="18pt" style:font-size-complex="16pt"/>
    </style:style>
  </office:automatic-styles>
  <office:body>
    <office:text text:use-soft-page-breaks="true">
      <text:p text:style-name="P1"><text:span text:style-name="T2">台南</text:span><text:span text:style-name="T3">市</text:span><text:span text:style-name="T4">111</text:span><text:span text:style-name="T5">學年度第二學期</text:span><text:span text:style-name="T6">○○</text:span><text:span text:style-name="T7">國民小學『快樂英語遊戲班』</text:span><text:span text:style-name="T8">申請表</text:span><text:span text:style-name="T9"><text:s text:c="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學校</text:p>
          </table:table-cell>
          <table:table-cell table:style-name="TableCell17" table:number-columns-spanned="2">
            <text:p text:style-name="P18">校名：<text:s text:c="33"/>偏遠學校：<text:s/>□是<text:s text:c="2"/>□否<text:line-break/>地址：<text:s/></text:p>
          </table:table-cell>
          <table:covered-table-cell/>
        </table:table-row>
        <table:table-row table:style-name="TableRow19">
          <table:table-cell table:style-name="TableCell20" table:number-rows-spanned="2">
            <text:p text:style-name="P21">承辦人</text:p>
          </table:table-cell>
          <table:table-cell table:style-name="TableCell22">
            <text:p text:style-name="P23">姓名：<text:s/></text:p>
          </table:table-cell>
          <table:table-cell table:style-name="TableCell24">
            <text:p text:style-name="P25">連絡電話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單位職稱：</text:p>
          </table:table-cell>
          <table:table-cell table:style-name="TableCell30">
            <text:p text:style-name="P31">公務信箱：</text:p>
          </table:table-cell>
        </table:table-row>
        <table:table-row table:style-name="TableRow32">
          <table:table-cell table:style-name="TableCell33">
            <text:p text:style-name="P34">開班期間</text:p>
          </table:table-cell>
          <table:table-cell table:style-name="TableCell35" table:number-columns-spanned="2">
            <text:p text:style-name="P36"><text:s text:c="3"/>112年<text:s text:c="3"/>月<text:s text:c="3"/>日<text:s text:c="2"/>～<text:s text:c="3"/>112年<text:s text:c="3"/>月<text:s text:c="3"/>日<text:line-break/>備註：「快樂英語遊戲班」以一學期為單位申請</text:p>
          </table:table-cell>
          <table:covered-table-cell/>
        </table:table-row>
        <table:table-row table:style-name="TableRow37">
          <table:table-cell table:style-name="TableCell38">
            <text:p text:style-name="P39">開班說明</text:p>
          </table:table-cell>
          <table:table-cell table:style-name="TableCell40" table:number-columns-spanned="2">
            <text:p text:style-name="P41"><text:span text:style-name="T42">以下四選一報名</text:span></text:p>
            <text:p text:style-name="P43"><text:span text:style-name="T44">低年級</text:span><text:span text:style-name="T45"><text:s/></text:span><text:span text:style-name="T46"><text:s text:c="5"/></text:span><text:span text:style-name="T47"><text:s/></text:span><text:span text:style-name="T48">班</text:span><text:span text:style-name="T49">(</text:span><text:span text:style-name="T50">共</text:span><text:span text:style-name="T51"><text:s text:c="4"/></text:span><text:span text:style-name="T52">人</text:span><text:span text:style-name="T53">) /<text:s/></text:span><text:span text:style-name="T54">上課時間：星期</text:span><text:span text:style-name="T55"><text:s text:c="4"/></text:span><text:span text:style-name="T56">、</text:span><text:span text:style-name="T57"><text:s text:c="3"/></text:span><text:span text:style-name="T58">時</text:span><text:span text:style-name="T59"><text:s text:c="3"/></text:span><text:span text:style-name="T60">分～</text:span><text:span text:style-name="T61"><text:s text:c="3"/></text:span><text:span text:style-name="T62">時</text:span><text:span text:style-name="T63"><text:s text:c="3"/></text:span><text:span text:style-name="T64">分</text:span></text:p>
            <text:p text:style-name="P65"><text:span text:style-name="T66">中年級</text:span><text:span text:style-name="T67"><text:s/></text:span><text:span text:style-name="T68"><text:s text:c="5"/></text:span><text:span text:style-name="T69"><text:s/></text:span><text:span text:style-name="T70">班</text:span><text:span text:style-name="T71">(</text:span><text:span text:style-name="T72">共</text:span><text:span text:style-name="T73"><text:s text:c="4"/></text:span><text:span text:style-name="T74">人</text:span><text:span text:style-name="T75">) /<text:s/></text:span><text:span text:style-name="T76">上課時間：星期</text:span><text:span text:style-name="T77"><text:s text:c="4"/></text:span><text:span text:style-name="T78">、</text:span><text:span text:style-name="T79"><text:s text:c="3"/></text:span><text:span text:style-name="T80">時</text:span><text:span text:style-name="T81"><text:s text:c="3"/></text:span><text:span text:style-name="T82">分～</text:span><text:span text:style-name="T83"><text:s text:c="3"/></text:span><text:span text:style-name="T84">時</text:span><text:span text:style-name="T85"><text:s text:c="3"/></text:span><text:span text:style-name="T86">分</text:span></text:p>
            <text:p text:style-name="P87"><text:span text:style-name="T88">高年級</text:span><text:span text:style-name="T89"><text:s/></text:span><text:span text:style-name="T90"><text:s text:c="5"/></text:span><text:span text:style-name="T91"><text:s/></text:span><text:span text:style-name="T92">班</text:span><text:span text:style-name="T93">(</text:span><text:span text:style-name="T94">共</text:span><text:span text:style-name="T95"><text:s text:c="4"/></text:span><text:span text:style-name="T96">人</text:span><text:span text:style-name="T97">) /<text:s/></text:span><text:span text:style-name="T98">上課時間：星期</text:span><text:span text:style-name="T99"><text:s text:c="4"/></text:span><text:span text:style-name="T100">、</text:span><text:span text:style-name="T101"><text:s text:c="3"/></text:span><text:span text:style-name="T102">時</text:span><text:span text:style-name="T103"><text:s text:c="3"/></text:span><text:span text:style-name="T104">分～</text:span><text:span text:style-name="T105"><text:s text:c="3"/></text:span><text:span text:style-name="T106">時</text:span><text:span text:style-name="T107"><text:s text:c="3"/></text:span><text:span text:style-name="T108">分</text:span></text:p>
            <text:p text:style-name="P109"><text:span text:style-name="T110">混</text:span><text:span text:style-name="T111"><text:s text:c="2"/></text:span><text:span text:style-name="T112">齡</text:span><text:span text:style-name="T113"><text:s/></text:span><text:span text:style-name="T114"><text:s text:c="5"/></text:span><text:span text:style-name="T115"><text:s/></text:span><text:span text:style-name="T116">班</text:span><text:span text:style-name="T117">(</text:span><text:span text:style-name="T118">共</text:span><text:span text:style-name="T119"><text:s text:c="4"/></text:span><text:span text:style-name="T120">人</text:span><text:span text:style-name="T121">) /<text:s/></text:span><text:span text:style-name="T122">上課時間：星期</text:span><text:span text:style-name="T123"><text:s text:c="4"/></text:span><text:span text:style-name="T124">、</text:span><text:span text:style-name="T125"><text:s text:c="3"/></text:span><text:span text:style-name="T126">時</text:span><text:span text:style-name="T127"><text:s text:c="3"/></text:span><text:span text:style-name="T128">分～</text:span><text:span text:style-name="T129"><text:s text:c="3"/></text:span><text:span text:style-name="T130">時</text:span><text:span text:style-name="T131"><text:s text:c="3"/></text:span><text:span text:style-name="T132">分</text:span></text:p>
            <text:p text:style-name="P133"><text:span text:style-name="T134">(</text:span><text:span text:style-name="T135">混齡年級說明：</text:span><text:span text:style-name="T136"><text:s text:c="20"/></text:span><text:span text:style-name="T137"><text:s/>)</text:span><text:span text:style-name="T138"><text:line-break/></text:span><text:span text:style-name="T139">備註：</text:span><text:span text:style-name="T140">1</text:span><text:span text:style-name="T141">、申請「快樂英語遊戲班」以一班為限，建議先以低年級學生為優先。</text:span></text:p>
            <text:p text:style-name="P142"><text:s text:c="6"/>2、「快樂英語遊戲班」為課後陪讀時段，一堂課為40分鐘。</text:p>
            <text:p text:style-name="P143"><text:s text:c="6"/>3、報名本班的學生需提供家長聯絡電話，讓快樂英語遊戲班授課老師能夠<text:line-break/><text:s text:c="9"/>跟家長聯絡，協助了解學生學習效果。</text:p>
            <text:p text:style-name="P144"><text:span text:style-name="T145"><text:s text:c="4"/></text:span><text:span text:style-name="T146"><text:s text:c="6"/></text:span><text:span text:style-name="T147"><text:s text:c="2"/>4</text:span><text:span text:style-name="T148">、</text:span><text:span text:style-name="T149">本課程會舉辦期末親子成果發表會，以拉近學校與家長的關係</text:span></text:p>
          </table:table-cell>
          <table:covered-table-cell/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內文"/>
      <text:p text:style-name="P155">國<text:s/>民<text:s/>小<text:s/>學<text:line-break/>承辦人姓名：<text:s text:c="15"/>單位主管：<text:s text:c="16"/>校長：</text:p>
      <text:soft-page-break/>
      <text:p text:style-name="P156"><text:span text:style-name="T157">台南</text:span><text:span text:style-name="T158">市</text:span><text:span text:style-name="T159">○○</text:span><text:span text:style-name="T160">區</text:span><text:span text:style-name="T161">○○</text:span><text:span text:style-name="T162">國民小學</text:span><text:span text:style-name="T163">111</text:span><text:span text:style-name="T164">學年度第二學期『快樂英語遊戲班』報名表</text:span></text:p>
      <text:p text:style-name="P165"><text:span text:style-name="T166">親愛的家長您好：</text:span></text:p>
      <text:p text:style-name="P167"><text:span text:style-name="T168"><text:s text:c="4"/></text:span><text:span text:style-name="T169">本校向遠東科技大學</text:span><text:span text:style-name="T170">成功申請『快樂英語遊戲班』</text:span><text:span text:style-name="T171">，</text:span><text:span text:style-name="T172">由遠東科技大學受訓志工到校教學生英語，</text:span><text:span text:style-name="T173">以遊戲方式提升學生對學習英語的興趣。若需參加者請填寫報名表後交回，若有疑問請電教務處</text:span><text:span text:style-name="T174">(</text:span><text:span text:style-name="T175">註明承辦人及學校電話</text:span><text:span text:style-name="T176">)</text:span><text:span text:style-name="T177">。</text:span></text:p>
      <text:list text:style-name="LFO1" text:continue-numbering="true">
        <text:list-item>
          <text:p text:style-name="P178"><text:span text:style-name="T179">時間</text:span><text:span text:style-name="T180">:112</text:span><text:span text:style-name="T181">年</text:span><text:span text:style-name="T182">○</text:span><text:span text:style-name="T183">月</text:span><text:span text:style-name="T184">○</text:span><text:span text:style-name="T185">日</text:span><text:span text:style-name="T186">~112</text:span><text:span text:style-name="T187">年</text:span><text:span text:style-name="T188">○</text:span><text:span text:style-name="T189">月</text:span><text:span text:style-name="T190">○</text:span><text:span text:style-name="T191">日</text:span><text:span text:style-name="T192">每週</text:span><text:span text:style-name="T193">○(</text:span><text:span text:style-name="T194">註明上課時間</text:span><text:span text:style-name="T195"><text:s text:c="3"/></text:span><text:span text:style-name="T196">:</text:span><text:span text:style-name="T197"><text:s text:c="3"/></text:span><text:span text:style-name="T198"><text:s/>~</text:span><text:span text:style-name="T199"><text:s text:c="3"/></text:span><text:span text:style-name="T200">:</text:span><text:span text:style-name="T201"><text:s text:c="3"/></text:span><text:span text:style-name="T202">)</text:span></text:p>
        </text:list-item>
        <text:list-item>
          <text:p text:style-name="P203">上課地點: ○○教室</text:p>
        </text:list-item>
        <text:list-item>
          <text:p text:style-name="P204">人數: 20人為限(建議:以低年級學生優先開班)</text:p>
        </text:list-item>
        <text:list-item>
          <text:p text:style-name="P205">備註:<text:s/></text:p>
        </text:list-item>
      </text:list>
      <text:p text:style-name="P206">1.課程完全免費。</text:p>
      <text:p text:style-name="P207">2.學生放學後直接至○○教室集合上課。</text:p>
      <text:p text:style-name="P208">3.快樂英語遊戲班下課後統一在○○地點放學，請務必由家長接回或通知安親班接回。</text:p>
      <text:p text:style-name="P209">4.報名本班的學生需提供家長聯絡電話，讓快樂英語遊戲班授課老師能夠跟家長聯絡<text:line-break/>，協助了解學生學習效果。</text:p>
      <text:p text:style-name="P210"><text:span text:style-name="T211">＊為統計人數，請詳細填寫後，於</text:span><text:span text:style-name="T212">○</text:span><text:span text:style-name="T213">年</text:span><text:span text:style-name="T214">/○</text:span><text:span text:style-name="T215">月</text:span><text:span text:style-name="T216">/○</text:span><text:span text:style-name="T217">日</text:span><text:span text:style-name="T218">(</text:span><text:span text:style-name="T219">星期</text:span><text:span text:style-name="T220">○)</text:span><text:span text:style-name="T221">前交給班級導師或教務處，</text:span><text:span text:style-name="T222"><text:line-break/></text:span><text:span text:style-name="T223"><text:s text:c="2"/></text:span><text:span text:style-name="T224">謝謝</text:span><text:span text:style-name="T225">!</text:span></text:p>
      <text:p text:style-name="P226"><text:span text:style-name="T227">………………………………………………………………………………………………………</text:span></text:p>
      <text:p text:style-name="P228"><text:span text:style-name="T229">『</text:span><text:span text:style-name="T230">快樂英語遊戲班</text:span><text:span text:style-name="T231">』</text:span><text:span text:style-name="T232"><text:s text:c="2"/></text:span><text:span text:style-name="T233">報名表回條</text:span></text:p>
      <text:p text:style-name="P234">學生姓名(中、英文)：<text:s text:c="15"/>班級：<text:s text:c="11"/>座號：<text:s text:c="4"/></text:p>
      <text:p text:style-name="P235"/>
      <text:p text:style-name="P236">家(H)：<text:s text:c="23"/>公司：</text:p>
      <text:p text:style-name="P237"/>
      <text:p text:style-name="P238">父(手機)：<text:s text:c="20"/>母(手機)：</text:p>
      <text:p text:style-name="P239"/>
      <text:p text:style-name="P240"><text:span text:style-name="T241">家長同意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atch-title" style:display-name="watch-title" style:family="text">
      <style:text-properties style:font-name="Times New Roman" style:font-name-asian="新細明體" style:font-name-complex="Times New Roman" fo:font-size="12pt" style:font-size-asian="12pt" style:font-size-complex="12pt" fo:background-color="transparen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5118in" fo:margin-bottom="0.5909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4年度國民小學英語力提升計畫─課後英語班申請表   編號</dc:title>
    <dc:subject/>
    <meta:initial-creator>TIGER-XP</meta:initial-creator>
    <dc:creator>user</dc:creator>
    <meta:creation-date>2022-12-26T09:10:00Z</meta:creation-date>
    <dc:date>2022-12-26T09:11:00Z</dc:date>
    <meta:print-date>2016-07-04T09:5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8" meta:character-count="1264" meta:row-count="8" meta:non-whitespace-character-count="1078"/>
  </office:meta>
</office:document-meta>
</file>