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margin-bottom="0.125in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margin-bottom="0.125in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047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ableRow379" style:family="table-row">
      <style:table-row-properties style:min-row-height="0.789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</text:span><text:span text:style-name="T238">自動化與製造業</text:span></text:p>
            <text:p text:style-name="P239"><text:span text:style-name="T240"></text:span><text:span text:style-name="T241"><text:s/></text:span><text:span text:style-name="T242">汽車</text:span><text:span text:style-name="T243">、</text:span><text:span text:style-name="T244">航天</text:span><text:span text:style-name="T245">、</text:span><text:span text:style-name="T246">航空與運輸</text:span></text:p>
            <text:p text:style-name="P247"><text:span text:style-name="T248"></text:span><text:span text:style-name="T249"><text:s/></text:span><text:span text:style-name="T250">美容</text:span><text:span text:style-name="T251">、</text:span><text:span text:style-name="T252">健身與運動</text:span></text:p>
            <text:p text:style-name="P253"><text:span text:style-name="T254"></text:span><text:span text:style-name="T255"><text:s/></text:span><text:span text:style-name="T256">生物技術</text:span></text:p>
            <text:p text:style-name="P257"><text:span text:style-name="T258"></text:span><text:span text:style-name="T259"><text:s/></text:span><text:span text:style-name="T260">建築與結構</text:span></text:p>
            <text:p text:style-name="P261"><text:span text:style-name="T262"></text:span><text:span text:style-name="T263"><text:s/></text:span><text:span text:style-name="T264">兒童照護與特殊照護</text:span></text:p>
            <text:p text:style-name="P265"><text:span text:style-name="T266"></text:span><text:span text:style-name="T267"><text:s/></text:span><text:span text:style-name="T268">教育</text:span></text:p>
            <text:p text:style-name="P269"><text:span text:style-name="T270"></text:span><text:span text:style-name="T271"><text:s/></text:span><text:span text:style-name="T272">環境與能源</text:span></text:p>
            <text:p text:style-name="P273"><text:span text:style-name="T274"></text:span><text:span text:style-name="T275"><text:s/></text:span><text:span text:style-name="T276">設備,電子產品與機械</text:span></text:p>
            <text:p text:style-name="P277"><text:span text:style-name="T278"></text:span><text:span text:style-name="T279"><text:s/></text:span><text:span text:style-name="T280">家用品與辦公用品</text:span></text:p>
            <text:p text:style-name="P281"><text:span text:style-name="T282"></text:span><text:span text:style-name="T283"><text:s/></text:span><text:span text:style-name="T284">通訊技術與視聽設備</text:span></text:p>
            <text:p text:style-name="P285"><text:span text:style-name="T286"></text:span><text:span text:style-name="T287"><text:s/></text:span><text:span text:style-name="T288">工業設計</text:span></text:p>
            <text:p text:style-name="P289"><text:span text:style-name="T290"></text:span><text:span text:style-name="T291"><text:s/></text:span><text:span text:style-name="T292">原物料</text:span></text:p>
            <text:p text:style-name="P293"><text:span text:style-name="T294"></text:span><text:span text:style-name="T295"><text:s/></text:span><text:span text:style-name="T296">醫療與健康</text:span></text:p>
          </table:table-cell>
        </table:table-row>
        <table:table-row table:style-name="TableRow297">
          <table:table-cell table:style-name="TableCell298">
            <text:p text:style-name="P299">參展目的</text:p>
          </table:table-cell>
          <table:table-cell table:style-name="TableCell300">
            <text:p text:style-name="P301"><text:span text:style-name="T302"></text:span><text:span text:style-name="T303"><text:s/></text:span><text:span text:style-name="T304">廣告</text:span><text:span text:style-name="T305">曝光</text:span></text:p>
            <text:p text:style-name="P306"><text:span text:style-name="T307"></text:span><text:span text:style-name="T308"><text:s/></text:span><text:span text:style-name="T309">現場</text:span><text:span text:style-name="T310">販售</text:span></text:p>
            <text:p text:style-name="P311"><text:span text:style-name="T312"></text:span><text:span text:style-name="T313"><text:s/></text:span><text:span text:style-name="T314">技</text:span><text:span text:style-name="T315">術移</text:span><text:span text:style-name="T316">轉</text:span></text:p>
            <text:p text:style-name="P317"><text:span text:style-name="T318"></text:span><text:span text:style-name="T319"><text:s/></text:span><text:span text:style-name="T320">代理</text:span><text:span text:style-name="T321">合作</text:span></text:p>
            <text:p text:style-name="P322"><text:span text:style-name="T323"></text:span><text:span text:style-name="T324"><text:s/></text:span><text:span text:style-name="T325">批發</text:span><text:span text:style-name="T326">合作</text:span></text:p>
            <text:p text:style-name="P327"><text:span text:style-name="T328"></text:span><text:span text:style-name="T329"><text:s/></text:span><text:span text:style-name="T330">製造</text:span><text:span text:style-name="T331">合作</text:span></text:p>
            <text:p text:style-name="P332"><text:span text:style-name="T333"></text:span><text:span text:style-name="T334"><text:s/></text:span><text:span text:style-name="T335">個人履歷</text:span></text:p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Word</text:span><text:span text:style-name="T342">檔</text:span><text:span text:style-name="T343">報名表請勿轉為</text:span><text:span text:style-name="T344">PDF</text:span><text:span text:style-name="T345">檔</text:span></text:p>
              </text:list-item>
              <text:list-item>
                <text:p text:style-name="P346"><text:span text:style-name="T347">海報尺寸</text:span><text:span text:style-name="T348">：</text:span><text:span text:style-name="T349">90cmx150cm</text:span></text:p>
              </text:list-item>
              <text:list-item>
                <text:p text:style-name="P350"><text:span text:style-name="T351">檔案傳送</text:span><text:span text:style-name="T352">：</text:span><text:a xlink:href="mailto:wiipa168@wiipa.org.tw" office:target-frame-name="_top" xlink:show="replace"><text:span text:style-name="T353">wiipa168@wiipa.org.tw</text:span></text:a></text:p>
              </text:list-item>
              <text:list-item>
                <text:p text:style-name="P354"><text:span text:style-name="T355">連絡電話</text:span><text:span text:style-name="T356">：</text:span><text:span text:style-name="T357">02-8772-3898</text:span></text:p>
              </text:list-item>
              <text:list-item>
                <text:p text:style-name="P358"><text:span text:style-name="T359">報名</text:span><text:span text:style-name="T360">日期</text:span><text:span text:style-name="T361">：</text:span><text:span text:style-name="T362">202</text:span><text:span text:style-name="T363">3</text:span><text:span text:style-name="T364">年</text:span><text:span text:style-name="T365">2</text:span><text:span text:style-name="T366">月</text:span><text:span text:style-name="T367">28</text:span><text:span text:style-name="T368">日</text:span><text:span text:style-name="T369">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3</text:span><text:span text:style-name="T374">年</text:span><text:span text:style-name="T375">3</text:span><text:span text:style-name="T376">月</text:span><text:span text:style-name="T377">7</text:span><text:span text:style-name="T378">日截止，逾期取消參賽資格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匯款資訊</text:p>
          </table:table-cell>
          <table:table-cell table:style-name="TableCell382">
            <text:p text:style-name="P383">台灣發明商品促進協會</text:p>
            <text:p text:style-name="P384">元大銀行營業部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2-10-14T03:50:00Z</meta:creation-date>
    <dc:date>2022-10-14T03:5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