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style:text-scale="90%" fo:font-size="18pt" style:font-size-asian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0444in" style:use-optimal-column-width="false"/>
    </style:style>
    <style:style style:name="TableColumn30" style:family="table-column">
      <style:table-column-properties style:column-width="1.7604in" style:use-optimal-column-width="false"/>
    </style:style>
    <style:style style:name="TableColumn31" style:family="table-column">
      <style:table-column-properties style:column-width="0.565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28" style:family="table">
      <style:table-properties style:width="6.3236in" fo:margin-left="0.0076in" table:align="left"/>
    </style:style>
    <style:style style:name="TableRow37" style:family="table-row">
      <style:table-row-properties style:min-row-height="0.0798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46" style:parent-style-name="預設段落字型" style:family="text">
      <style:text-properties style:font-name-asian="標楷體" style:font-weight-complex="bold" fo:font-size="10pt" style:font-size-asian="10pt"/>
    </style:style>
    <style:style style:name="TableRow47" style:family="table-row">
      <style:table-row-properties style:min-row-height="0.2708in" style:use-optimal-row-height="false" fo:keep-together="always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Row61" style:family="table-row">
      <style:table-row-properties style:min-row-height="0.5111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8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keep-with-next="always" fo:text-align="center" style:line-height-at-least="0in"/>
      <style:text-properties style:font-name-asian="標楷體" style:font-weight-complex="bold" fo:font-size="10pt" style:font-size-asian="10pt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81" style:family="table-row">
      <style:table-row-properties style:min-row-height="0.7354in" style:use-optimal-row-height="false" fo:keep-together="always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8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8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keep-with-next="always" fo:text-align="center" style:line-height-at-least="0in"/>
      <style:text-properties style:font-name-asian="標楷體" style:font-weight-complex="bold" fo:font-size="10pt" style:font-size-asian="10pt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00" style:family="table-row">
      <style:table-row-properties style:min-row-height="0.9243in" style:use-optimal-row-height="false" fo:keep-together="always"/>
    </style:style>
    <style:style style:name="TableCell10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P105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P10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0pt" style:font-size-asian="10pt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20" style:family="table-row">
      <style:table-row-properties style:min-row-height="0.7958in" style:use-optimal-row-height="false" fo:keep-together="always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27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28" style:parent-style-name="內文" style:family="paragraph">
      <style:paragraph-properties fo:widows="2" fo:orphans="2" style:snap-to-layout-grid="false" fo:margin-left="0.1729in" fo:text-indent="-0.1729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-asian="標楷體" style:font-weight-complex="bold" fo:font-size="11pt" style:font-size-asian="11pt"/>
    </style:style>
    <style:style style:name="TableCell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44" style:family="table-row">
      <style:table-row-properties style:min-row-height="0.6777in" style:use-optimal-row-height="false" fo:keep-together="always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keep-with-next="always" style:snap-to-layout-grid="false"/>
      <style:text-properties style:font-name-asian="標楷體" style:font-weight-complex="bold" fo:font-size="11pt" style:font-size-asian="11pt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63" style:family="table-row">
      <style:table-row-properties style:min-row-height="0.5236in" style:use-optimal-row-height="false" fo:keep-together="always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70" style:parent-style-name="內文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83" style:family="table-row">
      <style:table-row-properties style:min-row-height="0.2652in" style:use-optimal-row-height="false" fo:keep-together="always"/>
    </style:style>
    <style:style style:name="TableCell1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6" style:parent-style-name="預設段落字型" style:family="text">
      <style:text-properties style:font-name-asian="標楷體" style:font-weight-complex="bold" fo:font-size="14pt" style:font-size-asian="14pt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97" style:family="table-row">
      <style:table-row-properties style:min-row-height="0.3291in" style:use-optimal-row-height="false" fo:keep-together="always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/>
    </style:style>
    <style:style style:name="TableCell20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P210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（標的名稱）案第（招標次數）次招標</text:p>
      <text:p text:style-name="P5"><text:span text:style-name="T6">評選委員評選表</text:span><text:span text:style-name="T7">(</text:span><text:span text:style-name="T8">範例</text:span><text:span text:style-name="T9">)</text:span></text:p>
      <text:p text:style-name="P10"/>
      <text:p text:style-name="P11"><text:span text:style-name="T12">委員編號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評選日期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評選項目</text:p>
          </table:table-cell>
          <table:table-cell table:style-name="TableCell40" table:number-rows-spanned="2">
            <text:p text:style-name="P41">內容</text:p>
          </table:table-cell>
          <table:table-cell table:style-name="TableCell42" table:number-rows-spanned="2">
            <text:p text:style-name="P43">配分</text:p>
          </table:table-cell>
          <table:table-cell table:style-name="TableCell44" table:number-columns-spanned="5">
            <text:p text:style-name="P45"><text:span text:style-name="T46">廠商編號及得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h text:style-name="P63" text:outline-level="3">一、廠商規模及經驗實績</text:h>
          </table:table-cell>
          <table:table-cell table:style-name="TableCell64">
            <text:list text:style-name="LFO2" text:continue-numbering="true">
              <text:list-item>
                <text:p text:style-name="P65">廠商規模、背景、資安相關政策、認證(含資安認(驗)證)、獎項、人力資源(含資安人力)</text:p>
              </text:list-item>
              <text:list-item>
                <text:p text:style-name="P66">最近3年營運實績</text:p>
              </text:list-item>
              <text:list-item>
                <text:p text:style-name="P67">最近3年營運狀況</text:p>
              </text:list-item>
              <text:list-item>
                <text:p text:style-name="P68">履約實績</text:p>
              </text:list-item>
            </text:list>
          </table:table-cell>
          <table:table-cell table:style-name="TableCell69">
            <text:h text:style-name="P70" text:outline-level="3">15</text:h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h text:style-name="P83" text:outline-level="3">二、專案團隊人力及技術能力</text:h>
          </table:table-cell>
          <table:table-cell table:style-name="TableCell84">
            <text:list text:style-name="LFO2" text:continue-numbering="true">
              <text:list-item>
                <text:p text:style-name="P85">專案組織(含資安)</text:p>
              </text:list-item>
              <text:list-item>
                <text:p text:style-name="P86">人力配置(含資安)</text:p>
              </text:list-item>
            </text:list>
            <text:list text:style-name="LFO3" text:continue-numbering="true">
              <text:list-item>
                <text:p text:style-name="P87">團隊成員履約能力</text:p>
              </text:list-item>
            </text:list>
          </table:table-cell>
          <table:table-cell table:style-name="TableCell88">
            <text:h text:style-name="P89" text:outline-level="3">15</text:h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h text:style-name="P102" text:outline-level="3">三、專案規劃內容</text:h>
          </table:table-cell>
          <table:table-cell table:style-name="TableCell103">
            <text:list text:style-name="LFO3" text:continue-numbering="true">
              <text:list-item>
                <text:p text:style-name="P104">服務人力派駐規劃</text:p>
              </text:list-item>
              <text:list-item>
                <text:p text:style-name="P105">服務品質管理規劃</text:p>
              </text:list-item>
              <text:list-item>
                <text:p text:style-name="P106">持續性營運規劃</text:p>
              </text:list-item>
            </text:list>
          </table:table-cell>
          <table:table-cell table:style-name="TableCell107">
            <text:p text:style-name="P108"><text:span text:style-name="T109">3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3"><text:span text:style-name="T123">四、資安作</text:span><text:span text:style-name="T124">為</text:span></text:h>
          </table:table-cell>
          <table:table-cell table:style-name="TableCell125">
            <text:list text:style-name="LFO2" text:continue-numbering="true">
              <text:list-item>
                <text:p text:style-name="P126">履約程序及環境之資安管理規劃及執行方式</text:p>
              </text:list-item>
              <text:list-item>
                <text:p text:style-name="P127">履約相關之資安事件通報、應變、處理之規劃機制</text:p>
              </text:list-item>
              <text:list-item>
                <text:p text:style-name="P128"><text:span text:style-name="T129">資安作</text:span><text:span text:style-name="T130">為</text:span><text:span text:style-name="T131">自評情形</text:span></text:p>
              </text:list-item>
            </text:list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h text:style-name="P146" text:outline-level="3"><text:span text:style-name="T147">五</text:span><text:span text:style-name="T148">、廠商標價及標價組成內容</text:span></text:h>
          </table:table-cell>
          <table:table-cell table:style-name="TableCell149">
            <text:h text:style-name="P150" text:outline-level="3">標價及標價組成內容合理性</text:h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h text:style-name="P165" text:outline-level="3"><text:span text:style-name="T166">六</text:span><text:span text:style-name="T167">、簡報及答詢</text:span></text:h>
          </table:table-cell>
          <table:table-cell table:style-name="TableCell168">
            <text:list text:style-name="LFO3" text:continue-numbering="true">
              <text:list-item>
                <text:p text:style-name="P169">廠商簡報</text:p>
              </text:list-item>
              <text:list-item>
                <text:p text:style-name="P170">廠商答詢</text:p>
              </text:list-item>
            </text:list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總分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序位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總分未達70分及逾90分之主因：</text:p>
      <text:p text:style-name="P212">_________________________________________________________________</text:p>
      <text:p text:style-name="P213">_________________________________________________________________</text:p>
      <text:p text:style-name="P214">_________________________________________________________________</text:p>
      <text:p text:style-name="P215"/>
      <text:p text:style-name="P216"><text:span text:style-name="T217">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9.8277in"/>
          <style:tab-stop style:type="left" style:position="-8.5993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4277in" fo:margin-right="0.7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231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start">
        <style:tab-stops>
          <style:tab-stop style:type="left" style:position="0.5486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4"/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柯旻圻</dc:creator>
    <meta:creation-date>2022-03-10T03:00:00Z</meta:creation-date>
    <dc:date>2022-05-26T02:38:00Z</dc:date>
    <meta:print-date>2022-03-18T09:5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7" meta:character-count="650" meta:row-count="4" meta:non-whitespace-character-count="554"/>
  </office:meta>
</office:document-meta>
</file>