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489cm" table:align="center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3.48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751cm" style:use-optimal-row-height="false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0.691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0.84cm" style:use-optimal-row-height="false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" style:family="table">
      <style:table-properties style:width="14.727cm" table:align="center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935cm" style:use-optimal-row-height="false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751cm" style:use-optimal-row-height="false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691cm" style:use-optimal-row-height="false"/>
    </style:style>
    <style:style style:name="表格2.5" style:family="table-row">
      <style:table-row-properties style:min-row-height="0.173cm" style:use-optimal-row-height="false"/>
    </style:style>
    <style:style style:name="表格2.6" style:family="table-row">
      <style:table-row-properties style:min-row-height="0.508cm" style:use-optimal-row-height="false"/>
    </style:style>
    <style:style style:name="表格2.7" style:family="table-row">
      <style:table-row-properties style:min-row-height="0.617cm" style:use-optimal-row-height="false"/>
    </style:style>
    <style:style style:name="表格2.8" style:family="table-row">
      <style:table-row-properties style:min-row-height="0.102cm" style:use-optimal-row-height="false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2.10" style:family="table-row">
      <style:table-row-properties style:min-row-height="0.621cm" style:use-optimal-row-height="false"/>
    </style:style>
    <style:style style:name="表格2.11" style:family="table-row">
      <style:table-row-properties style:min-row-height="0.455cm" style:use-optimal-row-height="false"/>
    </style:style>
    <style:style style:name="表格2.B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清單段落">
      <style:paragraph-properties fo:margin-left="0.381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paragraph-properties style:line-height-at-least="0.847cm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Text_20_body">
      <style:paragraph-properties style:line-height-at-least="0.77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清單段落">
      <style:paragraph-properties fo:margin-left="0.804cm" fo:margin-right="0cm" fo:text-indent="0cm" style:auto-text-indent="false" style:text-autospace="none">
        <style:tab-stops/>
      </style:paragraph-properties>
    </style:style>
    <style:style style:name="P10" style:family="paragraph" style:parent-style-name="清單段落" style:list-style-name="L1">
      <style:paragraph-properties style:text-autospace="none"/>
    </style:style>
    <style:style style:name="P11" style:family="paragraph" style:parent-style-name="清單段落" style:list-style-name="L1">
      <style:paragraph-properties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清單段落" style:list-style-name="L2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清單段落" style:list-style-name="L3">
      <style:paragraph-properties style:snap-to-layout-grid="false"/>
      <style:text-properties style:font-name="標楷體" style:font-name-asian="標楷體" style:font-size-complex="12pt"/>
    </style:style>
    <style:style style:name="P14" style:family="paragraph" style:parent-style-name="清單段落" style:list-style-name="L4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清單段落" style:list-style-name="L5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04cm" fo:margin-left="1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預設段落字型"><text:span text:style-name="T1">臺南市110學年度原住民族學生創客教育教學計畫</text:span></text:span></text:h>
      <text:list xml:id="list2574466745" text:style-name="L1">
        <text:list-item>
          <text:p text:style-name="P11">依據：</text:p>
        </text:list-item>
      </text:list>
      <text:list xml:id="list1436311545" text:style-name="L2">
        <text:list-item>
          <text:p text:style-name="P12">教育部補助直轄市、縣(市)推動國民中小學本土教育要點。</text:p>
        </text:list-item>
        <text:list-item>
          <text:p text:style-name="P12">臺南市110學年度本土教育整體推動方案。</text:p>
        </text:list-item>
      </text:list>
      <text:list xml:id="list151718254494040" text:style-name="L1">
        <text:list-item>
          <text:p text:style-name="P11">目的</text:p>
        </text:list-item>
      </text:list>
      <text:list xml:id="list3480165532" text:style-name="L3">
        <text:list-item>
          <text:p text:style-name="P13">提供國中小學原住民族學生創客教育的學習經驗，增進原住民族學生將創客精神融入生活的機會。</text:p>
        </text:list-item>
        <text:list-item>
          <text:p text:style-name="P13">提高國中小學原住民族學生學習意願及興趣，將部落教室結合創客教育思維以提升教育功能及精神重現、還原並延續祖先的創客智慧。</text:p>
        </text:list-item>
        <text:list-item>
          <text:p text:style-name="P13">充分運用創客學習練習機會，以增進對本族文化及原民生活科技之了解、尊重及欣賞。</text:p>
        </text:list-item>
      </text:list>
      <text:list xml:id="list151720180037340" text:style-name="L1">
        <text:list-item>
          <text:p text:style-name="P11">辦理單位</text:p>
        </text:list-item>
      </text:list>
      <text:list xml:id="list1173978471" text:style-name="L4">
        <text:list-item>
          <text:p text:style-name="P14">主辦單位：臺南市政府教育局</text:p>
        </text:list-item>
        <text:list-item>
          <text:p text:style-name="P14">承辦單位：市立六甲國中</text:p>
        </text:list-item>
        <text:list-item>
          <text:p text:style-name="P14">協辦單位：臺南市國教輔導科技學習領域小組</text:p>
        </text:list-item>
      </text:list>
      <text:list xml:id="list151719164029382" text:style-name="L1">
        <text:list-item>
          <text:p text:style-name="P11">活動對象與活動人數：</text:p>
        </text:list-item>
      </text:list>
      <text:list xml:id="list3451261814" text:style-name="L5">
        <text:list-item>
          <text:p text:style-name="P15">場次一：本市國中小學原住民族及一般學生30人。(原住民族學生優先)</text:p>
        </text:list-item>
        <text:list-item>
          <text:p text:style-name="P15">場次二：本市國中小學原住民族及一般學生30人。(原住民族學生優先)</text:p>
        </text:list-item>
      </text:list>
      <text:list xml:id="list151719747774876" text:style-name="L1">
        <text:list-item>
          <text:p text:style-name="P11">活動時程：</text:p>
        </text:list-item>
      </text:list>
      <text:p text:style-name="P1">一、場次一：111年6月11日至12日(星期六、日)</text:p>
      <text:p text:style-name="P1">二、場次二：111年6月18日至19日(星期六、日)</text:p>
      <text:list xml:id="list151808709494406" text:continue-numbering="true" text:style-name="L1">
        <text:list-item>
          <text:p text:style-name="P10"><text:span text:style-name="預設段落字型"><text:span text:style-name="T3">教學課程表：</text:span></text:span></text:p>
        </text:list-item>
      </text:list>
      <text:p text:style-name="P2">第一天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4">時 間</text:p>
          </table:table-cell>
          <table:table-cell table:style-name="表格1.B1" office:value-type="string">
            <text:p text:style-name="P4">課 程 內 容</text:p>
          </table:table-cell>
          <table:table-cell table:style-name="表格1.D1" office:value-type="string">
            <text:p text:style-name="P4">主持(講)人</text:p>
          </table:table-cell>
        </table:table-row>
        <table:table-row table:style-name="表格1.1">
          <table:table-cell table:style-name="表格1.A2" table:number-rows-spanned="11" office:value-type="string">
            <text:p text:style-name="P4">111/6/11</text:p>
            <text:p text:style-name="P5">(星期六)</text:p>
            <text:p text:style-name="P4">111/6/18</text:p>
            <text:p text:style-name="P5">(星期六)</text:p>
          </table:table-cell>
          <table:table-cell table:style-name="表格1.B2" office:value-type="string">
            <text:p text:style-name="P4">08:20-08:30</text:p>
          </table:table-cell>
          <table:table-cell table:style-name="表格1.B2" office:value-type="string">
            <text:p text:style-name="P4">報到</text:p>
          </table:table-cell>
          <table:table-cell table:style-name="表格1.D2" office:value-type="string">
            <text:p text:style-name="P4"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08:30-08:40</text:p>
          </table:table-cell>
          <table:table-cell table:style-name="表格1.B2" office:value-type="string">
            <text:p text:style-name="P4">始業式</text:p>
          </table:table-cell>
          <table:table-cell table:style-name="表格1.D2" office:value-type="string">
            <text:p text:style-name="P4">教育局長官</text:p>
            <text:p text:style-name="P4">承辦學校校長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08:40-09:30</text:p>
          </table:table-cell>
          <table:table-cell table:style-name="表格1.B2" office:value-type="string">
            <text:p text:style-name="P8"><text:span text:style-name="預設段落字型"><text:span text:style-name="T2">原民智慧機器人外觀設計(原民服飾)</text:span></text:span></text:p>
          </table:table-cell>
          <table:table-cell table:style-name="表格1.D4" table:number-rows-spanned="4" office:value-type="string">
            <text:p text:style-name="P4">嘉創程式教育中心</text:p>
            <text:p text:style-name="P4">王辰暐老師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09:40-10:20</text:p>
          </table:table-cell>
          <table:table-cell table:style-name="表格1.B2" office:value-type="string">
            <text:p text:style-name="P8"><text:span text:style-name="預設段落字型"><text:span text:style-name="T2">原民智慧機器人外觀製作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0:30-11:10</text:p>
          </table:table-cell>
          <table:table-cell table:style-name="表格1.B2" office:value-type="string">
            <text:p text:style-name="P8"><text:span text:style-name="預設段落字型"><text:span text:style-name="T2">原民智慧機器人零件介紹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1:20-12:00</text:p>
          </table:table-cell>
          <table:table-cell table:style-name="表格1.B2" office:value-type="string">
            <text:p text:style-name="P4">線路配置教學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2:00-13:20</text:p>
          </table:table-cell>
          <table:table-cell table:style-name="表格1.B2" office:value-type="string">
            <text:p text:style-name="P3">充實體力、午休時間</text:p>
          </table:table-cell>
          <table:table-cell table:style-name="表格1.D4" office:value-type="string">
            <text:p text:style-name="P4"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3:30-14:10</text:p>
          </table:table-cell>
          <table:table-cell table:style-name="表格1.C9" office:value-type="string">
            <text:p text:style-name="P8"><text:span text:style-name="預設段落字型"><text:span text:style-name="T2">程式編輯軟體介紹與應用</text:span></text:span></text:p>
          </table:table-cell>
          <table:table-cell table:style-name="表格1.D9" table:number-rows-spanned="4" office:value-type="string">
            <text:p text:style-name="P4">嘉創程式教育中心</text:p>
            <text:p text:style-name="P4">王辰暐老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14:20-15:00</text:p>
          </table:table-cell>
          <table:table-cell table:style-name="表格1.C9" office:value-type="string">
            <text:p text:style-name="P8"><text:span text:style-name="預設段落字型"><text:span text:style-name="T2">編寫機器人程式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15:10-15:50</text:p>
          </table:table-cell>
          <table:table-cell table:style-name="表格1.B2" office:value-type="string">
            <text:p text:style-name="P8"><text:span text:style-name="預設段落字型"><text:span text:style-name="T2">原民智慧機器人作品成果</text:span>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">15:50-16:00</text:p>
          </table:table-cell>
          <table:table-cell table:style-name="表格1.B12" office:value-type="string">
            <text:p text:style-name="P4">作品分享、歸賦</text:p>
          </table:table-cell>
          <table:covered-table-cell/>
        </table:table-row>
      </table:table>
      <text:p text:style-name="P2"><text:s text:c="2"/></text:p>
      <text:p text:style-name="P2">第二天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B1" office:value-type="string">
            <text:p text:style-name="P4">時 間</text:p>
          </table:table-cell>
          <table:table-cell table:style-name="表格2.B1" office:value-type="string">
            <text:p text:style-name="P4">課 程 內 容</text:p>
          </table:table-cell>
          <table:table-cell table:style-name="表格2.D1" office:value-type="string">
            <text:p text:style-name="P4">主持(講)人</text:p>
          </table:table-cell>
        </table:table-row>
        <table:table-row table:style-name="表格2.2">
          <table:table-cell table:style-name="表格2.A2" table:number-rows-spanned="10" office:value-type="string">
            <text:p text:style-name="P4">111/6/12</text:p>
            <text:p text:style-name="P5">(星期日)</text:p>
            <text:p text:style-name="P4">111/6/19</text:p>
            <text:p text:style-name="P5">(星期日)</text:p>
          </table:table-cell>
          <table:table-cell table:style-name="表格2.B2" office:value-type="string">
            <text:p text:style-name="P4">08:30-08:40</text:p>
          </table:table-cell>
          <table:table-cell table:style-name="表格2.B2" office:value-type="string">
            <text:p text:style-name="P4">報到</text:p>
          </table:table-cell>
          <table:table-cell table:style-name="表格2.D2" office:value-type="string">
            <text:p text:style-name="P4">承辦學校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">08:40-09:30</text:p>
          </table:table-cell>
          <table:table-cell table:style-name="表格2.B2" office:value-type="string">
            <text:p text:style-name="P3">原住民族創客精神說明</text:p>
          </table:table-cell>
          <table:table-cell table:style-name="表格2.D3" table:number-rows-spanned="4" office:value-type="string">
            <text:p text:style-name="P4">本市族語教師</text:p>
            <text:p text:style-name="P4">湯懷德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4">09:40-10:20</text:p>
          </table:table-cell>
          <table:table-cell table:style-name="表格2.B2" office:value-type="string">
            <text:p text:style-name="P4">原住民族圖騰文化介紹</text:p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4">10:30-11:10</text:p>
          </table:table-cell>
          <table:table-cell table:style-name="表格2.B2" office:value-type="string">
            <text:p text:style-name="P4">原住民族圖騰草圖繪製(一)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4">11:20-12:00</text:p>
          </table:table-cell>
          <table:table-cell table:style-name="表格2.B2" office:value-type="string">
            <text:p text:style-name="P8"><text:span text:style-name="預設段落字型"><text:span text:style-name="T3">原住民族圖騰草圖繪製(二)</text:span></text:span>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4">12:00-13:20</text:p>
          </table:table-cell>
          <table:table-cell table:style-name="表格2.B2" office:value-type="string">
            <text:p text:style-name="P3">充實體力、午休時間</text:p>
          </table:table-cell>
          <table:table-cell table:style-name="表格2.D3" office:value-type="string">
            <text:p text:style-name="P4">承辦學校團隊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4">13:30-14:10</text:p>
          </table:table-cell>
          <table:table-cell table:style-name="表格2.C8" office:value-type="string">
            <text:p text:style-name="P3">原住民族傳統部落生活科技用品介紹</text:p>
          </table:table-cell>
          <table:table-cell table:style-name="表格2.D8" table:number-rows-spanned="4" office:value-type="string">
            <text:p text:style-name="P4">本市族語教師</text:p>
            <text:p text:style-name="P4">湯懷德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4">14:20-15:00</text:p>
          </table:table-cell>
          <table:table-cell table:style-name="表格2.C8" office:value-type="string">
            <text:p text:style-name="P8"><text:span text:style-name="預設段落字型"><text:span text:style-name="T2">原住民族圖騰竹筆筒製作(一)</text:span></text:span></text:p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4">15:10-15:50</text:p>
          </table:table-cell>
          <table:table-cell table:style-name="表格2.B2" office:value-type="string">
            <text:p text:style-name="P3">原住民族圖騰竹筆筒製作(二)</text:p>
          </table:table-cell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">15:50-16:00</text:p>
          </table:table-cell>
          <table:table-cell table:style-name="表格2.B11" office:value-type="string">
            <text:p text:style-name="P4">作品分享、歸賦</text:p>
          </table:table-cell>
          <table:covered-table-cell/>
        </table:table-row>
      </table:table>
      <text:p text:style-name="P6"><text:soft-page-break/></text:p>
      <text:list xml:id="list151808942333150" text:continue-numbering="true" text:style-name="L1">
        <text:list-item>
          <text:p text:style-name="P10"><text:span text:style-name="預設段落字型"><text:span text:style-name="T3">辦理方式：</text:span></text:span><text:span text:style-name="預設段落字型"><text:span text:style-name="T4">因應疫情改採線上授課，由承辦學校將研習材料於事先提供給錄取學生，研習當天遠距上課並實際操作</text:span></text:span><text:span text:style-name="預設段落字型"><text:span text:style-name="T3">。</text:span></text:span></text:p>
        </text:list-item>
      </text:list>
      <text:p text:style-name="P9"><text:span text:style-name="預設段落字型"><text:span text:style-name="T3">(研習網址：</text:span></text:span><text:span text:style-name="預設段落字型"><text:span text:style-name="T4">https://meet.google.com/uvh-mgzi-dtb)</text:span></text:span></text:p>
      <text:list xml:id="list151807581496749" text:continue-numbering="true" text:style-name="L1">
        <text:list-item>
          <text:p text:style-name="P10"><text:span text:style-name="預設段落字型"><text:span text:style-name="T3">報名方式：採自由報名(以原住民籍學生為優先錄取)，請至線上報名表單(網址：https://forms.gle/n3MkDUFiQmBRsxnf7)進行報名，報名後另行公告錄取學生。</text:span></text:span></text:p>
        </text:list-item>
        <text:list-item>
          <text:p text:style-name="P10"><text:span text:style-name="預設段落字型"><text:span text:style-name="T3">經費來源：本研習經費由教育部補助本市本土教育項下支應，經費概算表詳如附件一。</text:span></text:span></text:p>
        </text:list-item>
        <text:list-item>
          <text:p text:style-name="P10"><text:span text:style-name="預設段落字型"><text:span text:style-name="T3">獎勵：本依「臺南市立高級中等以下學校教職員獎懲案件作業規定」辦理獎勵。 </text:span></text:span></text:p>
        </text:list-item>
        <text:list-item>
          <text:p text:style-name="P10"><text:span text:style-name="預設段落字型"><text:span text:style-name="T3">本計畫經臺南市政府教育局核准後實施，修正時亦同。</text:span></text:span></text:p>
        </text:list-item>
      </text:list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user</meta:initial-creator>
    <dc:creator>user</dc:creator>
    <meta:creation-date>2022-05-25T00:20:00Z</meta:creation-date>
    <dc:date>2022-05-25T00:21:00Z</dc:date>
    <meta:print-date>2022-05-17T10:49:00Z</meta:print-date>
    <meta:editing-cycles>3</meta:editing-cycles>
    <meta:editing-duration>PT0S</meta:editing-duration>
    <meta:document-statistic meta:table-count="2" meta:image-count="0" meta:object-count="0" meta:page-count="3" meta:paragraph-count="100" meta:word-count="1007" meta:character-count="1341" meta:non-whitespace-character-count="1330"/>
    <meta:template xlink:type="simple" xlink:actuate="onRequest" xlink:title="" xlink:href="../../AppData/Local/Microsoft/Windows/INetCache/IE/1UG7ZCKV/395073100Y0000000_0660743A00_ATTCH2.odt/Normal"/>
  </office:meta>
</office:document-meta>
</file>