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margin-left="1.8472in" fo:text-indent="-1.8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fo:margin-left="2.377in" fo:text-indent="-2.37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style:snap-to-layout-grid="false" fo:text-align="center" fo:margin-top="0.0833in" fo:margin-left="2.377in" fo:text-indent="-2.3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9" style:parent-style-name="內文" style:family="paragraph">
      <style:paragraph-properties fo:text-align="center" fo:margin-top="0.0833in" fo:margin-left="1.0562in" fo:text-indent="-1.0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0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1" style:parent-style-name="內文" style:list-style-name="LFO4" style:family="paragraph">
      <style:paragraph-properties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4" style:family="paragraph">
      <style:paragraph-properties fo:line-height="150%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7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0631in" style:use-optimal-column-width="false"/>
    </style:style>
    <style:style style:name="Table48" style:family="table">
      <style:table-properties style:width="6.6743in" fo:margin-left="-0.0034in" table:align="left"/>
    </style:style>
    <style:style style:name="TableRow54" style:family="table-row">
      <style:table-row-properties style:min-row-height="0.31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7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7861in" style:use-optimal-row-height="false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861in" style:use-optimal-row-height="false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7861in" style:use-optimal-row-height="false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7861in" style:use-optimal-row-height="false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150%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4">臺南市立新進國小110學年度十二年國教前導學校計畫</text:p>
      <text:p text:style-name="P5"><text:span text:style-name="T6">公開授課</text:span><text:span text:style-name="T7">研習</text:span><text:span text:style-name="T8">實施計畫</text:span></text:p>
      <text:p text:style-name="P9"/>
      <text:list text:style-name="LFO3" text:continue-numbering="true">
        <text:list-item>
          <text:p text:style-name="P10">依據：</text:p>
        </text:list-item>
      </text:list>
      <text:list text:style-name="LFO4" text:continue-numbering="true">
        <text:list-item>
          <text:p text:style-name="P11">臺南市110年度教師精進專業成長計畫辦理。</text:p>
        </text:list-item>
        <text:list-item>
          <text:p text:style-name="P12"><text:span text:style-name="T13">110</text:span><text:span text:style-name="T14">學年度十二年國民基本教育課程綱要前導學校工作計畫</text:span><text:span text:style-name="T15">。</text:span></text:p>
        </text:list-item>
      </text:list>
      <text:list text:style-name="LFO3" text:continue-numbering="true">
        <text:list-item>
          <text:p text:style-name="P16">目的：十二年國教課綱相關主題，國語領域、校訂課程公開授課研討。</text:p>
        </text:list-item>
        <text:list-item>
          <text:p text:style-name="P17">主辦單位:臺南市教育局</text:p>
        </text:list-item>
      </text:list>
      <text:p text:style-name="P18"><text:span text:style-name="T19"><text:s text:c="4"/></text:span><text:span text:style-name="T20">承辦單位:新進國小教務處</text:span></text:p>
      <text:list text:style-name="LFO3" text:continue-numbering="true">
        <text:list-item>
          <text:p text:style-name="P21"><text:span text:style-name="T22">辦理時間：</text:span><text:span text:style-name="T23">1</text:span><text:span text:style-name="T24">11</text:span><text:span text:style-name="T25">年</text:span><text:span text:style-name="T26">4</text:span><text:span text:style-name="T27">月</text:span><text:span text:style-name="T28">2</text:span><text:span text:style-name="T29">6</text:span><text:span text:style-name="T30">日</text:span><text:span text:style-name="T31">(週二)</text:span><text:span text:style-name="T32">上</text:span><text:span text:style-name="T33">午</text:span><text:span text:style-name="T34">8:30</text:span><text:span text:style-name="T35">〜</text:span><text:span text:style-name="T36">12:3</text:span><text:span text:style-name="T37">0</text:span></text:p>
        </text:list-item>
        <text:list-item>
          <text:p text:style-name="P38">研習地點：新進國小2樓生命教育多功能教室</text:p>
        </text:list-item>
        <text:list-item>
          <text:p text:style-name="P39">參加對象：</text:p>
        </text:list-item>
      </text:list>
      <text:p text:style-name="P40">1.請策略聯盟工作圈第6區所屬召集學校派員參加。</text:p>
      <text:p text:style-name="P41">2.其餘夥伴學校可自由參加。</text:p>
      <text:p text:style-name="P42">3.因場地問題，人數以20人為限。</text:p>
      <text:list text:style-name="LFO3" text:continue-numbering="true">
        <text:list-item>
          <text:p text:style-name="P43">報名方式：請於本市教育局資訊中心學習護照系統報名(研習代號：265530)。</text:p>
        </text:list-item>
        <text:list-item>
          <text:p text:style-name="P44">請惠予出席人員公（差）假登記。</text:p>
        </text:list-item>
        <text:list-item>
          <text:p text:style-name="P45">防疫期間需配合防疫措施配戴口罩，有發燒等不適症狀請取消報名。</text:p>
        </text:list-item>
      </text:list>
      <text:p text:style-name="P46"/>
      <text:soft-page-break/>
      <text:list text:style-name="LFO3" text:continue-numbering="true">
        <text:list-item>
          <text:p text:style-name="P47">課程表: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研習內容</text:p>
          </table:table-cell>
          <table:table-cell table:style-name="TableCell61">
            <text:p text:style-name="P62">講師/主持人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5">
            <text:p text:style-name="P67">111年</text:p>
            <text:p text:style-name="P68">4月</text:p>
            <text:p text:style-name="P69">26日</text:p>
          </table:table-cell>
          <table:table-cell table:style-name="TableCell70">
            <text:p text:style-name="P71"><text:span text:style-name="T72">8</text:span><text:span text:style-name="T73">:</text:span><text:span text:style-name="T74">3</text:span><text:span text:style-name="T75">0</text:span><text:span text:style-name="T76">〜</text:span><text:span text:style-name="T77">8:4</text:span><text:span text:style-name="T78">0</text:span></text:p>
          </table:table-cell>
          <table:table-cell table:style-name="TableCell79">
            <text:p text:style-name="P80">研習報到</text:p>
          </table:table-cell>
          <table:table-cell table:style-name="TableCell81">
            <text:p text:style-name="P82">新進國小團隊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</text:span><text:span text:style-name="T90">:</text:span><text:span text:style-name="T91">4</text:span><text:span text:style-name="T92">0</text:span><text:span text:style-name="T93">〜</text:span><text:span text:style-name="T94">9:1</text:span><text:span text:style-name="T95">0</text:span></text:p>
          </table:table-cell>
          <table:table-cell table:style-name="TableCell96">
            <text:p text:style-name="P97">公開觀議課規則、</text:p>
            <text:p text:style-name="P98">注意要項</text:p>
            <text:p text:style-name="P99"><text:span text:style-name="T100">授課教師說課</text:span></text:p>
          </table:table-cell>
          <table:table-cell table:style-name="TableCell101">
            <text:p text:style-name="P102">林良駿/何翊綺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9:20</text:span><text:span text:style-name="T110">〜</text:span><text:span text:style-name="T111">10:10</text:span></text:p>
          </table:table-cell>
          <table:table-cell table:style-name="TableCell112">
            <text:p text:style-name="P113">校訂課程糖福VR趣</text:p>
            <text:p text:style-name="P114">觀課</text:p>
          </table:table-cell>
          <table:table-cell table:style-name="TableCell115">
            <text:p text:style-name="P116">林明輝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0:30</text:span><text:span text:style-name="T124">〜</text:span><text:span text:style-name="T125">11:10</text:span></text:p>
          </table:table-cell>
          <table:table-cell table:style-name="TableCell126">
            <text:p text:style-name="P127">素養導向教學國語課<text:line-break/>觀課</text:p>
          </table:table-cell>
          <table:table-cell table:style-name="TableCell128">
            <text:p text:style-name="P129">劉侑蕙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11:20</text:span><text:span text:style-name="T137">〜</text:span><text:span text:style-name="T138">12:30</text:span></text:p>
          </table:table-cell>
          <table:table-cell table:style-name="TableCell139">
            <text:p text:style-name="P140"><text:span text:style-name="T141">公開觀議課研討</text:span></text:p>
          </table:table-cell>
          <table:table-cell table:style-name="TableCell142">
            <text:p text:style-name="P143">林良駿/何翊綺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捌、</text:span><text:span text:style-name="T148">本計畫呈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4年度【友善校園】學生事務與輔導工作實施計畫</dc:title>
    <dc:description/>
    <dc:subject/>
    <meta:initial-creator>fd</meta:initial-creator>
    <dc:creator>陳奕任</dc:creator>
    <meta:creation-date>2022-04-15T09:45:00Z</meta:creation-date>
    <dc:date>2022-04-15T09:45:00Z</dc:date>
    <meta:print-date>2020-04-13T00:33:00Z</meta:print-date>
    <meta:template xlink:href="Doc範本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