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82cm" fo:margin-left="0.212cm" table:align="left"/>
    </style:style>
    <style:style style:name="表格1.A" style:family="table-column">
      <style:table-column-properties style:column-width="4.7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8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5.242cm"/>
    </style:style>
    <style:style style:name="表格2.B" style:family="table-column">
      <style:table-column-properties style:column-width="1.376cm"/>
    </style:style>
    <style:style style:name="表格2.C" style:family="table-column">
      <style:table-column-properties style:column-width="3.126cm"/>
    </style:style>
    <style:style style:name="表格2.D" style:family="table-column">
      <style:table-column-properties style:column-width="7.239cm"/>
    </style:style>
    <style:style style:name="表格2.1" style:family="table-row">
      <style:table-row-properties style:min-row-height="0.6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93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377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804cm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01cm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778cm"/>
    </style:style>
    <style:style style:name="表格2.A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9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0" style:family="table-row">
      <style:table-row-properties style:min-row-height="1.764cm"/>
    </style:style>
    <style:style style:name="表格2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3.743cm"/>
    </style:style>
    <style:style style:name="表格3.B" style:family="table-column">
      <style:table-column-properties style:column-width="7.578cm"/>
    </style:style>
    <style:style style:name="表格3.C" style:family="table-column">
      <style:table-column-properties style:column-width="5.66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end" style:justify-single-word="false" style:line-break="normal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style:line-height-at-least="0cm"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清單段落">
      <style:paragraph-properties fo:margin-left="0cm" fo:margin-right="0cm" fo:text-indent="1.693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-0.192cm" style:line-height-at-leas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-0.192cm" style:line-height-at-least="0cm" fo:text-indent="9.384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P23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4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清單段落" style:list-style-name="L2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清單段落" style:list-style-name="L3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清單段落" style:list-style-name="L4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清單段落" style:list-style-name="L1">
      <style:paragraph-properties fo:margin-left="0.4cm" fo:margin-right="0cm" fo:text-indent="-0.4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清單段落" style:list-style-name="L5">
      <style:paragraph-properties fo:margin-left="1.27cm" fo:margin-right="0cm" fo:text-indent="0cm" style:auto-text-indent="false">
        <style:tab-stops/>
      </style:paragraph-properties>
    </style:style>
    <style:style style:name="P30" style:family="paragraph" style:parent-style-name="清單段落" style:list-style-name="L6">
      <style:paragraph-properties fo:margin-left="1.27cm" fo:margin-right="0cm" fo:text-indent="0cm" style:auto-text-indent="false">
        <style:tab-stops/>
      </style:paragraph-properties>
    </style:style>
    <style:style style:name="P31" style:family="paragraph" style:parent-style-name="清單段落" style:list-style-name="L7">
      <style:paragraph-properties fo:margin-left="1.27cm" fo:margin-right="0cm" fo:text-indent="0cm" style:auto-text-indent="false">
        <style:tab-stops/>
      </style:paragraph-properties>
    </style:style>
    <style:style style:name="P32" style:family="paragraph" style:parent-style-name="清單段落" style:list-style-name="L14">
      <style:paragraph-properties fo:margin-left="1.27cm" fo:margin-right="0cm" fo:text-indent="0cm" style:auto-text-indent="false">
        <style:tab-stops/>
      </style:paragraph-properties>
    </style:style>
    <style:style style:name="P33" style:family="paragraph" style:parent-style-name="清單段落" style:list-style-name="L6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清單段落" style:list-style-name="L7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清單段落" style:list-style-name="L9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清單段落" style:list-style-name="L10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清單段落" style:list-style-name="L12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清單段落" style:list-style-name="L14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清單段落" style:list-style-name="L8">
      <style:paragraph-properties fo:margin-left="1.501cm" fo:margin-right="0cm" fo:text-indent="0cm" style:auto-text-indent="false">
        <style:tab-stops/>
      </style:paragraph-properties>
    </style:style>
    <style:style style:name="P40" style:family="paragraph" style:parent-style-name="清單段落" style:list-style-name="L8">
      <style:paragraph-properties fo:margin-left="1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清單段落" style:list-style-name="L12">
      <style:paragraph-properties fo:margin-left="1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清單段落" style:list-style-name="L11">
      <style:paragraph-properties fo:margin-left="1.27cm" fo:margin-right="0cm" fo:text-indent="-0.519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清單段落" style:list-style-name="L13">
      <style:paragraph-properties fo:margin-left="1.27cm" fo:margin-right="0cm" fo:text-indent="-0.519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清單段落" style:list-style-name="L15">
      <style:paragraph-properties fo:margin-left="1.27cm" fo:margin-right="0cm" fo:text-indent="-0.519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臺南市110學年度「使用布可星球100方法」徵文活動</text:p>
      <text:p text:style-name="P2"><text:span text:style-name="預設段落字型"><text:span text:style-name="T2">實施計畫</text:span></text:span></text:p>
      <text:list xml:id="list2650617334" text:style-name="L1">
        <text:list-item>
          <text:p text:style-name="P23">目的：<text:tab/></text:p>
        </text:list-item>
      </text:list>
      <text:list xml:id="list3343272516" text:style-name="L2">
        <text:list-item>
          <text:p text:style-name="P25">型塑學生優良閱讀興趣，培養良好閱讀習慣。</text:p>
        </text:list-item>
        <text:list-item>
          <text:p text:style-name="P25">分享閱讀平台運用策略，擴大推動閱讀風氣。</text:p>
        </text:list-item>
      </text:list>
      <text:list xml:id="list163561149361464" text:style-name="L1">
        <text:list-item>
          <text:p text:style-name="P28">辦理單位</text:p>
        </text:list-item>
      </text:list>
      <text:list xml:id="list4128707404" text:style-name="L3">
        <text:list-item>
          <text:p text:style-name="P26">主辦單位：臺南市政府教育局</text:p>
        </text:list-item>
        <text:list-item>
          <text:p text:style-name="P26">承辦單位：新營區新進國小、山上區山上國小</text:p>
        </text:list-item>
      </text:list>
      <text:list xml:id="list163560354156720" text:style-name="L1">
        <text:list-item>
          <text:p text:style-name="P28">徵文對象：本市公私立高中、國中、國小學生、教師、學生家長</text:p>
        </text:list-item>
        <text:list-item>
          <text:p text:style-name="P28">徵文資訊： </text:p>
        </text:list-item>
      </text:list>
      <text:list xml:id="list142906237" text:style-name="L4">
        <text:list-item>
          <text:p text:style-name="P27">徵文組別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組別</text:p>
          </table:table-cell>
          <table:table-cell table:style-name="表格1.A1" office:value-type="string">
            <text:p text:style-name="P3">字數</text:p>
          </table:table-cell>
          <table:table-cell table:style-name="表格1.A1" office:value-type="string">
            <text:p text:style-name="P3">徵稿對象</text:p>
          </table:table-cell>
        </table:table-row>
        <table:table-row>
          <table:table-cell table:style-name="表格1.A1" office:value-type="string">
            <text:p text:style-name="P3">A1國小低年級組</text:p>
          </table:table-cell>
          <table:table-cell table:style-name="表格1.A1" office:value-type="string">
            <text:p text:style-name="P3">300 字以內</text:p>
          </table:table-cell>
          <table:table-cell table:style-name="表格1.A1" office:value-type="string">
            <text:p text:style-name="P3">本市公私立國小低年級學生</text:p>
          </table:table-cell>
        </table:table-row>
        <table:table-row>
          <table:table-cell table:style-name="表格1.A1" office:value-type="string">
            <text:p text:style-name="P3">A2國小中年級組</text:p>
          </table:table-cell>
          <table:table-cell table:style-name="表格1.A1" office:value-type="string">
            <text:p text:style-name="P3">500 字以內</text:p>
          </table:table-cell>
          <table:table-cell table:style-name="表格1.A1" office:value-type="string">
            <text:p text:style-name="P3">本市公私立國小中年級學生</text:p>
          </table:table-cell>
        </table:table-row>
        <table:table-row>
          <table:table-cell table:style-name="表格1.A4" office:value-type="string">
            <text:p text:style-name="P3">A3國小高年級組</text:p>
          </table:table-cell>
          <table:table-cell table:style-name="表格1.A4" office:value-type="string">
            <text:p text:style-name="P3">600 字以內</text:p>
          </table:table-cell>
          <table:table-cell table:style-name="表格1.A4" office:value-type="string">
            <text:p text:style-name="P3">本市公私立國小高年級學生</text:p>
          </table:table-cell>
        </table:table-row>
        <table:table-row>
          <table:table-cell table:style-name="表格1.A5" office:value-type="string">
            <text:p text:style-name="P3">B1國中學生組</text:p>
          </table:table-cell>
          <table:table-cell table:style-name="表格1.A5" office:value-type="string">
            <text:p text:style-name="P3">800 字以內</text:p>
          </table:table-cell>
          <table:table-cell table:style-name="表格1.A5" office:value-type="string">
            <text:p text:style-name="P3">本市公私立國中學生</text:p>
          </table:table-cell>
        </table:table-row>
        <table:table-row>
          <table:table-cell table:style-name="表格1.A4" office:value-type="string">
            <text:p text:style-name="P3">B2高中學生組</text:p>
          </table:table-cell>
          <table:table-cell table:style-name="表格1.A4" office:value-type="string">
            <text:p text:style-name="P3">1000 字以內</text:p>
          </table:table-cell>
          <table:table-cell table:style-name="表格1.A4" office:value-type="string">
            <text:p text:style-name="P3">本市公私立高中學生</text:p>
          </table:table-cell>
        </table:table-row>
        <table:table-row>
          <table:table-cell table:style-name="表格1.A5" office:value-type="string">
            <text:p text:style-name="P3">C1國小教師組</text:p>
          </table:table-cell>
          <table:table-cell table:style-name="表格1.A5" office:value-type="string">
            <text:p text:style-name="P3">1200 字以內</text:p>
          </table:table-cell>
          <table:table-cell table:style-name="表格1.A5" office:value-type="string">
            <text:p text:style-name="P3">本市公私立國小教師</text:p>
          </table:table-cell>
        </table:table-row>
        <table:table-row>
          <table:table-cell table:style-name="表格1.A1" office:value-type="string">
            <text:p text:style-name="P3">C2國中教師組</text:p>
          </table:table-cell>
          <table:table-cell table:style-name="表格1.A1" office:value-type="string">
            <text:p text:style-name="P3">1200 字以內</text:p>
          </table:table-cell>
          <table:table-cell table:style-name="表格1.A1" office:value-type="string">
            <text:p text:style-name="P3">本市公私立國中教師</text:p>
          </table:table-cell>
        </table:table-row>
        <table:table-row>
          <table:table-cell table:style-name="表格1.A4" office:value-type="string">
            <text:p text:style-name="P3">C3高中教師組</text:p>
          </table:table-cell>
          <table:table-cell table:style-name="表格1.A4" office:value-type="string">
            <text:p text:style-name="P3">1200 字以內</text:p>
          </table:table-cell>
          <table:table-cell table:style-name="表格1.A4" office:value-type="string">
            <text:p text:style-name="P3">本市公私立高中教師</text:p>
          </table:table-cell>
        </table:table-row>
        <table:table-row>
          <table:table-cell table:style-name="表格1.A5" office:value-type="string">
            <text:p text:style-name="P3">D1國小家長組</text:p>
          </table:table-cell>
          <table:table-cell table:style-name="表格1.A5" office:value-type="string">
            <text:p text:style-name="P3">1200 字以內</text:p>
          </table:table-cell>
          <table:table-cell table:style-name="表格1.A5" office:value-type="string">
            <text:p text:style-name="P3">本市公私立國小學生家長</text:p>
          </table:table-cell>
        </table:table-row>
        <table:table-row>
          <table:table-cell table:style-name="表格1.A1" office:value-type="string">
            <text:p text:style-name="P3">D2高國中家長組</text:p>
          </table:table-cell>
          <table:table-cell table:style-name="表格1.A1" office:value-type="string">
            <text:p text:style-name="P3">1200 字以內</text:p>
          </table:table-cell>
          <table:table-cell table:style-name="表格1.A1" office:value-type="string">
            <text:p text:style-name="P3">本市公私立高國中學生家長</text:p>
          </table:table-cell>
        </table:table-row>
      </table:table>
      <text:list xml:id="list163653892879305" text:continue-numbering="true" text:style-name="L4">
        <text:list-item>
          <text:p text:style-name="P27">徵文內容：</text:p>
        </text:list-item>
      </text:list>
      <text:list xml:id="list3955797439" text:style-name="L5">
        <text:list-item>
          <text:p text:style-name="P29"><text:soft-page-break/><text:span text:style-name="預設段落字型"><text:span text:style-name="T3">學生可描寫自己使用布可星球所運用的策略或方法</text:span></text:span><text:span text:style-name="預設段落字型"><text:span text:style-name="T5">，如挖掘能量的策略、如何閲讀和理解一本書、運用布可星球進行的閱讀規畫、以及配合布可星球提升閱讀理解的方法等。</text:span></text:span></text:p>
        </text:list-item>
        <text:list-item>
          <text:p text:style-name="P29"><text:span text:style-name="預設段落字型"><text:span text:style-name="T3">教師可描寫自己在教學歷程、閱讀活動規劃和學生閱讀指導的策略或方法</text:span></text:span><text:span text:style-name="預設段落字型"><text:span text:style-name="T5">，如結合布可星球於班級教學、閱讀教育、跨領域教學等，或是指導學生進行閱讀活動等。</text:span></text:span></text:p>
        </text:list-item>
        <text:list-item>
          <text:p text:style-name="P29"><text:span text:style-name="預設段落字型"><text:span text:style-name="T3">家長可描寫自己在家庭中陪伴小朋友運用布可星球的策略或方法</text:span></text:span><text:span text:style-name="預設段落字型"><text:span text:style-name="T5">，如陪伴小朋友閱讀的規劃、圖書購買或借閱的安排、或配合布可星球安排的閱讀活動等。</text:span></text:span></text:p>
        </text:list-item>
      </text:list>
      <text:list xml:id="list163561215316077" text:style-name="L4">
        <text:list-item>
          <text:p text:style-name="P27">其他注意事項：</text:p>
        </text:list-item>
      </text:list>
      <text:list xml:id="list4154692415" text:style-name="L6">
        <text:list-item>
          <text:p text:style-name="P30"><text:span text:style-name="預設段落字型"><text:span text:style-name="T5">徵文作品一律用電腦打字，以</text:span></text:span><text:span text:style-name="預設段落字型"><text:span text:style-name="T3"> A4</text:span></text:span><text:span text:style-name="預設段落字型"><text:span text:style-name="T5">紙張</text:span></text:span><text:span text:style-name="預設段落字型"><text:span text:style-name="T3">直式橫向</text:span></text:span><text:span text:style-name="預設段落字型"><text:span text:style-name="T5">繕打，</text:span></text:span><text:span text:style-name="預設段落字型"><text:span text:style-name="T3">標題字體</text:span></text:span><text:span text:style-name="預設段落字型"><text:span text:style-name="T5">以</text:span></text:span><text:span text:style-name="預設段落字型"><text:span text:style-name="T3">標楷體18級字</text:span></text:span><text:span text:style-name="預設段落字型"><text:span text:style-name="T5">、</text:span></text:span><text:span text:style-name="預設段落字型"><text:span text:style-name="T3">內文</text:span></text:span><text:span text:style-name="預設段落字型"><text:span text:style-name="T5">以</text:span></text:span><text:span text:style-name="預設段落字型"><text:span text:style-name="T3">標楷體 14級字</text:span></text:span><text:span text:style-name="預設段落字型"><text:span text:style-name="T5">為標準。</text:span></text:span></text:p>
        </text:list-item>
        <text:list-item>
          <text:p text:style-name="P33">參加者僅能參加一組別徵文，且以投稿1件為限。</text:p>
        </text:list-item>
        <text:list-item>
          <text:p text:style-name="P33">請勿一稿兩投、抄襲或侵犯他人著作權，作品須未曾得獎及公開發表過（含網路、各項徵文活動及刊物）。</text:p>
        </text:list-item>
        <text:list-item>
          <text:p text:style-name="P33">本次徵文旨在鼓勵學生結合閱讀轉化為寫作的能力，重視學生原創性，請鼓勵並指導學生參加，分享使用布可星球的策略。抄襲〈含仿作〉均不得參與本創作型比賽。</text:p>
        </text:list-item>
      </text:list>
      <text:p text:style-name="P18"/>
      <text:list xml:id="list163561027877676" text:style-name="L1">
        <text:list-item>
          <text:p text:style-name="P24">比賽方式：</text:p>
        </text:list-item>
      </text:list>
      <text:list xml:id="list2824054473" text:style-name="L7">
        <text:list-item>
          <text:p text:style-name="P31"><text:span text:style-name="預設段落字型"><text:span text:style-name="T3">本市公私立高國中小學生組、教師組和家長組由各校統一送件</text:span></text:span><text:span text:style-name="預設段落字型"><text:span text:style-name="T5">：學生類組應徵作品皆由學校公開評審擇優統一送件，不受理個人送件。</text:span></text:span></text:p>
        </text:list-item>
        <text:list-item>
          <text:p text:style-name="P31"><text:span text:style-name="預設段落字型"><text:span text:style-name="T5">各校應徵件數：各校各組以</text:span></text:span><text:span text:style-name="預設段落字型"><text:span text:style-name="T3">30件</text:span></text:span><text:span text:style-name="預設段落字型"><text:span text:style-name="T5">為限。</text:span></text:span></text:p>
        </text:list-item>
        <text:list-item>
          <text:p text:style-name="P34">各人件數上限：同一組每人限送作品1件，且每件作品之作者為1人(指導教師亦為1人)。</text:p>
        </text:list-item>
        <text:list-item>
          <text:p text:style-name="P34">作品規格：徵文作品一律用電腦打字，以 A4紙張直式橫向繕打，標題字體以標楷體18級字、內文以標楷體 14級字為標準</text:p>
        </text:list-item>
        <text:list-item>
          <text:p text:style-name="P34"><text:soft-page-break/>送件應繳資料：將作品原稿、報名表及同意授權切結書（附件1）依序裝訂，作品內不得書寫校名、姓名。入選作品，另行通知寄送電子檔。</text:p>
        </text:list-item>
        <text:list-item>
          <text:p text:style-name="P34">參賽作品清冊(附件2)：統計徵文參賽總件數，逐級核章後，連同上述徵文之規定表件打包郵寄。</text:p>
        </text:list-item>
        <text:list-item>
          <text:p text:style-name="P34">若因資料不完整，致參賽作品權益受損，由送件學校自行負責。</text:p>
        </text:list-item>
        <text:list-item>
          <text:p text:style-name="P34">收件方式、日期及地點：</text:p>
        </text:list-item>
      </text:list>
      <text:list xml:id="list1370947487" text:style-name="L8">
        <text:list-item>
          <text:p text:style-name="P39"><text:span text:style-name="預設段落字型"><text:span text:style-name="T5">收件方式：由</text:span></text:span><text:span text:style-name="預設段落字型"><text:span text:style-name="T7">學校統一收齊寄(送)</text:span></text:span><text:span text:style-name="預設段落字型"><text:span text:style-name="T5">至本局指定地點。</text:span></text:span></text:p>
        </text:list-item>
        <text:list-item>
          <text:p text:style-name="P39"><text:span text:style-name="預設段落字型"><text:span text:style-name="T5">收件日期：</text:span></text:span><text:span text:style-name="預設段落字型"><text:span text:style-name="T7">自即日起至3月31日止</text:span></text:span><text:span text:style-name="預設段落字型"><text:span text:style-name="T3">，</text:span></text:span><text:span text:style-name="預設段落字型"><text:span text:style-name="T5">以郵戳為憑。</text:span></text:span></text:p>
        </text:list-item>
        <text:list-item>
          <text:p text:style-name="P40">郵寄地點：山上國小(743臺南市山上區南洲里0鄰42號）教務處收，電話：06- 5781203分機82，網路電話：277010。</text:p>
        </text:list-item>
        <text:list-item>
          <text:p text:style-name="P40">信封請註明：臺南市「使用布可星球100種方法」參賽作品。</text:p>
        </text:list-item>
      </text:list>
      <text:list xml:id="list163559442998202" text:style-name="L1">
        <text:list-item>
          <text:p text:style-name="P24">評審方式：由主辦單位遴聘專家學者組成評審小組，評審標準由評審小組訂定之。</text:p>
        </text:list-item>
        <text:list-item>
          <text:p text:style-name="P24">錄取名額：</text:p>
        </text:list-item>
      </text:list>
      <text:list xml:id="list3716260804" text:style-name="L9">
        <text:list-item>
          <text:p text:style-name="P35">各組參賽件數20件(含)以上，錄取前三名及佳作（特優2名、優勝3名、甲等5名，佳作數名）。</text:p>
        </text:list-item>
        <text:list-item>
          <text:p text:style-name="P35"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  </text:list-item>
      </text:list>
      <text:list xml:id="list163560453834180" text:style-name="L1">
        <text:list-item>
          <text:p text:style-name="P24">競賽獎勵：</text:p>
        </text:list-item>
      </text:list>
      <text:list xml:id="list847487983" text:style-name="L10">
        <text:list-item>
          <text:p text:style-name="P36">學生獲獎者：</text:p>
        </text:list-item>
      </text:list>
      <text:list xml:id="list103734201" text:style-name="L11">
        <text:list-item>
          <text:p text:style-name="P42">特優：獎狀1紙、獎品1份。</text:p>
        </text:list-item>
        <text:list-item>
          <text:p text:style-name="P42">優勝：獎狀1紙、獎品1份。</text:p>
        </text:list-item>
        <text:list-item>
          <text:p text:style-name="P42">甲等：獎狀1紙、獎品1份。</text:p>
        </text:list-item>
        <text:list-item>
          <text:p text:style-name="P42">佳作：獎狀1紙。</text:p>
        </text:list-item>
      </text:list>
      <text:list xml:id="list163560122744191" text:style-name="L10">
        <text:list-item>
          <text:p text:style-name="P36"><text:soft-page-break/>教師獲獎者：</text:p>
        </text:list-item>
      </text:list>
      <text:list xml:id="list3280318852" text:style-name="L12">
        <text:list-item>
          <text:p text:style-name="P37">本市公私立學校教師，由本局函請主管機關依競賽成績優予敘獎。本市編製內教師參加或指導學生獲各組前3名者，給予敘獎不再另發獎狀(教師參加者比照學生獲獎者給予獎品)。</text:p>
        </text:list-item>
        <text:list-item>
          <text:p text:style-name="P41">代理、代課教師參加或指導學生獲各組前3名者，給予獎狀。</text:p>
        </text:list-item>
        <text:list-item>
          <text:p text:style-name="P41">同一位教師在同一組別中指導多位學生獲獎時，以最高之名次敘獎，不再重複獎勵。</text:p>
        </text:list-item>
      </text:list>
      <text:list xml:id="list163560028292726" text:style-name="L10">
        <text:list-item>
          <text:p text:style-name="P36">家長獲獎者：</text:p>
        </text:list-item>
      </text:list>
      <text:list xml:id="list3504795278" text:style-name="L13">
        <text:list-item>
          <text:p text:style-name="P43">特優：獎狀1紙、獎品1份。</text:p>
        </text:list-item>
        <text:list-item>
          <text:p text:style-name="P43">優勝：獎狀1紙、獎品1份。</text:p>
        </text:list-item>
        <text:list-item>
          <text:p text:style-name="P43">甲等：獎狀1紙、獎品1份。</text:p>
        </text:list-item>
        <text:list-item>
          <text:p text:style-name="P43">佳作：獎狀1紙。</text:p>
        </text:list-item>
      </text:list>
      <text:p text:style-name="P17"/>
      <text:list xml:id="list163560346537653" text:style-name="L1">
        <text:list-item>
          <text:p text:style-name="P24">獎勵：本案徵文活動之辦理學校，依「臺南市立高級中等以下學校教職員獎懲案件</text:p>
        </text:list-item>
      </text:list>
      <text:p text:style-name="P19">作業規定」，依事實與成果予以敘獎。</text:p>
      <text:list xml:id="list163653979698363" text:continue-numbering="true" text:style-name="L1">
        <text:list-item>
          <text:p text:style-name="P24">附則：</text:p>
        </text:list-item>
      </text:list>
      <text:list xml:id="list3115591039" text:style-name="L14">
        <text:list-item>
          <text:p text:style-name="P38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  </text:list-item>
        <text:list-item>
          <text:p text:style-name="P38">參選作品如有下列情事之一者，主辦單位得取消其參選及得獎資格，並追回獎狀及獎品：</text:p>
        </text:list-item>
      </text:list>
      <text:list xml:id="list2777581998" text:style-name="L15">
        <text:list-item>
          <text:p text:style-name="P44">抄襲他人作品，或冒名頂替參選者。其侵犯著作權部份自行負責。</text:p>
        </text:list-item>
        <text:list-item>
          <text:p text:style-name="P44">作品曾公開發表（含網路、各項徵文活動及刊物）。</text:p>
        </text:list-item>
        <text:list-item>
          <text:p text:style-name="P44">作品曾參選並獲獎者。</text:p>
        </text:list-item>
        <text:list-item>
          <text:p text:style-name="P44"><text:soft-page-break/>不符參選資格者。</text:p>
        </text:list-item>
      </text:list>
      <text:list xml:id="list163559691529615" text:style-name="L14">
        <text:list-item>
          <text:p text:style-name="P38">有作品經評選後不論錄取與否，承辦單位不主動退件。</text:p>
        </text:list-item>
        <text:list-item>
          <text:p text:style-name="P38">評審若對作品有疑義，得要求作者至現場重新創作。</text:p>
        </text:list-item>
        <text:list-item>
          <text:p text:style-name="P38">徵文類所有得獎作品內容，承辦單位有權修改文字，並由承辦單位全權處理刊載事宜，各組前3名作品收錄於《使用布可星球100種方法》專輯內。</text:p>
        </text:list-item>
        <text:list-item>
          <text:p text:style-name="P38">所有得獎作品之著作財產權，無條件授權予本活動之主辦單位，予重製再利用，並收錄於使用布可星球的一百種方法專輯供眾閱覽，作者不得異議，並作為教育之宣廣、展示、出版、及上網使用。</text:p>
        </text:list-item>
        <text:list-item>
          <text:p text:style-name="P32"><text:span text:style-name="預設段落字型"><text:span text:style-name="T5">得獎名單公告於本市教育局公告網(</text:span></text:span><text:a xlink:type="simple" xlink:href="https://bulletin.tn.edu.tw/Default.aspx" office:target-frame-name="_top" xlink:show="replace" text:style-name="Internet_20_link" text:visited-style-name="Visited_20_Internet_20_Link"><text:span text:style-name="超連結"><text:span text:style-name="T5">https://bulletin.tn.edu.tw/Default.aspx</text:span></text:span></text:a><text:span text:style-name="預設段落字型"><text:span text:style-name="T5">)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附件1</text:p>
      <text:p text:style-name="P2"><text:soft-page-break/><text:span text:style-name="預設段落字型"><text:span text:style-name="T8">臺南市110學年度「使用布可星球100種方法」專輯徵文比賽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9">組別</text:p>
          </table:table-cell>
          <table:table-cell table:style-name="表格2.B1" table:number-columns-spanned="3" office:value-type="string">
            <text:p text:style-name="P3">□A1國小低年級組 <text:s/>□A2國小中年級組 <text:s/>□A3國小高年級組</text:p>
            <text:p text:style-name="P3">□B1國中學生組 <text:s text:c="3"/>□B2高中學生組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3" office:value-type="string">
            <text:p text:style-name="P3">□C1國小教師組 <text:s text:c="3"/>□C2國中教師組 <text:s text:c="3"/>□C3高中教師組 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3" office:value-type="string">
            <text:p text:style-name="P3">□D1國小家長組 <text:s text:c="3"/>□D2高國中家長組</text:p>
          </table:table-cell>
          <table:covered-table-cell/>
          <table:covered-table-cell/>
        </table:table-row>
        <table:table-row>
          <table:table-cell table:style-name="表格2.A4" office:value-type="string">
            <text:p text:style-name="P9">作品題目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5" office:value-type="string">
            <text:p text:style-name="P15"><text:span text:style-name="預設段落字型"><text:span text:style-name="T9">作者</text:span></text:span><text:span text:style-name="預設段落字型"><text:span text:style-name="T10">中文</text:span></text:span><text:span text:style-name="預設段落字型"><text:span text:style-name="T9">姓名</text:span></text:span></text:p>
          </table:table-cell>
          <table:table-cell table:style-name="表格2.B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6" office:value-type="string">
            <text:p text:style-name="P15"><text:span text:style-name="預設段落字型"><text:span text:style-name="T9">作者</text:span></text:span><text:span text:style-name="預設段落字型"><text:span text:style-name="T10">英文</text:span></text:span><text:span text:style-name="預設段落字型"><text:span text:style-name="T9">姓名</text:span></text:span></text:p>
            <text:p text:style-name="P15"><text:span text:style-name="預設段落字型"><text:span text:style-name="T6">(同護照)</text:span></text:span></text:p>
          </table:table-cell>
          <table:table-cell table:style-name="表格2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7">
          <table:table-cell table:style-name="表格2.A8" table:number-rows-spanned="2" office:value-type="string">
            <text:p text:style-name="P9">就讀學校</text:p>
            <text:p text:style-name="P4">(教師組請填服務學校）</text:p>
            <text:p text:style-name="P14"><text:span text:style-name="預設段落字型"><text:span text:style-name="T4">(家長組免填）</text:span></text:span></text:p>
          </table:table-cell>
          <table:table-cell table:style-name="表格2.A1" office:value-type="string">
            <text:p text:style-name="P5">中文</text:p>
          </table:table-cell>
          <table:table-cell table:style-name="表格2.A1" table:number-columns-spanned="2" office:value-type="string">
            <text:p text:style-name="P16"><text:span text:style-name="預設段落字型"><text:span text:style-name="T5">本市</text:span></text:span><text:span text:style-name="預設段落字型"><text:span text:style-name="T12"> <text:s text:c="3"/></text:span></text:span><text:span text:style-name="預設段落字型"><text:span text:style-name="T5">區</text:span></text:span><text:span text:style-name="預設段落字型"><text:span text:style-name="T12"> <text:s text:c="6"/></text:span></text:span><text:span text:style-name="預設段落字型"><text:span text:style-name="T5"><text:s/>國民中/小學/高中/職</text:span></text:span>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5">英文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9">
          <table:table-cell table:style-name="表格2.A9" office:value-type="string">
            <text:p text:style-name="P9">指導教師(限校內)</text:p>
            <text:p text:style-name="P14"><text:span text:style-name="預設段落字型"><text:span text:style-name="T10">中文</text:span></text:span><text:span text:style-name="預設段落字型"><text:span text:style-name="T9">姓名與職稱</text:span></text:span></text:p>
            <text:p text:style-name="P14"><text:span text:style-name="預設段落字型"><text:span text:style-name="T4">（教師組、家長組免填）</text:span></text:span></text:p>
          </table:table-cell>
          <table:table-cell table:style-name="表格2.B9" table:number-columns-spanned="2" office:value-type="string">
            <text:p text:style-name="P3"/>
          </table:table-cell>
          <table:covered-table-cell/>
          <table:table-cell table:style-name="表格2.D9" table:number-rows-spanned="2" office:value-type="string">
            <text:p text:style-name="P10">□正式教師 □代理教師</text:p>
            <text:p text:style-name="P2"><text:span text:style-name="預設段落字型"><text:span text:style-name="T9">□代課教師 □兼任教師</text:span></text:span></text:p>
          </table:table-cell>
        </table:table-row>
        <table:table-row table:style-name="表格2.10">
          <table:table-cell table:style-name="表格2.A10" office:value-type="string">
            <text:p text:style-name="P9">指導教師(限校內)</text:p>
            <text:p text:style-name="P14"><text:span text:style-name="預設段落字型"><text:span text:style-name="T10">英文</text:span></text:span><text:span text:style-name="預設段落字型"><text:span text:style-name="T9">姓名與職稱</text:span></text:span></text:p>
            <text:p text:style-name="P14"><text:span text:style-name="預設段落字型"><text:span text:style-name="T4">（教師組、家長組免填）</text:span></text:span></text:p>
          </table:table-cell>
          <table:table-cell table:style-name="表格2.B10" table:number-columns-spanned="2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11" office:value-type="string">
            <text:p text:style-name="P9">指導教師服務學校</text:p>
            <text:p text:style-name="P14"><text:span text:style-name="預設段落字型"><text:span text:style-name="T4">（教師組、家長組免填）</text:span></text:span></text:p>
          </table:table-cell>
          <table:table-cell table:style-name="表格2.B1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12" office:value-type="string">
            <text:p text:style-name="P8">聯絡電話(市話/手機)</text:p>
          </table:table-cell>
          <table:table-cell table:style-name="表格2.B1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13" table:number-columns-spanned="4" office:value-type="string">
            <text:p text:style-name="P11">著作財產權同意切結書</text:p>
            <text:p text:style-name="P8">本人確定作品為原創作品（如有抄襲或違反著作權之行為，自負法律責<text:soft-page-break/>任），同意將本人參加臺南市「使用布可星球100種方法」徵文比賽「 <text:s text:c="18"/>(作品名稱)」之著作財產權，無條件授權予本活動之主辦單位作為教育之宣廣、展示、出版、及上網使用。 </text:p>
            <text:p text:style-name="P20"/>
            <text:p text:style-name="P20">著作人簽名： <text:s text:c="14"/></text:p>
            <text:p text:style-name="P20"/>
            <text:p text:style-name="P20">家長簽名： <text:s text:c="15"/></text:p>
            <text:p text:style-name="P14"><text:span text:style-name="預設段落字型"><text:span text:style-name="T4">(教師組、家長組免填)</text:span></text:span></text:p>
            <text:p text:style-name="P21"><text:s/>中華民國 111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附件2</text:p>
      <text:p text:style-name="P13">臺南市110學年度「使用布可星球100種方法」專輯</text:p>
      <text:p text:style-name="P2"><text:span text:style-name="預設段落字型"><text:span text:style-name="T2">徵文比賽參賽作品清冊</text:span></text:span></text:p>
      <text:p text:style-name="Text_20_body"><text:span text:style-name="預設段落字型"><text:span text:style-name="T8">學校名稱：</text:span></text:span><text:span text:style-name="預設段落字型"><text:span text:style-name="T11"> <text:s text:c="4"/></text:span></text:span><text:span text:style-name="預設段落字型"><text:span text:style-name="T8">區</text:span></text:span><text:span text:style-name="預設段落字型"><text:span text:style-name="T11"> <text:s text:c="8"/>高國中/小</text:span></text:span><text:span text:style-name="預設段落字型"><text:span text:style-name="T8"> <text:s text:c="2"/></text:span></text:span></text:p>
      <text:p text:style-name="P6">聯絡人：(職稱)(姓名) <text:s text:c="5"/>聯絡電話： 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10">類別</text:p>
          </table:table-cell>
          <table:table-cell table:style-name="表格3.B1" office:value-type="string">
            <text:p text:style-name="P10">組別和件數</text:p>
          </table:table-cell>
          <table:table-cell table:style-name="表格3.C1" office:value-type="string">
            <text:p text:style-name="P10">送件總數</text:p>
          </table:table-cell>
        </table:table-row>
        <table:table-row>
          <table:table-cell table:style-name="表格3.A1" table:number-rows-spanned="3" office:value-type="string">
            <text:p text:style-name="P10">國小</text:p>
          </table:table-cell>
          <table:table-cell table:style-name="表格3.B2" office:value-type="string">
            <text:p text:style-name="P7">□A1國小低年級組______件</text:p>
          </table:table-cell>
          <table:table-cell table:style-name="表格3.A1" table:number-rows-spanned="3" office:value-type="string">
            <text:p text:style-name="P10">共 <text:s text:c="4"/>件</text:p>
          </table:table-cell>
        </table:table-row>
        <table:table-row>
          <table:covered-table-cell/>
          <table:table-cell table:style-name="表格3.B3" office:value-type="string">
            <text:p text:style-name="P7">□A2國小中年級組______件</text:p>
          </table:table-cell>
          <table:covered-table-cell/>
        </table:table-row>
        <table:table-row>
          <table:covered-table-cell/>
          <table:table-cell table:style-name="表格3.B4" office:value-type="string">
            <text:p text:style-name="P7">□A3國小高年級組______件</text:p>
          </table:table-cell>
          <table:covered-table-cell/>
        </table:table-row>
        <table:table-row>
          <table:table-cell table:style-name="表格3.A1" office:value-type="string">
            <text:p text:style-name="P10">國中</text:p>
          </table:table-cell>
          <table:table-cell table:style-name="表格3.B5" office:value-type="string">
            <text:p text:style-name="P7">□B1國中學生組______件</text:p>
          </table:table-cell>
          <table:table-cell table:style-name="表格3.A1" office:value-type="string">
            <text:p text:style-name="P10">共 <text:s text:c="4"/>件</text:p>
          </table:table-cell>
        </table:table-row>
        <table:table-row>
          <table:table-cell table:style-name="表格3.A1" office:value-type="string">
            <text:p text:style-name="P10">高中</text:p>
          </table:table-cell>
          <table:table-cell table:style-name="表格3.B6" office:value-type="string">
            <text:p text:style-name="P7">□B2高中學生組______件</text:p>
          </table:table-cell>
          <table:table-cell table:style-name="表格3.A1" office:value-type="string">
            <text:p text:style-name="P10">共 <text:s text:c="4"/>件</text:p>
          </table:table-cell>
        </table:table-row>
        <table:table-row>
          <table:table-cell table:style-name="表格3.A1" table:number-rows-spanned="3" office:value-type="string">
            <text:p text:style-name="P10">教師組</text:p>
          </table:table-cell>
          <table:table-cell table:style-name="表格3.B7" office:value-type="string">
            <text:p text:style-name="P7">□C1國小教師組______件</text:p>
          </table:table-cell>
          <table:table-cell table:style-name="表格3.A1" table:number-rows-spanned="3" office:value-type="string">
            <text:p text:style-name="P10">共 <text:s text:c="4"/>件</text:p>
          </table:table-cell>
        </table:table-row>
        <table:table-row>
          <table:covered-table-cell/>
          <table:table-cell table:style-name="表格3.B8" office:value-type="string">
            <text:p text:style-name="P7">□C2國中教師組______件</text:p>
          </table:table-cell>
          <table:covered-table-cell/>
        </table:table-row>
        <table:table-row>
          <table:covered-table-cell/>
          <table:table-cell table:style-name="表格3.B9" office:value-type="string">
            <text:p text:style-name="P7">□C3高中教師組______件</text:p>
          </table:table-cell>
          <table:covered-table-cell/>
        </table:table-row>
        <table:table-row>
          <table:table-cell table:style-name="表格3.A1" table:number-rows-spanned="2" office:value-type="string">
            <text:p text:style-name="P10">家長組</text:p>
          </table:table-cell>
          <table:table-cell table:style-name="表格3.B10" office:value-type="string">
            <text:p text:style-name="P7">□D1國小家長組______件</text:p>
          </table:table-cell>
          <table:table-cell table:style-name="表格3.A1" office:value-type="string">
            <text:p text:style-name="P10">共 <text:s text:c="4"/>件</text:p>
          </table:table-cell>
        </table:table-row>
        <table:table-row>
          <table:covered-table-cell/>
          <table:table-cell table:style-name="表格3.B11" office:value-type="string">
            <text:p text:style-name="P7">□D2高國中家長組______件</text:p>
          </table:table-cell>
          <table:table-cell table:style-name="表格3.A1" office:value-type="string">
            <text:p text:style-name="P10">共 <text:s text:c="4"/>件</text:p>
          </table:table-cell>
        </table:table-row>
        <table:table-row>
          <table:table-cell table:style-name="表格3.A1" table:number-columns-spanned="3" office:value-type="string">
            <text:p text:style-name="P12">全校 <text:s text:c="4"/>共 <text:s text:c="6"/>件</text:p>
          </table:table-cell>
          <table:covered-table-cell/>
          <table:covered-table-cell/>
        </table:table-row>
      </table:table>
      <text:p text:style-name="P3">承辦人核章： <text:s text:c="22"/>主任核章： <text:s text:c="19"/>校長：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2pt" style:font-size-asian="12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/>
    <dc:description/>
    <dc:subject/>
    <meta:initial-creator>yen</meta:initial-creator>
    <dc:creator>user</dc:creator>
    <meta:creation-date>2022-02-24T09:35:00Z</meta:creation-date>
    <dc:date>2022-02-24T09:35:00Z</dc:date>
    <meta:print-date>2022-02-24T09:20:00Z</meta:print-date>
    <meta:editing-cycles>2</meta:editing-cycles>
    <meta:editing-duration>PT0S</meta:editing-duration>
    <meta:document-statistic meta:table-count="3" meta:image-count="0" meta:object-count="0" meta:page-count="8" meta:paragraph-count="165" meta:word-count="2855" meta:character-count="3344" meta:non-whitespace-character-count="3124"/>
    <meta:template xlink:type="simple" xlink:actuate="onRequest" xlink:title="" xlink:href="../../../../../AppData/Local/Microsoft/Windows/Temporary%20Internet%20Files/Content.IE5/K785NLZT/395073100Y0000000_0245855A00_ATTCH4.odt/Normal"/>
  </office:meta>
</office:document-meta>
</file>