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olumn29" style:family="table-column">
      <style:table-column-properties style:column-width="0.602in" style:use-optimal-column-width="false"/>
    </style:style>
    <style:style style:name="TableColumn30" style:family="table-column">
      <style:table-column-properties style:column-width="0.7131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7076in" style:use-optimal-column-width="false"/>
    </style:style>
    <style:style style:name="Table28" style:family="table">
      <style:table-properties style:width="7.3541in" fo:margin-left="0in" table:align="center"/>
    </style:style>
    <style:style style:name="TableRow37" style:family="table-row">
      <style:table-row-properties style:min-row-height="0.4416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4416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min-row-height="0.4555in" style:use-optimal-row-height="false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459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5312in"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4784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4166in"/>
    </style:style>
    <style:style style:name="T95" style:parent-style-name="預設段落字型" style:family="text">
      <style:text-properties style:font-name="標楷體" style:font-name-asian="標楷體" style:font-name-complex="Arial Unicode MS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臺南市中小學射箭對抗賽報名表</text:p>
      <text:p text:style-name="P2"><text:span text:style-name="T3">反曲弓：</text:span><text:span text:style-name="T4">【</text:span><text:span text:style-name="T5">□</text:span><text:span text:style-name="T6">男</text:span><text:span text:style-name="T7">/</text:span><text:span text:style-name="T8">□</text:span><text:span text:style-name="T9">女】</text:span><text:span text:style-name="T10">□</text:span><text:span text:style-name="T11">公開</text:span><text:span text:style-name="T12">□</text:span><text:span text:style-name="T13">國中</text:span><text:span text:style-name="T14">□</text:span><text:span text:style-name="T15">國小</text:span><text:span text:style-name="T16"><text:s text:c="3"/></text:span><text:span text:style-name="T17">複合弓：</text:span><text:span text:style-name="T18">【</text:span><text:span text:style-name="T19">□</text:span><text:span text:style-name="T20">男</text:span><text:span text:style-name="T21">/</text:span><text:span text:style-name="T22">□</text:span><text:span text:style-name="T23">女】</text:span><text:span text:style-name="T24">□</text:span><text:span text:style-name="T25">公開</text:span><text:span text:style-name="T26">□</text:span><text:span text:style-name="T27">國中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所屬單位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所屬單位(英文)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領隊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教練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管理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聯絡人E-mail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項次</text:p>
          </table:table-cell>
          <table:table-cell table:style-name="TableCell78" table:number-columns-spanned="2">
            <text:p text:style-name="P79">姓名（選手）</text:p>
          </table:table-cell>
          <table:covered-table-cell/>
          <table:table-cell table:style-name="TableCell80" table:number-columns-spanned="2">
            <text:p text:style-name="P81">英文姓名(選手)</text:p>
          </table:table-cell>
          <table:covered-table-cell/>
          <table:table-cell table:style-name="TableCell82">
            <text:p text:style-name="P83">出生年月日</text:p>
          </table:table-cell>
          <table:table-cell table:style-name="TableCell84">
            <text:p text:style-name="P85">身份證字號</text:p>
          </table:table-cell>
          <table:table-cell table:style-name="TableCell86">
            <text:p text:style-name="P87">參賽組別</text:p>
          </table:table-cell>
        </table:table-row>
        <table:table-row table:style-name="TableRow88">
          <table:table-cell table:style-name="TableCell89">
            <text:p text:style-name="P90">例：</text:p>
          </table:table-cell>
          <table:table-cell table:style-name="TableCell91" table:number-columns-spanned="2">
            <text:p text:style-name="P92">王曉明</text:p>
          </table:table-cell>
          <table:covered-table-cell/>
          <table:table-cell table:style-name="TableCell93" table:number-columns-spanned="2">
            <text:p text:style-name="P94"><text:span text:style-name="T95">WANG,SIAO-MING</text:span></text:p>
          </table:table-cell>
          <table:covered-table-cell/>
          <table:table-cell table:style-name="TableCell96">
            <text:p text:style-name="P97">90/12/12</text:p>
          </table:table-cell>
          <table:table-cell table:style-name="TableCell98">
            <text:p text:style-name="P99">A123456789</text:p>
          </table:table-cell>
          <table:table-cell table:style-name="TableCell100">
            <text:p text:style-name="P101">高中男70m組(混1)或(團1)</text:p>
          </table: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請各單位務必依照組別分開報名：</text:p>
      <text:p text:style-name="內文"><text:span text:style-name="T220">公開70m組、國中50m組、國中30公尺組、國小30公尺組、國小20公尺組</text:span><text:span text:style-name="T221">、複合弓組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度舉辦臺南市射箭錦標賽實施計畫</dc:title>
    <dc:description/>
    <dc:subject/>
    <meta:initial-creator>user</meta:initial-creator>
    <dc:creator>洪徵容</dc:creator>
    <meta:creation-date>2022-02-21T10:51:00Z</meta:creation-date>
    <dc:date>2022-02-21T10:51:00Z</dc:date>
    <meta:print-date>2017-01-07T05:50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51" meta:character-count="345" meta:row-count="2" meta:non-whitespace-character-count="295"/>
  </office:meta>
</office:document-meta>
</file>