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AppData/Local/Microsoft/Windows/Temporary%20Internet%20Files/Content.IE5/RRYKDXSW/395073100Y0000000_387050500U_11100011954_ATTACH2.odt/Normal"/>
  </office:meta>
</office:document-meta>
</file>