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jpeg" manifest:media-type="image/jpeg"/>
  <manifest:file-entry manifest:full-path="media/image10.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haroni" style:font-family-asian="標楷體" style:font-family-complex="Aharoni" style:font-family-generic-asian="script"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middle" draw:textarea-horizontal-align="center" draw:fill="solid" draw:fill-color="#000000" draw:opacity="70%" draw:stroke="none" draw:auto-grow-width="false" draw:auto-grow-height="false" style:protect="position siz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5">
      <style:graphic-properties draw:fill="none" fo:clip="rect(0in, 0in, 0in, 0in)" draw:stroke="none"/>
    </style:style>
    <style:style style:family="drawing-page" style:name="a56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8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2">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5">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drawing-page" style:name="a60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draw:fill="none" draw:stroke="non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left" draw:fill="solid" draw:fill-color="#000000" draw:opacity="100%" draw:stroke="none" draw:auto-grow-width="true" draw:auto-grow-height="true"/>
      <style:paragraph-properties style:font-independent-line-spacing="true" style:writing-mode="lr-tb"/>
    </style:style>
    <style:style style:family="drawing-page" style:name="a42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wrap" fo:padding-top="0.05in" fo:padding-bottom="0.05in" fo:padding-left="0.1in" fo:padding-right="0.1in" draw:textarea-vertical-align="middle" draw:textarea-horizontal-align="center" draw:fill="solid" draw:fill-color="#3f3f3f" draw:opacity="100%" draw:stroke="none" draw:auto-grow-width="false" draw:auto-grow-height="false" style:protect="position siz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13889in" draw:shadow-color="#000000" draw:shadow-opacity="15%" draw:auto-grow-width="false" draw:auto-grow-height="false" style:protect="position size"/>
      <style:paragraph-properties style:font-independent-line-spacing="true" style:writing-mode="lr-tb"/>
    </style:style>
    <style:style style:family="presentation" style:name="a629">
      <style:graphic-properties draw:fill="none" draw:stroke="non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99" style:parent-style-name="Graphics">
      <style:graphic-properties draw:fill="none" draw:stroke="non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in" fo:padding-bottom="0in" fo:padding-left="0in" fo:padding-right="0in" draw:textarea-vertical-align="top" draw:textarea-horizontal-align="left" draw:fill="none"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draw:fill="none" draw:stroke="solid" svg:stroke-width="0.16667in" svg:stroke-color="#ffc000" svg:stroke-opacity="100%" draw:stroke-linejoin="miter" svg:stroke-linecap="butt"/>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7917in" fo:padding-bottom="0.07917in" fo:padding-left="0.07917in" fo:padding-right="0.07917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solid" svg:stroke-width="0.01389in" svg:stroke-color="#dc7a4b" svg:stroke-opacity="100%" draw:stroke-linejoin="miter" svg:stroke-linecap="butt"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middle" draw:textarea-horizontal-align="center" draw:fill="solid" draw:fill-color="#ed7d31" draw:opacity="100%" draw:stroke="solid" svg:stroke-width="0.04861in" svg:stroke-color="#ed7d31" svg:stroke-opacity="100%" draw:stroke-linejoin="round" svg:stroke-linecap="round" draw:auto-grow-width="false" draw:auto-grow-height="false" style:protect="position siz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fo:wrap-option="wrap" fo:padding-top="0.07917in" fo:padding-bottom="0.07917in" fo:padding-left="0.07917in" fo:padding-right="0.07917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in" fo:padding-bottom="0in" fo:padding-left="0in" fo:padding-right="0in" draw:textarea-vertical-align="top" draw:textarea-horizontal-align="left" draw:fill="none" draw:stroke="solid" svg:stroke-width="0.01389in" svg:stroke-color="#cc7d64" svg:stroke-opacity="100%" draw:stroke-linejoin="miter" svg:stroke-linecap="butt"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solid" draw:fill-color="#203864" draw:opacity="100%"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in" fo:padding-bottom="0in" fo:padding-left="0in" fo:padding-right="0in" draw:textarea-vertical-align="top" draw:textarea-horizontal-align="left" draw:fill="solid" draw:fill-color="#2f5597" draw:opacity="100%" draw:stroke="none" draw:auto-grow-width="false" draw:auto-grow-height="false"/>
      <style:paragraph-properties style:font-independent-line-spacing="true" style:writing-mode="lr-tb"/>
    </style:style>
    <style:style style:family="paragraph" style:name="a472">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7917in" fo:padding-bottom="0.07917in" fo:padding-left="0.07917in" fo:padding-right="0.07917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solid" svg:stroke-width="0.01389in" svg:stroke-color="#bd867b" svg:stroke-opacity="100%" draw:stroke-linejoin="miter" svg:stroke-linecap="butt" draw:auto-grow-width="false" draw:auto-grow-height="false"/>
      <style:paragraph-properties style:font-independent-line-spacing="true" style:writing-mode="lr-tb"/>
    </style:style>
    <style:style style:family="presentation" style:name="a7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8">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思源黑體 TW"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79">
      <style:graphic-properties draw:fill="none" fo:clip="rect(0in, 0in, 0in, 0in)" draw:stroke="non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middle" draw:textarea-horizontal-align="center" draw:fill="solid" draw:fill-color="#404040" draw:opacity="100%" draw:stroke="none" draw:auto-grow-width="false" draw:auto-grow-height="false" style:protect="position siz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0">
      <style:graphic-properties fo:wrap-option="wrap" fo:padding-top="0.07917in" fo:padding-bottom="0.07917in" fo:padding-left="0.07917in" fo:padding-right="0.07917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in" fo:padding-bottom="0in" fo:padding-left="0in" fo:padding-right="0in" draw:textarea-vertical-align="top" draw:textarea-horizontal-align="left" draw:fill="none" draw:stroke="solid" svg:stroke-width="0.01389in" svg:stroke-color="#b09391" svg:stroke-opacity="100%" draw:stroke-linejoin="miter" svg:stroke-linecap="butt"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1in" fo:padding-right="0.1in" draw:textarea-vertical-align="middle" draw:textarea-horizontal-align="center" draw:fill="solid" draw:fill-color="#d5d5d5" draw:opacity="100%" draw:stroke="none" draw:auto-grow-width="false" draw:auto-grow-height="false" style:protect="position size"/>
      <style:paragraph-properties style:font-independent-line-spacing="true" style:writing-mode="lr-tb"/>
    </style:style>
    <style:style style:family="graphic" style:name="a487">
      <style:graphic-properties fo:wrap-option="wrap" fo:padding-top="0.07917in" fo:padding-bottom="0.07917in" fo:padding-left="0.07917in" fo:padding-right="0.07917in" draw:textarea-vertical-align="top" draw:textarea-horizontal-align="left" draw:fill="none" draw:stroke="none" draw:auto-grow-width="false" draw:auto-grow-height="false"/>
      <style:paragraph-properties style:font-independent-line-spacing="true" style:writing-mode="lr-tb"/>
    </style:style>
    <style:style style:family="drawing-page" style:name="a71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middle" draw:textarea-horizontal-align="center" draw:fill="solid" draw:fill-color="#e7e6e6" draw:opacity="100%" draw:stroke="none" draw:auto-grow-width="false" draw:auto-grow-height="false" style:protect="position size"/>
      <style:paragraph-properties style:font-independent-line-spacing="true" style:writing-mode="lr-tb"/>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draw:fill="solid" draw:fill-color="#000000" draw:opacity="100%" draw:stroke="none" draw:auto-grow-width="true" draw:auto-grow-height="true"/>
      <style:paragraph-properties style:font-independent-line-spacing="true" style:writing-mode="lr-tb"/>
    </style:style>
    <style:style style:family="drawing-page" style:name="a68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in" fo:padding-bottom="0in" fo:padding-left="0in" fo:padding-right="0in" draw:textarea-vertical-align="top" draw:textarea-horizontal-align="left" draw:fill="none" draw:stroke="solid" svg:stroke-width="0.01389in" svg:stroke-color="#a5a5a5" svg:stroke-opacity="100%" draw:stroke-linejoin="miter" svg:stroke-linecap="butt"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7917in" fo:padding-bottom="0.07917in" fo:padding-left="0.07917in" fo:padding-right="0.07917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rotect="position size"/>
      <style:paragraph-properties style:font-independent-line-spacing="true" style:writing-mode="lr-tb"/>
    </style:style>
    <style:style style:family="graphic" style:name="a497">
      <style:graphic-properties fo:wrap-option="wrap" fo:padding-top="0in" fo:padding-bottom="0in" fo:padding-left="0in" fo:padding-right="0in" draw:textarea-vertical-align="top" draw:textarea-horizontal-align="left" draw:fill="solid" draw:fill-color="#4472c4" draw:opacity="100%" draw:stroke="none" draw:auto-grow-width="false" draw:auto-grow-height="false"/>
      <style:paragraph-properties style:font-independent-line-spacing="true" style:writing-mode="lr-tb"/>
    </style:style>
    <style:style style:family="text" style:name="a722">
      <style:text-properties fo:font-variant="normal" fo:text-transform="none" fo:color="#08080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5833in" style:font-size-asian="0.45833in" style:font-size-complex="0.45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8080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8080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5833in" style:font-size-asian="0.45833in" style:font-size-complex="0.45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draw:fill="none" fo:clip="rect(0in, 0in, 0in, 0in)" draw:stroke="none"/>
    </style:style>
    <style:style style:family="graphic" style:name="a729">
      <style:graphic-properties fo:wrap-option="wrap" fo:padding-top="0.05in" fo:padding-bottom="0.05in" fo:padding-left="0.1in" fo:padding-right="0.1in" draw:textarea-vertical-align="middle" draw:textarea-horizontal-align="center" draw:fill="solid" draw:fill-color="#ffc000" draw:opacity="40%" draw:stroke="none" draw:auto-grow-width="false" draw:auto-grow-height="false" style:protect="position size"/>
      <style:paragraph-properties style:font-independent-line-spacing="true" style:writing-mode="lr-tb"/>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5">
      <style:graphic-properties fo:wrap-option="wrap" fo:padding-top="0.05in" fo:padding-bottom="0.05in" fo:padding-left="0.1in" fo:padding-right="0.1in" draw:textarea-vertical-align="middle" draw:textarea-horizontal-align="center" draw:fill="gradient" draw:fill-gradient-name="a694" draw:stroke="none" draw:auto-grow-width="false" draw:auto-grow-height="false" style:protect="position size"/>
      <style:paragraph-properties style:font-independent-line-spacing="true" style:writing-mode="lr-tb"/>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9" style:parent-style-name="Graphics">
      <style:graphic-properties draw:fill="none" fo:clip="rect(0in, 0in, 0in, 0in)" draw:stroke="none" draw:image-opacity="50%"/>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34" style:parent-style-name="Graphics">
      <style:graphic-properties draw:fill="none" draw:stroke="none"/>
    </style:style>
    <style:style style:family="drawing-page" style:name="a53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middle" draw:textarea-horizontal-align="center" draw:fill="solid" draw:fill-color="#ffc000" draw:opacity="40%" draw:stroke="none" draw:auto-grow-width="false" draw:auto-grow-height="false" style:protect="position size"/>
      <style:paragraph-properties style:font-independent-line-spacing="true" style:writing-mode="lr-tb"/>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8">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3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7">
      <style:graphic-properties draw:fill="none" draw:stroke="non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5in" fo:padding-bottom="0.05in" fo:padding-left="0.1in" fo:padding-right="0.1in" draw:textarea-vertical-align="middle" draw:textarea-horizontal-align="center" draw:fill="solid" draw:fill-color="#ed7d31" draw:opacity="100%" draw:stroke="solid" svg:stroke-width="0.04861in" svg:stroke-color="#ed7d31" svg:stroke-opacity="100%" draw:stroke-linejoin="round" svg:stroke-linecap="round" draw:auto-grow-width="false" draw:auto-grow-height="false" style:protect="position siz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742" style:parent-style-name="Graphics">
      <style:graphic-properties draw:fill="none" draw:stroke="none"/>
    </style:style>
    <style:style style:family="paragraph" style:name="a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5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標題投影片" presentation:presentation-page-layout-name="Master1-PPL1" draw:id="Slide-256">
        <draw:custom-shape svg:x="0in" svg:y="0in" svg:width="13.33333in" svg:height="7.5in" draw:id="id63" draw:style-name="a338" draw:name="Rectangle 14">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frame draw:id="id64" draw:style-name="a339" draw:name="圖片 4" svg:x="0.00002in" svg:y="0in" svg:width="13.33331in" svg:height="7.5in" style:rel-width="scale" style:rel-height="scale">
          <draw:image xlink:href="media/image1.jpeg" xlink:type="simple" xlink:show="embed" xlink:actuate="onLoad"/>
          <svg:title/>
          <svg:desc>一張含有 文字 的圖片

自動產生的描述</svg:desc>
        </draw:frame>
        <draw:frame draw:id="id65" presentation:style-name="a345" draw:name="標題 1" svg:x="1.66667in" svg:y="1.22743in" svg:width="10in" svg:height="3.17205in" presentation:class="title" presentation:placeholder="false">
          <draw:text-box>
            <text:p text:style-name="a344" text:class-names="" text:cond-style-name=""><text:span text:style-name="a340" text:class-names="">資通安全危險案例</text:span><text:span text:style-name="a341" text:class-names=""><text:line-break/>-</text:span><text:span text:style-name="a342" text:class-names="">勒索病毒</text:span><text:span text:style-name="a343" text:class-names=""/></text:p>
          </draw:text-box>
          <svg:title/>
          <svg:desc/>
        </draw:frame>
      </draw:page>
      <draw:page draw:name="Slide4" draw:style-name="a346" draw:master-page-name="Master1-Layout4-twoObj-兩個內容" presentation:presentation-page-layout-name="Master1-PPL4" draw:id="Slide-259">
        <draw:frame draw:id="id66" presentation:style-name="a347" draw:transform="translate(-4.46347in -2.321in) rotate(-6.23679) translate(7.01633in 4.96366in)" draw:name="內容版面配置區 5" svg:width="8.92695in" svg:height="4.64201in" style:rel-width="scale" style:rel-height="scale" presentation:class="graphic" presentation:placeholder="false">
          <draw:image xlink:href="media/image2.png" xlink:type="simple" xlink:show="embed" xlink:actuate="onLoad"/>
          <svg:title/>
          <svg:desc/>
        </draw:frame>
        <draw:frame draw:id="id67" presentation:style-name="a351" draw:name="標題 1" svg:x="0.91667in" svg:y="0.26082in" svg:width="11.5in" svg:height="1.44965in" presentation:class="title" presentation:placeholder="false">
          <draw:text-box>
            <text:p text:style-name="a350" text:class-names="" text:cond-style-name=""><text:span text:style-name="a348" text:class-names="">前言</text:span><text:span text:style-name="a349" text:class-names=""/></text:p>
          </draw:text-box>
          <svg:title/>
          <svg:desc/>
        </draw:frame>
        <draw:frame draw:id="id68" presentation:style-name="a356" draw:name="內容版面配置區 2" svg:x="0.91667in" svg:y="1.39798in" svg:width="11.67281in" svg:height="3.22681in" presentation:class="outline" presentation:placeholder="false">
          <draw:text-box>
            <text:list text:style-name="a355">
              <text:list-item>
                <text:p text:style-name="a354" text:class-names="" text:cond-style-name=""><text:span text:style-name="a352" text:class-names="">資通安全的威脅日新月異，美國殖民管道公司、鴻海公司北美廠區與墨西哥廠區接連遭勒索病毒攻擊，就連如此資通安全防備的大公司都無法完全抵禦，各公務機關對於勒索病毒的防患未然實為必要之舉。</text:span><text:span text:style-name="a353" text:class-names=""/></text:p>
              </text:list-item>
            </text:list>
          </draw:text-box>
          <svg:title/>
          <svg:desc/>
        </draw:frame>
      </draw:page>
      <draw:page draw:name="Slide14" draw:style-name="a357" draw:master-page-name="Master1-Layout4-twoObj-兩個內容" presentation:presentation-page-layout-name="Master1-PPL4" draw:id="Slide-269">
        <draw:custom-shape svg:x="0.00167in" svg:y="0in" svg:width="13.33167in" svg:height="7.5in" draw:id="id69" draw:style-name="a360" draw:name="Rectangle 35">
          <svg:title/>
          <svg:desc/>
          <text:p text:style-name="a359" text:class-names="" text:cond-style-name=""><text:span text:style-name="a358" text:class-names=""/></text:p>
          <draw:enhanced-geometry xmlns:dr3d="urn:oasis:names:tc:opendocument:xmlns:dr3d:1.0" draw:type="non-primitive" svg:viewBox="0 0 21600 21600" draw:enhanced-path="M 0 0 L 21600 0 21600 21600 0 21600 Z N"/>
        </draw:custom-shape>
        <draw:custom-shape svg:x="0in" svg:y="0in" svg:width="6.95139in" svg:height="7.5in" draw:id="id70" draw:style-name="a363" draw:name="Freeform: Shape 37">
          <svg:title/>
          <svg:desc/>
          <text:p text:style-name="a362" text:class-names="" text:cond-style-name=""><text:span text:style-name="a361" text:class-names=""/></text:p>
          <draw:enhanced-geometry xmlns:dr3d="urn:oasis:names:tc:opendocument:xmlns:dr3d:1.0" draw:type="non-primitive" svg:viewBox="0 0 7539895 6858000" draw:enhanced-path="M ?f1 ?f2 L ?f0 ?f2 ?f0 ?f0 ?f3 ?f0 Z N" draw:text-areas="?f18 ?f20 ?f19 ?f21" draw:glue-points="?f22 ?f23 ?f24 ?f23 ?f24 ?f25 ?f26 ?f25" draw:glue-point-leaving-directions="-90, -90, -90, -90" draw:mirror-vertical="true">
            <draw:equation draw:name="f0" draw:formula="0"/>
            <draw:equation draw:name="f1" draw:formula="7539895"/>
            <draw:equation draw:name="f2" draw:formula="6858000"/>
            <draw:equation draw:name="f3" draw:formula="4363741"/>
            <draw:equation draw:name="f4" draw:formula="?f2 - ?f0"/>
            <draw:equation draw:name="f5" draw:formula="?f1 - ?f0"/>
            <draw:equation draw:name="f6" draw:formula="?f5 / 7539895"/>
            <draw:equation draw:name="f7" draw:formula="?f4 / 6858000"/>
            <draw:equation draw:name="f8" draw:formula="7539895 * ?f5"/>
            <draw:equation draw:name="f9" draw:formula="6858000 * ?f4"/>
            <draw:equation draw:name="f10" draw:formula="0 * ?f5"/>
            <draw:equation draw:name="f11" draw:formula="0 * ?f4"/>
            <draw:equation draw:name="f12" draw:formula="4363741 * ?f5"/>
            <draw:equation draw:name="f13" draw:formula="?f8 / 7539895"/>
            <draw:equation draw:name="f14" draw:formula="?f9 / 6858000"/>
            <draw:equation draw:name="f15" draw:formula="?f10 / 7539895"/>
            <draw:equation draw:name="f16" draw:formula="?f11 / 6858000"/>
            <draw:equation draw:name="f17" draw:formula="?f12 / 7539895"/>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6"/>
          </draw:enhanced-geometry>
        </draw:custom-shape>
        <draw:custom-shape svg:x="0in" svg:y="0in" svg:width="6.53936in" svg:height="7.5in" draw:id="id71" draw:style-name="a366" draw:name="Freeform: Shape 39">
          <svg:title/>
          <svg:desc/>
          <text:p text:style-name="a365" text:class-names="" text:cond-style-name=""><text:span text:style-name="a364" text:class-names=""/></text:p>
          <draw:enhanced-geometry xmlns:dr3d="urn:oasis:names:tc:opendocument:xmlns:dr3d:1.0" draw:type="non-primitive" svg:viewBox="0 0 7092985 6858000" draw:enhanced-path="M ?f1 ?f2 L ?f0 ?f2 ?f0 ?f0 ?f3 ?f0 Z N" draw:text-areas="?f18 ?f20 ?f19 ?f21" draw:glue-points="?f22 ?f23 ?f24 ?f23 ?f24 ?f25 ?f26 ?f25" draw:glue-point-leaving-directions="-90, -90, -90, -90" draw:mirror-vertical="true">
            <draw:equation draw:name="f0" draw:formula="0"/>
            <draw:equation draw:name="f1" draw:formula="7092985"/>
            <draw:equation draw:name="f2" draw:formula="6858000"/>
            <draw:equation draw:name="f3" draw:formula="3916831"/>
            <draw:equation draw:name="f4" draw:formula="?f2 - ?f0"/>
            <draw:equation draw:name="f5" draw:formula="?f1 - ?f0"/>
            <draw:equation draw:name="f6" draw:formula="?f5 / 7092985"/>
            <draw:equation draw:name="f7" draw:formula="?f4 / 6858000"/>
            <draw:equation draw:name="f8" draw:formula="7092985 * ?f5"/>
            <draw:equation draw:name="f9" draw:formula="6858000 * ?f4"/>
            <draw:equation draw:name="f10" draw:formula="0 * ?f5"/>
            <draw:equation draw:name="f11" draw:formula="0 * ?f4"/>
            <draw:equation draw:name="f12" draw:formula="3916831 * ?f5"/>
            <draw:equation draw:name="f13" draw:formula="?f8 / 7092985"/>
            <draw:equation draw:name="f14" draw:formula="?f9 / 6858000"/>
            <draw:equation draw:name="f15" draw:formula="?f10 / 7092985"/>
            <draw:equation draw:name="f16" draw:formula="?f11 / 6858000"/>
            <draw:equation draw:name="f17" draw:formula="?f12 / 7092985"/>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6"/>
          </draw:enhanced-geometry>
        </draw:custom-shape>
        <draw:frame draw:id="id72" presentation:style-name="a372" draw:name="標題 1" svg:x="0.91667in" svg:y="0.77in" svg:width="3.8604in" svg:height="3.26in" presentation:class="title" presentation:placeholder="false">
          <draw:text-box>
            <text:p text:style-name="a371" text:class-names="" text:cond-style-name=""><text:span text:style-name="a367" text:class-names="">勒索軟體</text:span><text:span text:style-name="a368" text:class-names="">(Ransomware)</text:span><text:span text:style-name="a369" text:class-names="">是什麼？</text:span><text:span text:style-name="a370" text:class-names=""/></text:p>
          </draw:text-box>
          <svg:title/>
          <svg:desc/>
        </draw:frame>
        <draw:frame draw:id="id73" presentation:style-name="a418" draw:name="內容版面配置區 2" svg:x="6.79397in" svg:y="0.77in" svg:width="6.05866in" svg:height="6.13526in" presentation:class="outline" presentation:placeholder="false">
          <draw:text-box>
            <text:list text:style-name="a404">
              <text:list-item>
                <text:p text:style-name="a403" text:class-names="" text:cond-style-name=""><text:span text:style-name="a373" text:class-names="">勒索軟體</text:span><text:span text:style-name="a374" text:class-names="">(Ransomware)</text:span><text:span text:style-name="a375" text:class-names="">是一種透過破</text:span><text:span text:style-name="a376" text:class-names=""><text:line-break/></text:span><text:span text:style-name="a377" text:class-names="">　壞受駭者存取權限，並向受駭者要求　</text:span><text:span text:style-name="a378" text:class-names=""><text:line-break/></text:span><text:span text:style-name="a379" text:class-names="">　贖金的惡意程式，目前可分類為「非</text:span><text:span text:style-name="a380" text:class-names=""><text:line-break/></text:span><text:span text:style-name="a381" text:class-names="">　加密型勒索軟體」與「加密型勒索軟</text:span><text:span text:style-name="a382" text:class-names=""><text:line-break/></text:span><text:span text:style-name="a383" text:class-names="">　體」。</text:span><text:span text:style-name="a384" text:class-names=""><text:line-break/></text:span><text:span text:style-name="a385" text:class-names="">※</text:span><text:span text:style-name="a386" text:class-names="">非加密型勒索軟體：</text:span><text:span text:style-name="a387" text:class-names="">將受駭者的資訊　　</text:span><text:span text:style-name="a388" text:class-names=""><text:line-break/></text:span><text:span text:style-name="a389" text:class-names="">　設備鎖起來，破壞受駭者對設備的存</text:span><text:span text:style-name="a390" text:class-names=""><text:line-break/></text:span><text:span text:style-name="a391" text:class-names="">　取權。</text:span><text:span text:style-name="a392" text:class-names=""><text:line-break/></text:span><text:span text:style-name="a393" text:class-names="">※</text:span><text:span text:style-name="a394" text:class-names="">加密型勒索軟體：</text:span><text:span text:style-name="a395" text:class-names="">加密受駭者硬碟上</text:span><text:span text:style-name="a396" text:class-names=""><text:line-break/></text:span><text:span text:style-name="a397" text:class-names="">　的檔案，破壞受駭者對資料的存取權，</text:span><text:span text:style-name="a398" text:class-names=""><text:line-break/></text:span><text:span text:style-name="a399" text:class-names="">　通常要求受駭者以加密貨幣支付贖金，</text:span><text:span text:style-name="a400" text:class-names=""><text:line-break/></text:span><text:span text:style-name="a401" text:class-names="">　以取回檔案的存取權。</text:span><text:span text:style-name="a402" text:class-names=""/></text:p>
              </text:list-item>
            </text:list>
            <text:list text:style-name="a417">
              <text:list-item>
                <text:p text:style-name="a416" text:class-names="" text:cond-style-name=""><text:span text:style-name="a405" text:class-names="">個人、政府機關及企業組織皆可能成</text:span><text:span text:style-name="a406" text:class-names=""><text:line-break/></text:span><text:span text:style-name="a407" text:class-names="">為被攻擊的對象，已逐漸成為嚴重的</text:span><text:span text:style-name="a408" text:class-names=""><text:line-break/></text:span><text:span text:style-name="a409" text:class-names="">資安威脅之一，當遭受勒索軟體攻擊</text:span><text:span text:style-name="a410" text:class-names=""><text:line-break/></text:span><text:span text:style-name="a411" text:class-names="">時，不建議支付贖金，因支付贖金並</text:span><text:span text:style-name="a412" text:class-names=""><text:line-break/></text:span><text:span text:style-name="a413" text:class-names="">不能保證取回存取權限，且將助長勒</text:span><text:span text:style-name="a414" text:class-names=""><text:line-break/></text:span><text:span text:style-name="a415" text:class-names="">索軟體更加猖獗。</text:span></text:p>
              </text:list-item>
            </text:list>
          </draw:text-box>
          <svg:title/>
          <svg:desc/>
        </draw:frame>
        <draw:frame draw:id="id74" draw:style-name="a425" draw:name="文字方塊 11" svg:x="11.09958in" svg:y="7.51389in" svg:width="2.23376in" svg:height="0.21878in">
          <draw:text-box>
            <text:p text:style-name="a424" text:class-names="" text:cond-style-name=""><text:span text:style-name="a419" text:class-names=""><text:a office:title="https://www.pianshen.com/article/34431773347/" xlink:href="https://www.pianshen.com/article/34431773347/" text:style-name="" text:visited-style-name="">此相片</text:a></text:span><text:span text:style-name="a420" text:class-names=""><text:s text:c="1"/>(作者: 未知的作者) 已透過<text:s text:c="1"/></text:span><text:span text:style-name="a421" text:class-names=""><text:a office:title="https://creativecommons.org/licenses/by-sa/3.0/" xlink:href="https://creativecommons.org/licenses/by-sa/3.0/" text:style-name="" text:visited-style-name="">CC BY-SA</text:a></text:span><text:span text:style-name="a422" text:class-names=""><text:s text:c="1"/></text:span><text:span text:style-name="a423" text:class-names="">授權</text:span></text:p>
          </draw:text-box>
          <svg:title/>
          <svg:desc/>
        </draw:frame>
      </draw:page>
      <draw:page draw:name="Slide6" draw:style-name="a426" draw:master-page-name="Master1-Layout4-twoObj-兩個內容" presentation:presentation-page-layout-name="Master1-PPL4" draw:id="Slide-261">
        <draw:custom-shape svg:x="0in" svg:y="0in" svg:width="4.81595in" svg:height="7.5in" draw:id="id75" draw:style-name="a429" draw:name="Freeform: Shape 8">
          <svg:title/>
          <svg:desc/>
          <text:p text:style-name="a428" text:class-names="" text:cond-style-name=""><text:span text:style-name="a427" text:class-names=""/></text:p>
          <draw:enhanced-geometry xmlns:dr3d="urn:oasis:names:tc:opendocument:xmlns:dr3d:1.0" draw:type="non-primitive" svg:viewBox="0 0 4403709 6858001" draw:enhanced-path="M ?f3 ?f2 L ?f4 ?f2 ?f5 ?f6 ?f5 ?f7 ?f1 ?f0 ?f5 ?f0 ?f8 ?f0 ?f0 ?f0 ?f0 ?f9 ?f3 ?f9 Z N" draw:text-areas="?f36 ?f38 ?f37 ?f39" draw:glue-points="?f40 ?f41 ?f42 ?f41 ?f43 ?f44 ?f43 ?f45 ?f46 ?f47 ?f43 ?f47 ?f48 ?f47 ?f49 ?f47 ?f49 ?f50 ?f40 ?f50" draw:glue-point-leaving-directions="-90, -90, -90, -90, -90, -90, -90, -90, -90, -90" draw:mirror-vertical="true">
            <draw:equation draw:name="f0" draw:formula="0"/>
            <draw:equation draw:name="f1" draw:formula="4403709"/>
            <draw:equation draw:name="f2" draw:formula="6858001"/>
            <draw:equation draw:name="f3" draw:formula="3223890"/>
            <draw:equation draw:name="f4" draw:formula="4101908"/>
            <draw:equation draw:name="f5" draw:formula="3254950"/>
            <draw:equation draw:name="f6" draw:formula="1599356"/>
            <draw:equation draw:name="f7" draw:formula="1594062"/>
            <draw:equation draw:name="f8" draw:formula="2903520"/>
            <draw:equation draw:name="f9" draw:formula="6858000"/>
            <draw:equation draw:name="f10" draw:formula="?f2 - ?f0"/>
            <draw:equation draw:name="f11" draw:formula="?f1 - ?f0"/>
            <draw:equation draw:name="f12" draw:formula="?f11 / 4403709"/>
            <draw:equation draw:name="f13" draw:formula="?f10 / 6858001"/>
            <draw:equation draw:name="f14" draw:formula="3223890 * ?f11"/>
            <draw:equation draw:name="f15" draw:formula="6858001 * ?f10"/>
            <draw:equation draw:name="f16" draw:formula="4101908 * ?f11"/>
            <draw:equation draw:name="f17" draw:formula="3254950 * ?f11"/>
            <draw:equation draw:name="f18" draw:formula="1599356 * ?f10"/>
            <draw:equation draw:name="f19" draw:formula="1594062 * ?f10"/>
            <draw:equation draw:name="f20" draw:formula="4403709 * ?f11"/>
            <draw:equation draw:name="f21" draw:formula="0 * ?f10"/>
            <draw:equation draw:name="f22" draw:formula="2903520 * ?f11"/>
            <draw:equation draw:name="f23" draw:formula="0 * ?f11"/>
            <draw:equation draw:name="f24" draw:formula="6858000 * ?f10"/>
            <draw:equation draw:name="f25" draw:formula="?f14 / 4403709"/>
            <draw:equation draw:name="f26" draw:formula="?f15 / 6858001"/>
            <draw:equation draw:name="f27" draw:formula="?f16 / 4403709"/>
            <draw:equation draw:name="f28" draw:formula="?f17 / 4403709"/>
            <draw:equation draw:name="f29" draw:formula="?f18 / 6858001"/>
            <draw:equation draw:name="f30" draw:formula="?f19 / 6858001"/>
            <draw:equation draw:name="f31" draw:formula="?f20 / 4403709"/>
            <draw:equation draw:name="f32" draw:formula="?f21 / 6858001"/>
            <draw:equation draw:name="f33" draw:formula="?f22 / 4403709"/>
            <draw:equation draw:name="f34" draw:formula="?f23 / 4403709"/>
            <draw:equation draw:name="f35" draw:formula="?f24 / 6858001"/>
            <draw:equation draw:name="f36" draw:formula="?f0 / ?f12"/>
            <draw:equation draw:name="f37" draw:formula="?f1 / ?f12"/>
            <draw:equation draw:name="f38" draw:formula="?f0 / ?f13"/>
            <draw:equation draw:name="f39" draw:formula="?f2 / ?f13"/>
            <draw:equation draw:name="f40" draw:formula="?f25 / ?f12"/>
            <draw:equation draw:name="f41" draw:formula="?f26 / ?f13"/>
            <draw:equation draw:name="f42" draw:formula="?f27 / ?f12"/>
            <draw:equation draw:name="f43" draw:formula="?f28 / ?f12"/>
            <draw:equation draw:name="f44" draw:formula="?f29 / ?f13"/>
            <draw:equation draw:name="f45" draw:formula="?f30 / ?f13"/>
            <draw:equation draw:name="f46" draw:formula="?f31 / ?f12"/>
            <draw:equation draw:name="f47" draw:formula="?f32 / ?f13"/>
            <draw:equation draw:name="f48" draw:formula="?f33 / ?f12"/>
            <draw:equation draw:name="f49" draw:formula="?f34 / ?f12"/>
            <draw:equation draw:name="f50" draw:formula="?f35 / ?f13"/>
          </draw:enhanced-geometry>
        </draw:custom-shape>
        <draw:g draw:name="Group 10" draw:id="id76">
          <svg:title/>
          <svg:desc/>
          <draw:custom-shape svg:x="3.96072in" svg:y="0in" svg:width="1.22743in" svg:height="5.82813in" draw:id="id91" draw:style-name="a497" draw:name="Freeform 6">
            <svg:title/>
            <svg:desc/>
            <text:p text:style-name="a496" text:class-names="" text:cond-style-name=""><text:span text:style-name="a495"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3.62565in" svg:y="0in" svg:width="1.22222in" svg:height="5.77083in" draw:id="id92" draw:style-name="a500" draw:name="Freeform 7">
            <svg:title/>
            <svg:desc/>
            <text:p text:style-name="a499" text:class-names="" text:cond-style-name=""><text:span text:style-name="a498"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3.62565in" svg:y="5.72917in" svg:width="1.34375in" svg:height="1.77083in" draw:id="id93" draw:style-name="a503" draw:name="Freeform 8">
            <svg:title/>
            <svg:desc/>
            <text:p text:style-name="a502" text:class-names="" text:cond-style-name=""><text:span text:style-name="a501"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3.96072in" svg:y="5.78646in" svg:width="1.63542in" svg:height="1.71354in" draw:id="id94" draw:style-name="a506" draw:name="Freeform 9">
            <svg:title/>
            <svg:desc/>
            <text:p text:style-name="a505" text:class-names="" text:cond-style-name=""><text:span text:style-name="a504"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3.96072in" svg:y="5.78125in" svg:width="2.32986in" svg:height="1.71875in" draw:id="id95" draw:style-name="a509" draw:name="Freeform 10">
            <svg:title/>
            <svg:desc/>
            <text:p text:style-name="a508" text:class-names="" text:cond-style-name=""><text:span text:style-name="a507"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3.62565in" svg:y="5.72917in" svg:width="1.85417in" svg:height="1.77083in" draw:id="id96" draw:style-name="a512" draw:name="Freeform 11">
            <svg:title/>
            <svg:desc/>
            <text:p text:style-name="a511" text:class-names="" text:cond-style-name=""><text:span text:style-name="a510"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77" presentation:style-name="a432" draw:name="標題 1" svg:x="0.5851in" svg:y="0.75in" svg:width="3.04054in" svg:height="5.58333in" presentation:class="title" presentation:placeholder="false">
          <draw:text-box>
            <text:p text:style-name="a431" text:class-names="" text:cond-style-name=""><text:span text:style-name="a430" text:class-names="">攻擊跡象</text:span></text:p>
          </draw:text-box>
          <svg:title/>
          <svg:desc/>
        </draw:frame>
        <draw:g draw:name="內容版面配置區 2" draw:id="id78">
          <svg:title/>
          <svg:desc/>
          <draw:custom-shape svg:x="5.47917in" svg:y="0.75273in" svg:width="7.10069in" svg:height="0in" draw:id="id79" draw:style-name="a435" draw:name="手繪多邊形 11">
            <svg:title/>
            <svg:desc/>
            <text:p text:style-name="a434" text:class-names="" text:cond-style-name=""><text:span text:style-name="a4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47917in" svg:y="0.75273in" svg:width="7.10069in" svg:height="0.92965in" draw:id="id80" draw:style-name="a443" draw:name="手繪多邊形 12">
            <svg:title/>
            <svg:desc/>
            <text:p text:style-name="a442" text:class-names="" text:cond-style-name=""><text:span text:style-name="a436" text:class-names="">勒索留言通常是</text:span><text:span text:style-name="a437" text:class-names="">.txt</text:span><text:span text:style-name="a438" text:class-names="">檔或是</text:span><text:span text:style-name="a439" text:class-names="">.html</text:span><text:span text:style-name="a440" text:class-names="">檔</text:span><text:span text:style-name="a441" text:class-names=""/></text:p>
            <draw:enhanced-geometry xmlns:dr3d="urn:oasis:names:tc:opendocument:xmlns:dr3d:1.0" draw:type="non-primitive" svg:viewBox="0 0 6492875 850069" draw:enhanced-path="M ?f0 ?f0 L ?f1 ?f0 ?f1 ?f2 ?f0 ?f2 ?f0 ?f0 Z N" draw:text-areas="?f15 ?f17 ?f16 ?f18" draw:glue-points="?f19 ?f20 ?f21 ?f20 ?f21 ?f22 ?f19 ?f22 ?f19 ?f20" draw:glue-point-leaving-directions="-90, -90, -90, -90, -90">
              <draw:equation draw:name="f0" draw:formula="0"/>
              <draw:equation draw:name="f1" draw:formula="6492875"/>
              <draw:equation draw:name="f2" draw:formula="850069"/>
              <draw:equation draw:name="f3" draw:formula="?f2 - ?f0"/>
              <draw:equation draw:name="f4" draw:formula="?f1 - ?f0"/>
              <draw:equation draw:name="f5" draw:formula="?f4 / 6492875"/>
              <draw:equation draw:name="f6" draw:formula="?f3 / 850069"/>
              <draw:equation draw:name="f7" draw:formula="0 * ?f4"/>
              <draw:equation draw:name="f8" draw:formula="0 * ?f3"/>
              <draw:equation draw:name="f9" draw:formula="6492875 * ?f4"/>
              <draw:equation draw:name="f10" draw:formula="850069 * ?f3"/>
              <draw:equation draw:name="f11" draw:formula="?f7 / 6492875"/>
              <draw:equation draw:name="f12" draw:formula="?f8 / 850069"/>
              <draw:equation draw:name="f13" draw:formula="?f9 / 6492875"/>
              <draw:equation draw:name="f14" draw:formula="?f10 / 8500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47917in" svg:y="1.68237in" svg:width="7.10069in" svg:height="0in" draw:id="id81" draw:style-name="a446" draw:name="手繪多邊形 13">
            <svg:title/>
            <svg:desc/>
            <text:p text:style-name="a445" text:class-names="" text:cond-style-name=""><text:span text:style-name="a4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47917in" svg:y="1.68237in" svg:width="7.10069in" svg:height="0.92965in" draw:id="id82" draw:style-name="a450" draw:name="手繪多邊形 14">
            <svg:title/>
            <svg:desc/>
            <text:p text:style-name="a449" text:class-names="" text:cond-style-name=""><text:span text:style-name="a447" text:class-names="">發現文件被加密無法開啟</text:span><text:span text:style-name="a448" text:class-names=""/></text:p>
            <draw:enhanced-geometry xmlns:dr3d="urn:oasis:names:tc:opendocument:xmlns:dr3d:1.0" draw:type="non-primitive" svg:viewBox="0 0 6492875 850069" draw:enhanced-path="M ?f0 ?f0 L ?f1 ?f0 ?f1 ?f2 ?f0 ?f2 ?f0 ?f0 Z N" draw:text-areas="?f15 ?f17 ?f16 ?f18" draw:glue-points="?f19 ?f20 ?f21 ?f20 ?f21 ?f22 ?f19 ?f22 ?f19 ?f20" draw:glue-point-leaving-directions="-90, -90, -90, -90, -90">
              <draw:equation draw:name="f0" draw:formula="0"/>
              <draw:equation draw:name="f1" draw:formula="6492875"/>
              <draw:equation draw:name="f2" draw:formula="850069"/>
              <draw:equation draw:name="f3" draw:formula="?f2 - ?f0"/>
              <draw:equation draw:name="f4" draw:formula="?f1 - ?f0"/>
              <draw:equation draw:name="f5" draw:formula="?f4 / 6492875"/>
              <draw:equation draw:name="f6" draw:formula="?f3 / 850069"/>
              <draw:equation draw:name="f7" draw:formula="0 * ?f4"/>
              <draw:equation draw:name="f8" draw:formula="0 * ?f3"/>
              <draw:equation draw:name="f9" draw:formula="6492875 * ?f4"/>
              <draw:equation draw:name="f10" draw:formula="850069 * ?f3"/>
              <draw:equation draw:name="f11" draw:formula="?f7 / 6492875"/>
              <draw:equation draw:name="f12" draw:formula="?f8 / 850069"/>
              <draw:equation draw:name="f13" draw:formula="?f9 / 6492875"/>
              <draw:equation draw:name="f14" draw:formula="?f10 / 8500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47917in" svg:y="2.61202in" svg:width="7.10069in" svg:height="0in" draw:id="id83" draw:style-name="a453" draw:name="手繪多邊形 15">
            <svg:title/>
            <svg:desc/>
            <text:p text:style-name="a452" text:class-names="" text:cond-style-name=""><text:span text:style-name="a4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47917in" svg:y="2.61202in" svg:width="7.10069in" svg:height="0.92965in" draw:id="id84" draw:style-name="a473" draw:name="手繪多邊形 16">
            <svg:title/>
            <svg:desc/>
            <text:p text:style-name="a472" text:class-names="" text:cond-style-name=""><text:span text:style-name="a454" text:class-names="">發現各目錄下開始出現奇怪副檔名的檔案，例如：</text:span><text:span text:style-name="a455" text:class-names="">.crypt</text:span><text:span text:style-name="a456" text:class-names="">、</text:span><text:span text:style-name="a457" text:class-names="">.VVV</text:span><text:span text:style-name="a458" text:class-names="">、</text:span><text:span text:style-name="a459" text:class-names="">.CCC</text:span><text:span text:style-name="a460" text:class-names="">、</text:span><text:span text:style-name="a461" text:class-names="">.ZZZ</text:span><text:span text:style-name="a462" text:class-names="">、</text:span><text:span text:style-name="a463" text:class-names="">.AAA</text:span><text:span text:style-name="a464" text:class-names="">、</text:span><text:span text:style-name="a465" text:class-names="">.ABC</text:span><text:span text:style-name="a466" text:class-names="">、</text:span><text:span text:style-name="a467" text:class-names="">.XXX</text:span><text:span text:style-name="a468" text:class-names="">、</text:span><text:span text:style-name="a469" text:class-names="">.TTT</text:span><text:span text:style-name="a470" text:class-names="">等</text:span><text:span text:style-name="a471" text:class-names=""/></text:p>
            <draw:enhanced-geometry xmlns:dr3d="urn:oasis:names:tc:opendocument:xmlns:dr3d:1.0" draw:type="non-primitive" svg:viewBox="0 0 6492875 850069" draw:enhanced-path="M ?f0 ?f0 L ?f1 ?f0 ?f1 ?f2 ?f0 ?f2 ?f0 ?f0 Z N" draw:text-areas="?f15 ?f17 ?f16 ?f18" draw:glue-points="?f19 ?f20 ?f21 ?f20 ?f21 ?f22 ?f19 ?f22 ?f19 ?f20" draw:glue-point-leaving-directions="-90, -90, -90, -90, -90">
              <draw:equation draw:name="f0" draw:formula="0"/>
              <draw:equation draw:name="f1" draw:formula="6492875"/>
              <draw:equation draw:name="f2" draw:formula="850069"/>
              <draw:equation draw:name="f3" draw:formula="?f2 - ?f0"/>
              <draw:equation draw:name="f4" draw:formula="?f1 - ?f0"/>
              <draw:equation draw:name="f5" draw:formula="?f4 / 6492875"/>
              <draw:equation draw:name="f6" draw:formula="?f3 / 850069"/>
              <draw:equation draw:name="f7" draw:formula="0 * ?f4"/>
              <draw:equation draw:name="f8" draw:formula="0 * ?f3"/>
              <draw:equation draw:name="f9" draw:formula="6492875 * ?f4"/>
              <draw:equation draw:name="f10" draw:formula="850069 * ?f3"/>
              <draw:equation draw:name="f11" draw:formula="?f7 / 6492875"/>
              <draw:equation draw:name="f12" draw:formula="?f8 / 850069"/>
              <draw:equation draw:name="f13" draw:formula="?f9 / 6492875"/>
              <draw:equation draw:name="f14" draw:formula="?f10 / 8500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47917in" svg:y="3.54167in" svg:width="7.10069in" svg:height="0in" draw:id="id85" draw:style-name="a476" draw:name="手繪多邊形 17">
            <svg:title/>
            <svg:desc/>
            <text:p text:style-name="a475" text:class-names="" text:cond-style-name=""><text:span text:style-name="a47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47917in" svg:y="3.54167in" svg:width="7.10069in" svg:height="0.92965in" draw:id="id86" draw:style-name="a480" draw:name="手繪多邊形 18">
            <svg:title/>
            <svg:desc/>
            <text:p text:style-name="a479" text:class-names="" text:cond-style-name=""><text:span text:style-name="a477" text:class-names="">瀏覽器遭鎖定或瀏覽器工具列發現奇怪的捷徑。</text:span><text:span text:style-name="a478" text:class-names=""/></text:p>
            <draw:enhanced-geometry xmlns:dr3d="urn:oasis:names:tc:opendocument:xmlns:dr3d:1.0" draw:type="non-primitive" svg:viewBox="0 0 6492875 850069" draw:enhanced-path="M ?f0 ?f0 L ?f1 ?f0 ?f1 ?f2 ?f0 ?f2 ?f0 ?f0 Z N" draw:text-areas="?f15 ?f17 ?f16 ?f18" draw:glue-points="?f19 ?f20 ?f21 ?f20 ?f21 ?f22 ?f19 ?f22 ?f19 ?f20" draw:glue-point-leaving-directions="-90, -90, -90, -90, -90">
              <draw:equation draw:name="f0" draw:formula="0"/>
              <draw:equation draw:name="f1" draw:formula="6492875"/>
              <draw:equation draw:name="f2" draw:formula="850069"/>
              <draw:equation draw:name="f3" draw:formula="?f2 - ?f0"/>
              <draw:equation draw:name="f4" draw:formula="?f1 - ?f0"/>
              <draw:equation draw:name="f5" draw:formula="?f4 / 6492875"/>
              <draw:equation draw:name="f6" draw:formula="?f3 / 850069"/>
              <draw:equation draw:name="f7" draw:formula="0 * ?f4"/>
              <draw:equation draw:name="f8" draw:formula="0 * ?f3"/>
              <draw:equation draw:name="f9" draw:formula="6492875 * ?f4"/>
              <draw:equation draw:name="f10" draw:formula="850069 * ?f3"/>
              <draw:equation draw:name="f11" draw:formula="?f7 / 6492875"/>
              <draw:equation draw:name="f12" draw:formula="?f8 / 850069"/>
              <draw:equation draw:name="f13" draw:formula="?f9 / 6492875"/>
              <draw:equation draw:name="f14" draw:formula="?f10 / 8500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47917in" svg:y="4.47131in" svg:width="7.10069in" svg:height="0in" draw:id="id87" draw:style-name="a483" draw:name="手繪多邊形 19">
            <svg:title/>
            <svg:desc/>
            <text:p text:style-name="a482" text:class-names="" text:cond-style-name=""><text:span text:style-name="a4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47917in" svg:y="4.47131in" svg:width="7.10069in" svg:height="0.92965in" draw:id="id88" draw:style-name="a487" draw:name="手繪多邊形 20">
            <svg:title/>
            <svg:desc/>
            <text:p text:style-name="a486" text:class-names="" text:cond-style-name=""><text:span text:style-name="a484" text:class-names="">畫面遭鎖定</text:span><text:span text:style-name="a485" text:class-names=""/></text:p>
            <draw:enhanced-geometry xmlns:dr3d="urn:oasis:names:tc:opendocument:xmlns:dr3d:1.0" draw:type="non-primitive" svg:viewBox="0 0 6492875 850069" draw:enhanced-path="M ?f0 ?f0 L ?f1 ?f0 ?f1 ?f2 ?f0 ?f2 ?f0 ?f0 Z N" draw:text-areas="?f15 ?f17 ?f16 ?f18" draw:glue-points="?f19 ?f20 ?f21 ?f20 ?f21 ?f22 ?f19 ?f22 ?f19 ?f20" draw:glue-point-leaving-directions="-90, -90, -90, -90, -90">
              <draw:equation draw:name="f0" draw:formula="0"/>
              <draw:equation draw:name="f1" draw:formula="6492875"/>
              <draw:equation draw:name="f2" draw:formula="850069"/>
              <draw:equation draw:name="f3" draw:formula="?f2 - ?f0"/>
              <draw:equation draw:name="f4" draw:formula="?f1 - ?f0"/>
              <draw:equation draw:name="f5" draw:formula="?f4 / 6492875"/>
              <draw:equation draw:name="f6" draw:formula="?f3 / 850069"/>
              <draw:equation draw:name="f7" draw:formula="0 * ?f4"/>
              <draw:equation draw:name="f8" draw:formula="0 * ?f3"/>
              <draw:equation draw:name="f9" draw:formula="6492875 * ?f4"/>
              <draw:equation draw:name="f10" draw:formula="850069 * ?f3"/>
              <draw:equation draw:name="f11" draw:formula="?f7 / 6492875"/>
              <draw:equation draw:name="f12" draw:formula="?f8 / 850069"/>
              <draw:equation draw:name="f13" draw:formula="?f9 / 6492875"/>
              <draw:equation draw:name="f14" draw:formula="?f10 / 8500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47917in" svg:y="5.40096in" svg:width="7.10069in" svg:height="0in" draw:id="id89" draw:style-name="a490" draw:name="手繪多邊形 21">
            <svg:title/>
            <svg:desc/>
            <text:p text:style-name="a489" text:class-names="" text:cond-style-name=""><text:span text:style-name="a48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47917in" svg:y="5.40096in" svg:width="7.10069in" svg:height="0.92965in" draw:id="id90" draw:style-name="a494" draw:name="手繪多邊形 22">
            <svg:title/>
            <svg:desc/>
            <text:p text:style-name="a493" text:class-names="" text:cond-style-name=""><text:span text:style-name="a491" text:class-names="">電腦出現藍色當機畫面，在電腦重新開機時顯示勒索訊息。</text:span><text:span text:style-name="a492" text:class-names=""/></text:p>
            <draw:enhanced-geometry xmlns:dr3d="urn:oasis:names:tc:opendocument:xmlns:dr3d:1.0" draw:type="non-primitive" svg:viewBox="0 0 6492875 850069" draw:enhanced-path="M ?f0 ?f0 L ?f1 ?f0 ?f1 ?f2 ?f0 ?f2 ?f0 ?f0 Z N" draw:text-areas="?f15 ?f17 ?f16 ?f18" draw:glue-points="?f19 ?f20 ?f21 ?f20 ?f21 ?f22 ?f19 ?f22 ?f19 ?f20" draw:glue-point-leaving-directions="-90, -90, -90, -90, -90">
              <draw:equation draw:name="f0" draw:formula="0"/>
              <draw:equation draw:name="f1" draw:formula="6492875"/>
              <draw:equation draw:name="f2" draw:formula="850069"/>
              <draw:equation draw:name="f3" draw:formula="?f2 - ?f0"/>
              <draw:equation draw:name="f4" draw:formula="?f1 - ?f0"/>
              <draw:equation draw:name="f5" draw:formula="?f4 / 6492875"/>
              <draw:equation draw:name="f6" draw:formula="?f3 / 850069"/>
              <draw:equation draw:name="f7" draw:formula="0 * ?f4"/>
              <draw:equation draw:name="f8" draw:formula="0 * ?f3"/>
              <draw:equation draw:name="f9" draw:formula="6492875 * ?f4"/>
              <draw:equation draw:name="f10" draw:formula="850069 * ?f3"/>
              <draw:equation draw:name="f11" draw:formula="?f7 / 6492875"/>
              <draw:equation draw:name="f12" draw:formula="?f8 / 850069"/>
              <draw:equation draw:name="f13" draw:formula="?f9 / 6492875"/>
              <draw:equation draw:name="f14" draw:formula="?f10 / 8500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7" draw:style-name="a513" draw:master-page-name="Master1-Layout4-twoObj-兩個內容" presentation:presentation-page-layout-name="Master1-PPL4" draw:id="Slide-262">
        <draw:custom-shape svg:width="1.48182in" svg:height="11.75653in" draw:id="id97" draw:style-name="a516" draw:transform="translate(-0.74091in -5.87826in) rotate(-4.71239) translate(6.93383in 1.78258in)" draw:name="Down Arrow 7">
          <svg:title/>
          <svg:desc/>
          <text:p text:style-name="a515" text:class-names="" text:cond-style-name=""><text:span text:style-name="a514" text:class-names=""/></text:p>
          <draw:enhanced-geometry xmlns:dr3d="urn:oasis:names:tc:opendocument:xmlns:dr3d:1.0" draw:type="non-primitive" svg:viewBox="0 0 21600 21600" draw:enhanced-path="M ?f11 ?f8 L ?f11 ?f12 ?f8 ?f12 ?f10 ?f9 ?f9 ?f12 ?f13 ?f12 ?f13 ?f8 Z N" draw:text-areas="?f11 ?f25 ?f13 ?f20" draw:glue-points="?f23 ?f12 ?f24 ?f12" draw:glue-point-leaving-directions="-270, -90" draw:modifiers="20985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0 * ?f6"/>
            <draw:equation draw:name="f16" draw:formula="21600 * ?f6"/>
            <draw:equation draw:name="f17" draw:formula="21600 - ?f12"/>
            <draw:equation draw:name="f18" draw:formula="?f17 * ?f11"/>
            <draw:equation draw:name="f19" draw:formula="?f18 / 10800"/>
            <draw:equation draw:name="f20" draw:formula="?f12 + ?f19"/>
            <draw:equation draw:name="f21" draw:formula="$1 / ?f6"/>
            <draw:equation draw:name="f22" draw:formula="$0 / ?f7"/>
            <draw:equation draw:name="f23" draw:formula="?f15 / ?f6"/>
            <draw:equation draw:name="f24" draw:formula="?f16 / ?f6"/>
            <draw:equation draw:name="f25" draw:formula="?f14 / ?f7"/>
            <draw:handle draw:handle-position="$1 $0" draw:handle-range-x-minimum="0" draw:handle-range-x-maximum="10800" draw:handle-range-y-minimum="0" draw:handle-range-y-maximum="21600"/>
          </draw:enhanced-geometry>
        </draw:custom-shape>
        <draw:frame draw:id="id98" presentation:style-name="a520" draw:name="標題 1" svg:x="1.40741in" svg:y="1.31683in" svg:width="10.96172in" svg:height="0.9382in" presentation:class="title" presentation:placeholder="false">
          <draw:text-box>
            <text:p text:style-name="a519" text:class-names="" text:cond-style-name=""><text:span text:style-name="a517" text:class-names="">感染勒索軟體的緊急處理</text:span><text:span text:style-name="a518" text:class-names=""/></text:p>
          </draw:text-box>
          <svg:title/>
          <svg:desc/>
        </draw:frame>
        <draw:frame draw:id="id99" presentation:style-name="a533" draw:name="內容版面配置區 2" svg:x="1.4074in" svg:y="3.23978in" svg:width="3.04019in" svg:height="3.084in" presentation:class="outline" presentation:placeholder="false">
          <draw:text-box>
            <text:list text:style-name="a524">
              <text:list-item>
                <text:p text:style-name="a523" text:class-names="" text:cond-style-name=""><text:span text:style-name="a521" text:class-names="">立即中斷受駭主機網路連線並隔離。</text:span><text:span text:style-name="a522" text:class-names=""/></text:p>
              </text:list-item>
            </text:list>
            <text:list text:style-name="a528">
              <text:list-item>
                <text:p text:style-name="a527" text:class-names="" text:cond-style-name=""><text:span text:style-name="a525" text:class-names="">可嘗試使用信任來源的解密工具解密</text:span><text:span text:style-name="a526" text:class-names=""/></text:p>
              </text:list-item>
            </text:list>
            <text:list text:style-name="a532">
              <text:list-item>
                <text:p text:style-name="a531" text:class-names="" text:cond-style-name=""><text:span text:style-name="a529" text:class-names="">系統重灌</text:span><text:span text:style-name="a530" text:class-names=""/></text:p>
              </text:list-item>
            </text:list>
          </draw:text-box>
          <svg:title/>
          <svg:desc/>
        </draw:frame>
        <draw:frame draw:id="id100" draw:style-name="a534" draw:name="圖片 5" svg:x="5.09854in" svg:y="3.45537in" svg:width="7.31813in" svg:height="2.65282in" style:rel-width="scale" style:rel-height="scale">
          <draw:image xlink:href="media/image3.png" xlink:type="simple" xlink:show="embed" xlink:actuate="onLoad"/>
          <svg:title/>
          <svg:desc>一張含有 文字 的圖片

自動產生的描述</svg:desc>
        </draw:frame>
      </draw:page>
      <draw:page draw:name="Slide8" draw:style-name="a535" draw:master-page-name="Master1-Layout4-twoObj-兩個內容" presentation:presentation-page-layout-name="Master1-PPL4" draw:id="Slide-263">
        <draw:custom-shape svg:x="0in" svg:y="0in" svg:width="13.33in" svg:height="7.5in" draw:id="id101" draw:style-name="a538" draw:name="Rectangle 17">
          <svg:title/>
          <svg:desc/>
          <text:p text:style-name="a537" text:class-names="" text:cond-style-name=""><text:span text:style-name="a536" text:class-names=""/></text:p>
          <draw:enhanced-geometry xmlns:dr3d="urn:oasis:names:tc:opendocument:xmlns:dr3d:1.0" draw:type="non-primitive" svg:viewBox="0 0 21600 21600" draw:enhanced-path="M 0 0 L 21600 0 21600 21600 0 21600 Z N"/>
        </draw:custom-shape>
        <draw:frame draw:id="id102" presentation:style-name="a541" draw:name="標題 1" svg:x="0.7in" svg:y="0.35583in" svg:width="4.77756in" svg:height="2.14003in" presentation:class="title" presentation:placeholder="false">
          <draw:text-box>
            <text:p text:style-name="a540" text:class-names="" text:cond-style-name=""><text:span text:style-name="a539" text:class-names="">感染途徑</text:span></text:p>
          </draw:text-box>
          <svg:title/>
          <svg:desc/>
        </draw:frame>
        <draw:custom-shape svg:x="0.7in" svg:y="2.82917in" svg:width="3.8in" svg:height="0.02in" draw:id="id103" draw:style-name="a544" draw:name="sketchy line">
          <svg:title/>
          <svg:desc/>
          <text:p text:style-name="a543" text:class-names="" text:cond-style-name=""><text:span text:style-name="a542" text:class-names=""/></text:p>
          <draw:enhanced-geometry xmlns:dr3d="urn:oasis:names:tc:opendocument:xmlns:dr3d:1.0" draw:type="non-primitive" svg:viewBox="0 0 21600 21600" draw:enhanced-path="M 0 0 L 21600 0 21600 21600 0 21600 Z N"/>
        </draw:custom-shape>
        <draw:frame draw:id="id104" presentation:style-name="a564" draw:name="內容版面配置區 2" svg:x="0.7in" svg:y="3.14184in" svg:width="4.64085in" svg:height="3.63153in" presentation:class="outline" presentation:placeholder="false">
          <draw:text-box>
            <text:list text:style-name="a548">
              <text:list-item>
                <text:p text:style-name="a547" text:class-names="" text:cond-style-name=""><text:span text:style-name="a545" text:class-names="">網站瀏覽</text:span><text:span text:style-name="a546" text:class-names=""/></text:p>
              </text:list-item>
            </text:list>
            <text:list text:style-name="a552">
              <text:list-item>
                <text:p text:style-name="a551" text:class-names="" text:cond-style-name=""><text:span text:style-name="a549" text:class-names="">電子郵件感染</text:span><text:span text:style-name="a550" text:class-names=""/></text:p>
              </text:list-item>
            </text:list>
            <text:list text:style-name="a556">
              <text:list-item>
                <text:p text:style-name="a555" text:class-names="" text:cond-style-name=""><text:span text:style-name="a553" text:class-names="">非法軟體感染</text:span><text:span text:style-name="a554" text:class-names=""/></text:p>
              </text:list-item>
            </text:list>
            <text:list text:style-name="a563">
              <text:list-item>
                <text:p text:style-name="a562" text:class-names="" text:cond-style-name=""><text:span text:style-name="a557" text:class-names="">被已遭受勒索軟體攻擊的電腦或裝置感染（</text:span><text:span text:style-name="a558" text:class-names="">USB</text:span><text:span text:style-name="a559" text:class-names="">磁碟等</text:span><text:span text:style-name="a560" text:class-names="">）</text:span><text:span text:style-name="a561" text:class-names=""/></text:p>
              </text:list-item>
            </text:list>
          </draw:text-box>
          <svg:title/>
          <svg:desc/>
        </draw:frame>
        <draw:frame draw:id="id105" presentation:style-name="a565" draw:name="內容版面配置區 5" svg:x="5.80895in" svg:y="0.00001in" svg:width="7.52272in" svg:height="7.49999in" style:rel-width="scale" style:rel-height="scale" presentation:class="graphic" presentation:placeholder="false">
          <draw:image xlink:href="media/image4.jpeg" xlink:type="simple" xlink:show="embed" xlink:actuate="onLoad"/>
          <svg:title/>
          <svg:desc>一張含有 文字, 個人, 室內 的圖片

自動產生的描述</svg:desc>
        </draw:frame>
      </draw:page>
      <draw:page draw:name="Slide11" draw:style-name="a566" draw:master-page-name="Master1-Layout4-twoObj-兩個內容" presentation:presentation-page-layout-name="Master1-PPL4" draw:id="Slide-266">
        <draw:custom-shape svg:x="0in" svg:y="0in" svg:width="13.33333in" svg:height="7.5in" draw:id="id106" draw:style-name="a569" draw:name="Rectangle 67">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0in" svg:width="6.70028in" svg:height="7.4995in" draw:id="id107" draw:style-name="a572" draw:name="Freeform: Shape 69">
          <svg:title/>
          <svg:desc/>
          <text:p text:style-name="a571" text:class-names="" text:cond-style-name=""><text:span text:style-name="a570" text:class-names=""/></text:p>
          <draw:enhanced-geometry xmlns:dr3d="urn:oasis:names:tc:opendocument:xmlns:dr3d:1.0" draw:type="non-primitive" svg:viewBox="0 0 6126740 6857542" draw:enhanced-path="M ?f0 ?f0 L ?f3 ?f0 ?f4 ?f5 C ?f6 ?f7 ?f6 ?f7 ?f6 ?f7 ?f8 ?f9 ?f8 ?f10 ?f6 ?f11 ?f12 ?f13 ?f14 ?f15 ?f16 ?f17 L ?f18 ?f2 ?f0 ?f2 Z N" draw:text-areas="?f47 ?f49 ?f48 ?f50" draw:glue-points="?f51 ?f52 ?f53 ?f52 ?f54 ?f55 ?f56 ?f57 ?f56 ?f58 ?f59 ?f60 ?f61 ?f62 ?f51 ?f62" draw:glue-point-leaving-directions="-90, -90, -90, -90, -90, -90, -90, -90">
            <draw:equation draw:name="f0" draw:formula="0"/>
            <draw:equation draw:name="f1" draw:formula="6126740"/>
            <draw:equation draw:name="f2" draw:formula="6857542"/>
            <draw:equation draw:name="f3" draw:formula="4980067"/>
            <draw:equation draw:name="f4" draw:formula="4992714"/>
            <draw:equation draw:name="f5" draw:formula="31774"/>
            <draw:equation draw:name="f6" draw:formula="6047722"/>
            <draw:equation draw:name="f7" draw:formula="2682457"/>
            <draw:equation draw:name="f8" draw:formula="6153080"/>
            <draw:equation draw:name="f9" draw:formula="2988100"/>
            <draw:equation draw:name="f10" draw:formula="3446565"/>
            <draw:equation draw:name="f11" draw:formula="3752208"/>
            <draw:equation draw:name="f12" draw:formula="5563735"/>
            <draw:equation draw:name="f13" draw:formula="4968215"/>
            <draw:equation draw:name="f14" draw:formula="5185620"/>
            <draw:equation draw:name="f15" draw:formula="5918220"/>
            <draw:equation draw:name="f16" draw:formula="4890218"/>
            <draw:equation draw:name="f17" draw:formula="6660411"/>
            <draw:equation draw:name="f18" draw:formula="4811756"/>
            <draw:equation draw:name="f19" draw:formula="?f2 - ?f0"/>
            <draw:equation draw:name="f20" draw:formula="?f1 - ?f0"/>
            <draw:equation draw:name="f21" draw:formula="?f20 / 6126740"/>
            <draw:equation draw:name="f22" draw:formula="?f19 / 6857542"/>
            <draw:equation draw:name="f23" draw:formula="0 * ?f20"/>
            <draw:equation draw:name="f24" draw:formula="0 * ?f19"/>
            <draw:equation draw:name="f25" draw:formula="4980067 * ?f20"/>
            <draw:equation draw:name="f26" draw:formula="4992714 * ?f20"/>
            <draw:equation draw:name="f27" draw:formula="31774 * ?f19"/>
            <draw:equation draw:name="f28" draw:formula="6047722 * ?f20"/>
            <draw:equation draw:name="f29" draw:formula="2682457 * ?f19"/>
            <draw:equation draw:name="f30" draw:formula="3752208 * ?f19"/>
            <draw:equation draw:name="f31" draw:formula="4890218 * ?f20"/>
            <draw:equation draw:name="f32" draw:formula="6660411 * ?f19"/>
            <draw:equation draw:name="f33" draw:formula="4811756 * ?f20"/>
            <draw:equation draw:name="f34" draw:formula="6857542 * ?f19"/>
            <draw:equation draw:name="f35" draw:formula="?f23 / 6126740"/>
            <draw:equation draw:name="f36" draw:formula="?f24 / 6857542"/>
            <draw:equation draw:name="f37" draw:formula="?f25 / 6126740"/>
            <draw:equation draw:name="f38" draw:formula="?f26 / 6126740"/>
            <draw:equation draw:name="f39" draw:formula="?f27 / 6857542"/>
            <draw:equation draw:name="f40" draw:formula="?f28 / 6126740"/>
            <draw:equation draw:name="f41" draw:formula="?f29 / 6857542"/>
            <draw:equation draw:name="f42" draw:formula="?f30 / 6857542"/>
            <draw:equation draw:name="f43" draw:formula="?f31 / 6126740"/>
            <draw:equation draw:name="f44" draw:formula="?f32 / 6857542"/>
            <draw:equation draw:name="f45" draw:formula="?f33 / 6126740"/>
            <draw:equation draw:name="f46" draw:formula="?f34 / 6857542"/>
            <draw:equation draw:name="f47" draw:formula="?f0 / ?f21"/>
            <draw:equation draw:name="f48" draw:formula="?f1 / ?f21"/>
            <draw:equation draw:name="f49" draw:formula="?f0 / ?f22"/>
            <draw:equation draw:name="f50" draw:formula="?f2 / ?f22"/>
            <draw:equation draw:name="f51" draw:formula="?f35 / ?f21"/>
            <draw:equation draw:name="f52" draw:formula="?f36 / ?f22"/>
            <draw:equation draw:name="f53" draw:formula="?f37 / ?f21"/>
            <draw:equation draw:name="f54" draw:formula="?f38 / ?f21"/>
            <draw:equation draw:name="f55" draw:formula="?f39 / ?f22"/>
            <draw:equation draw:name="f56" draw:formula="?f40 / ?f21"/>
            <draw:equation draw:name="f57" draw:formula="?f41 / ?f22"/>
            <draw:equation draw:name="f58" draw:formula="?f42 / ?f22"/>
            <draw:equation draw:name="f59" draw:formula="?f43 / ?f21"/>
            <draw:equation draw:name="f60" draw:formula="?f44 / ?f22"/>
            <draw:equation draw:name="f61" draw:formula="?f45 / ?f21"/>
            <draw:equation draw:name="f62" draw:formula="?f46 / ?f22"/>
          </draw:enhanced-geometry>
        </draw:custom-shape>
        <draw:frame draw:id="id108" presentation:style-name="a579" draw:name="標題 1" svg:x="0.83912in" svg:y="1.41791in" svg:width="4.61611in" svg:height="2.08644in" presentation:class="title" presentation:placeholder="false">
          <draw:text-box>
            <text:p text:style-name="a578" text:class-names="" text:cond-style-name=""><text:span text:style-name="a573" text:class-names="">防護建議</text:span><text:span text:style-name="a574" text:class-names="">1</text:span><text:span text:style-name="a575" text:class-names="">－</text:span><text:span text:style-name="a576" text:class-names=""><text:line-break/></text:span><text:span text:style-name="a577" text:class-names="">定期備份檔案</text:span></text:p>
          </draw:text-box>
          <svg:title/>
          <svg:desc/>
        </draw:frame>
        <draw:g draw:name="Group 71" draw:id="id109">
          <svg:title/>
          <svg:desc/>
          <draw:custom-shape svg:x="0.7in" svg:y="0.9754in" svg:width="0.73857in" svg:height="0.65112in" draw:id="id113" draw:style-name="a602" draw:name="Freeform 5">
            <svg:title/>
            <svg:desc/>
            <text:p text:style-name="a601" text:class-names="" text:cond-style-name=""><text:span text:style-name="a600" text:class-names=""/></text:p>
            <draw:enhanced-geometry xmlns:dr3d="urn:oasis:names:tc:opendocument:xmlns:dr3d:1.0" draw:type="non-primitive" svg:viewBox="0 0 785 692" draw:enhanced-path="M ?f3 ?f2 C ?f4 ?f2 ?f5 ?f6 ?f7 ?f8 ?f9 ?f10 ?f9 ?f10 ?f9 ?f10 ?f0 ?f11 ?f0 ?f12 ?f9 ?f13 ?f7 ?f14 ?f7 ?f14 ?f7 ?f14 ?f5 ?f15 ?f4 ?f0 ?f3 ?f0 ?f16 ?f0 ?f16 ?f0 ?f16 ?f0 ?f17 ?f0 ?f18 ?f15 ?f19 ?f14 ?f20 ?f13 ?f20 ?f13 ?f20 ?f13 ?f1 ?f12 ?f1 ?f11 ?f20 ?f10 ?f19 ?f8 ?f19 ?f8 ?f19 ?f8 ?f18 ?f6 ?f17 ?f2 ?f16 ?f2 L ?f3 ?f2 Z N" draw:text-areas="?f49 ?f51 ?f50 ?f52" draw:glue-points="?f53 ?f54 ?f55 ?f56 ?f57 ?f58 ?f57 ?f59 ?f55 ?f60 ?f53 ?f61 ?f62 ?f61 ?f63 ?f60 ?f64 ?f59 ?f64 ?f58 ?f63 ?f56 ?f62 ?f54 ?f53 ?f54" draw:glue-point-leaving-directions="-90, -90, -90, -90, -90, -90, -90, -90, -90, -90, -90, -90, -90">
              <draw:equation draw:name="f0" draw:formula="0"/>
              <draw:equation draw:name="f1" draw:formula="785"/>
              <draw:equation draw:name="f2" draw:formula="692"/>
              <draw:equation draw:name="f3" draw:formula="225"/>
              <draw:equation draw:name="f4" draw:formula="207"/>
              <draw:equation draw:name="f5" draw:formula="185"/>
              <draw:equation draw:name="f6" draw:formula="680"/>
              <draw:equation draw:name="f7" draw:formula="177"/>
              <draw:equation draw:name="f8" draw:formula="665"/>
              <draw:equation draw:name="f9" draw:formula="9"/>
              <draw:equation draw:name="f10" draw:formula="374"/>
              <draw:equation draw:name="f11" draw:formula="358"/>
              <draw:equation draw:name="f12" draw:formula="334"/>
              <draw:equation draw:name="f13" draw:formula="318"/>
              <draw:equation draw:name="f14" draw:formula="27"/>
              <draw:equation draw:name="f15" draw:formula="12"/>
              <draw:equation draw:name="f16" draw:formula="561"/>
              <draw:equation draw:name="f17" draw:formula="578"/>
              <draw:equation draw:name="f18" draw:formula="600"/>
              <draw:equation draw:name="f19" draw:formula="609"/>
              <draw:equation draw:name="f20" draw:formula="777"/>
              <draw:equation draw:name="f21" draw:formula="?f2 - ?f0"/>
              <draw:equation draw:name="f22" draw:formula="?f1 - ?f0"/>
              <draw:equation draw:name="f23" draw:formula="?f22 / 785"/>
              <draw:equation draw:name="f24" draw:formula="?f21 / 692"/>
              <draw:equation draw:name="f25" draw:formula="225 * ?f22"/>
              <draw:equation draw:name="f26" draw:formula="692 * ?f21"/>
              <draw:equation draw:name="f27" draw:formula="177 * ?f22"/>
              <draw:equation draw:name="f28" draw:formula="665 * ?f21"/>
              <draw:equation draw:name="f29" draw:formula="9 * ?f22"/>
              <draw:equation draw:name="f30" draw:formula="374 * ?f21"/>
              <draw:equation draw:name="f31" draw:formula="318 * ?f21"/>
              <draw:equation draw:name="f32" draw:formula="27 * ?f21"/>
              <draw:equation draw:name="f33" draw:formula="0 * ?f21"/>
              <draw:equation draw:name="f34" draw:formula="561 * ?f22"/>
              <draw:equation draw:name="f35" draw:formula="609 * ?f22"/>
              <draw:equation draw:name="f36" draw:formula="777 * ?f22"/>
              <draw:equation draw:name="f37" draw:formula="?f25 / 785"/>
              <draw:equation draw:name="f38" draw:formula="?f26 / 692"/>
              <draw:equation draw:name="f39" draw:formula="?f27 / 785"/>
              <draw:equation draw:name="f40" draw:formula="?f28 / 692"/>
              <draw:equation draw:name="f41" draw:formula="?f29 / 785"/>
              <draw:equation draw:name="f42" draw:formula="?f30 / 692"/>
              <draw:equation draw:name="f43" draw:formula="?f31 / 692"/>
              <draw:equation draw:name="f44" draw:formula="?f32 / 692"/>
              <draw:equation draw:name="f45" draw:formula="?f33 / 692"/>
              <draw:equation draw:name="f46" draw:formula="?f34 / 785"/>
              <draw:equation draw:name="f47" draw:formula="?f35 / 785"/>
              <draw:equation draw:name="f48" draw:formula="?f36 / 785"/>
              <draw:equation draw:name="f49" draw:formula="0 / ?f23"/>
              <draw:equation draw:name="f50" draw:formula="?f1 / ?f23"/>
              <draw:equation draw:name="f51" draw:formula="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4"/>
              <draw:equation draw:name="f60" draw:formula="?f44 / ?f24"/>
              <draw:equation draw:name="f61" draw:formula="?f45 / ?f24"/>
              <draw:equation draw:name="f62" draw:formula="?f46 / ?f23"/>
              <draw:equation draw:name="f63" draw:formula="?f47 / ?f23"/>
              <draw:equation draw:name="f64" draw:formula="?f48 / ?f23"/>
            </draw:enhanced-geometry>
          </draw:custom-shape>
          <draw:custom-shape svg:x="1.33199in" svg:y="0.7in" svg:width="0.60203in" svg:height="0.53074in" draw:id="id114" draw:style-name="a605" draw:name="Freeform 5">
            <svg:title/>
            <svg:desc/>
            <text:p text:style-name="a604" text:class-names="" text:cond-style-name=""><text:span text:style-name="a603" text:class-names=""/></text:p>
            <draw:enhanced-geometry xmlns:dr3d="urn:oasis:names:tc:opendocument:xmlns:dr3d:1.0" draw:type="non-primitive" svg:viewBox="0 0 785 692" draw:enhanced-path="M ?f3 ?f2 C ?f4 ?f2 ?f5 ?f6 ?f7 ?f8 ?f9 ?f10 ?f9 ?f10 ?f9 ?f10 ?f0 ?f11 ?f0 ?f12 ?f9 ?f13 ?f7 ?f14 ?f7 ?f14 ?f7 ?f14 ?f5 ?f15 ?f4 ?f0 ?f3 ?f0 ?f16 ?f0 ?f16 ?f0 ?f16 ?f0 ?f17 ?f0 ?f18 ?f15 ?f19 ?f14 ?f20 ?f13 ?f20 ?f13 ?f20 ?f13 ?f1 ?f12 ?f1 ?f11 ?f20 ?f10 ?f19 ?f8 ?f19 ?f8 ?f19 ?f8 ?f18 ?f6 ?f17 ?f2 ?f16 ?f2 L ?f3 ?f2 Z N" draw:text-areas="?f49 ?f51 ?f50 ?f52" draw:glue-points="?f53 ?f54 ?f55 ?f56 ?f57 ?f58 ?f57 ?f59 ?f55 ?f60 ?f53 ?f61 ?f62 ?f61 ?f63 ?f60 ?f64 ?f59 ?f64 ?f58 ?f63 ?f56 ?f62 ?f54 ?f53 ?f54" draw:glue-point-leaving-directions="-90, -90, -90, -90, -90, -90, -90, -90, -90, -90, -90, -90, -90">
              <draw:equation draw:name="f0" draw:formula="0"/>
              <draw:equation draw:name="f1" draw:formula="785"/>
              <draw:equation draw:name="f2" draw:formula="692"/>
              <draw:equation draw:name="f3" draw:formula="225"/>
              <draw:equation draw:name="f4" draw:formula="207"/>
              <draw:equation draw:name="f5" draw:formula="185"/>
              <draw:equation draw:name="f6" draw:formula="680"/>
              <draw:equation draw:name="f7" draw:formula="177"/>
              <draw:equation draw:name="f8" draw:formula="665"/>
              <draw:equation draw:name="f9" draw:formula="9"/>
              <draw:equation draw:name="f10" draw:formula="374"/>
              <draw:equation draw:name="f11" draw:formula="358"/>
              <draw:equation draw:name="f12" draw:formula="334"/>
              <draw:equation draw:name="f13" draw:formula="318"/>
              <draw:equation draw:name="f14" draw:formula="27"/>
              <draw:equation draw:name="f15" draw:formula="12"/>
              <draw:equation draw:name="f16" draw:formula="561"/>
              <draw:equation draw:name="f17" draw:formula="578"/>
              <draw:equation draw:name="f18" draw:formula="600"/>
              <draw:equation draw:name="f19" draw:formula="609"/>
              <draw:equation draw:name="f20" draw:formula="777"/>
              <draw:equation draw:name="f21" draw:formula="?f2 - ?f0"/>
              <draw:equation draw:name="f22" draw:formula="?f1 - ?f0"/>
              <draw:equation draw:name="f23" draw:formula="?f22 / 785"/>
              <draw:equation draw:name="f24" draw:formula="?f21 / 692"/>
              <draw:equation draw:name="f25" draw:formula="225 * ?f22"/>
              <draw:equation draw:name="f26" draw:formula="692 * ?f21"/>
              <draw:equation draw:name="f27" draw:formula="177 * ?f22"/>
              <draw:equation draw:name="f28" draw:formula="665 * ?f21"/>
              <draw:equation draw:name="f29" draw:formula="9 * ?f22"/>
              <draw:equation draw:name="f30" draw:formula="374 * ?f21"/>
              <draw:equation draw:name="f31" draw:formula="318 * ?f21"/>
              <draw:equation draw:name="f32" draw:formula="27 * ?f21"/>
              <draw:equation draw:name="f33" draw:formula="0 * ?f21"/>
              <draw:equation draw:name="f34" draw:formula="561 * ?f22"/>
              <draw:equation draw:name="f35" draw:formula="609 * ?f22"/>
              <draw:equation draw:name="f36" draw:formula="777 * ?f22"/>
              <draw:equation draw:name="f37" draw:formula="?f25 / 785"/>
              <draw:equation draw:name="f38" draw:formula="?f26 / 692"/>
              <draw:equation draw:name="f39" draw:formula="?f27 / 785"/>
              <draw:equation draw:name="f40" draw:formula="?f28 / 692"/>
              <draw:equation draw:name="f41" draw:formula="?f29 / 785"/>
              <draw:equation draw:name="f42" draw:formula="?f30 / 692"/>
              <draw:equation draw:name="f43" draw:formula="?f31 / 692"/>
              <draw:equation draw:name="f44" draw:formula="?f32 / 692"/>
              <draw:equation draw:name="f45" draw:formula="?f33 / 692"/>
              <draw:equation draw:name="f46" draw:formula="?f34 / 785"/>
              <draw:equation draw:name="f47" draw:formula="?f35 / 785"/>
              <draw:equation draw:name="f48" draw:formula="?f36 / 785"/>
              <draw:equation draw:name="f49" draw:formula="0 / ?f23"/>
              <draw:equation draw:name="f50" draw:formula="?f1 / ?f23"/>
              <draw:equation draw:name="f51" draw:formula="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4"/>
              <draw:equation draw:name="f60" draw:formula="?f44 / ?f24"/>
              <draw:equation draw:name="f61" draw:formula="?f45 / ?f24"/>
              <draw:equation draw:name="f62" draw:formula="?f46 / ?f23"/>
              <draw:equation draw:name="f63" draw:formula="?f47 / ?f23"/>
              <draw:equation draw:name="f64" draw:formula="?f48 / ?f23"/>
            </draw:enhanced-geometry>
          </draw:custom-shape>
        </draw:g>
        <draw:frame draw:id="id110" presentation:style-name="a580" draw:name="內容版面配置區 5" svg:x="6.8394in" svg:y="0.35774in" svg:width="5.57161in" svg:height="3.3277in" style:rel-width="scale" style:rel-height="scale" presentation:class="graphic" presentation:placeholder="false">
          <draw:image xlink:href="media/image5.png" xlink:type="simple" xlink:show="embed" xlink:actuate="onLoad"/>
          <svg:title/>
          <svg:desc/>
        </draw:frame>
        <draw:frame draw:id="id111" presentation:style-name="a598" draw:name="內容版面配置區 2" svg:x="0.83912in" svg:y="3.75in" svg:width="4.45653in" svg:height="2.99783in" presentation:class="outline" presentation:placeholder="false">
          <draw:text-box>
            <text:list text:style-name="a586">
              <text:list-item>
                <text:p text:style-name="a585" text:class-names="" text:cond-style-name=""><text:span text:style-name="a581" text:class-names="">採用「</text:span><text:span text:style-name="a582" text:class-names="">3-2-1</text:span><text:span text:style-name="a583" text:class-names="">原則」備份重要檔案</text:span><text:span text:style-name="a584" text:class-names=""/></text:p>
              </text:list-item>
            </text:list>
            <text:list text:style-name="a590">
              <text:list-item>
                <text:p text:style-name="a589" text:class-names="" text:cond-style-name=""><text:span text:style-name="a587" text:class-names="">根據需求使用不同儲存媒體備份檔案</text:span><text:span text:style-name="a588" text:class-names=""/></text:p>
              </text:list-item>
            </text:list>
            <text:list text:style-name="a594">
              <text:list-item>
                <text:p text:style-name="a593" text:class-names="" text:cond-style-name=""><text:span text:style-name="a591" text:class-names="">公有雲端備份</text:span><text:span text:style-name="a592" text:class-names=""/></text:p>
              </text:list-item>
            </text:list>
            <text:list text:style-name="a597">
              <text:list-item>
                <text:p text:style-name="a596" text:class-names="" text:cond-style-name=""><text:span text:style-name="a595" text:class-names=""/></text:p>
              </text:list-item>
            </text:list>
          </draw:text-box>
          <svg:title/>
          <svg:desc/>
        </draw:frame>
        <draw:frame draw:id="id112" draw:style-name="a599" draw:name="圖片 7" svg:x="6.3783in" svg:y="4.71341in" svg:width="6.70028in" svg:height="2.42885in" style:rel-width="scale" style:rel-height="scale">
          <draw:image xlink:href="media/image6.png" xlink:type="simple" xlink:show="embed" xlink:actuate="onLoad"/>
          <svg:title/>
          <svg:desc>一張含有 桌 的圖片

自動產生的描述</svg:desc>
        </draw:frame>
      </draw:page>
      <draw:page draw:name="Slide10" draw:style-name="a606" draw:master-page-name="Master1-Layout4-twoObj-兩個內容" presentation:presentation-page-layout-name="Master1-PPL4" draw:id="Slide-265">
        <draw:custom-shape svg:x="0in" svg:y="0in" svg:width="13.33333in" svg:height="7.49931in" draw:id="id115" draw:style-name="a609" draw:name="Rectangle 57">
          <svg:title/>
          <svg:desc/>
          <text:p text:style-name="a608" text:class-names="" text:cond-style-name=""><text:span text:style-name="a607" text:class-names=""/></text:p>
          <draw:enhanced-geometry xmlns:dr3d="urn:oasis:names:tc:opendocument:xmlns:dr3d:1.0" draw:type="non-primitive" svg:viewBox="0 0 21600 21600" draw:enhanced-path="M 0 0 L 21600 0 21600 21600 0 21600 Z N"/>
        </draw:custom-shape>
        <draw:frame draw:id="id116" presentation:style-name="a617" draw:name="標題 1" svg:x="0.65574in" svg:y="0.74336in" svg:width="4.56255in" svg:height="1.9849in" presentation:class="title" presentation:placeholder="false">
          <draw:text-box>
            <text:p text:style-name="a616" text:class-names="" text:cond-style-name=""><text:span text:style-name="a610" text:class-names="">防護建議</text:span><text:span text:style-name="a611" text:class-names="">2</text:span><text:span text:style-name="a612" text:class-names="">－</text:span><text:span text:style-name="a613" text:class-names=""><text:line-break/></text:span><text:span text:style-name="a614" text:class-names="">修補軟體漏洞</text:span><text:span text:style-name="a615" text:class-names=""/></text:p>
          </draw:text-box>
          <svg:title/>
          <svg:desc/>
        </draw:frame>
        <draw:frame draw:id="id117" presentation:style-name="a625" draw:name="內容版面配置區 2" svg:x="0.75309in" svg:y="3.47162in" svg:width="4.72913in" svg:height="1.73239in" presentation:class="outline" presentation:placeholder="false">
          <draw:text-box>
            <text:list text:style-name="a624">
              <text:list-item>
                <text:p text:style-name="a623" text:class-names="" text:cond-style-name=""><text:span text:style-name="a618" text:class-names="">勒索軟體利用漏洞攻擊越來越常見，一般使用者平時應確保作業系統與常用應用程式</text:span><text:span text:style-name="a619" text:class-names="">(</text:span><text:span text:style-name="a620" text:class-names="">如：瀏覽器</text:span><text:span text:style-name="a621" text:class-names="">)</text:span><text:span text:style-name="a622" text:class-names="">維持在最新版本，減少因漏洞導致被入侵的風險。</text:span></text:p>
              </text:list-item>
            </text:list>
          </draw:text-box>
          <svg:title/>
          <svg:desc/>
        </draw:frame>
        <draw:g draw:name="Group 59" draw:id="id118">
          <svg:title/>
          <svg:desc/>
          <draw:connector draw:type="line" svg:x1="12.95778in" svg:y1="6.31869in" svg:x2="10.29794in" svg:y2="6.31869in" draw:id="id121" draw:style-name="a630" draw:name="Straight Connector 60">
            <svg:title/>
            <svg:desc/>
          </draw:connector>
          <draw:custom-shape svg:x="10.29794in" svg:y="0in" svg:width="2.6754in" svg:height="6.05in" draw:id="id122" draw:style-name="a633" draw:name="Rectangle 61">
            <svg:title/>
            <svg:desc/>
            <text:p text:style-name="a632" text:class-names="" text:cond-style-name=""><text:span text:style-name="a631" text:class-names=""/></text:p>
            <draw:enhanced-geometry xmlns:dr3d="urn:oasis:names:tc:opendocument:xmlns:dr3d:1.0" draw:type="non-primitive" svg:viewBox="0 0 21600 21600" draw:enhanced-path="M 0 0 L 21600 0 21600 21600 0 21600 Z N"/>
          </draw:custom-shape>
        </draw:g>
        <draw:custom-shape svg:x="5.89086in" svg:y="0.29454in" svg:width="6.68939in" svg:height="6.79in" draw:id="id119" draw:style-name="a628" draw:name="Rectangle 63">
          <svg:title/>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frame draw:id="id120" presentation:style-name="a629" draw:name="內容版面配置區 9" svg:x="5.91816in" svg:y="1.64235in" svg:width="6.38433in" svg:height="4.26154in" style:rel-width="scale" style:rel-height="scale" presentation:class="graphic" presentation:placeholder="false">
          <draw:image xlink:href="media/image7.jpeg" xlink:type="simple" xlink:show="embed" xlink:actuate="onLoad"/>
          <svg:title/>
          <svg:desc/>
        </draw:frame>
      </draw:page>
      <draw:page draw:name="Slide12" draw:style-name="a634" draw:master-page-name="Master1-Layout4-twoObj-兩個內容" presentation:presentation-page-layout-name="Master1-PPL4" draw:id="Slide-267">
        <draw:custom-shape svg:x="0in" svg:y="0in" svg:width="13.33in" svg:height="7.5in" draw:id="id123" draw:style-name="a637" draw:name="Rectangle 22">
          <svg:title/>
          <svg:desc/>
          <text:p text:style-name="a636" text:class-names="" text:cond-style-name=""><text:span text:style-name="a635" text:class-names=""/></text:p>
          <draw:enhanced-geometry xmlns:dr3d="urn:oasis:names:tc:opendocument:xmlns:dr3d:1.0" draw:type="non-primitive" svg:viewBox="0 0 21600 21600" draw:enhanced-path="M 0 0 L 21600 0 21600 21600 0 21600 Z N"/>
        </draw:custom-shape>
        <draw:frame draw:id="id124" presentation:style-name="a645" draw:name="標題 1" svg:x="0.7in" svg:y="0.35583in" svg:width="4.77756in" svg:height="2.14003in" presentation:class="title" presentation:placeholder="false">
          <draw:text-box>
            <text:p text:style-name="a644" text:class-names="" text:cond-style-name=""><text:span text:style-name="a638" text:class-names="">防護建議</text:span><text:span text:style-name="a639" text:class-names="">3</text:span><text:span text:style-name="a640" text:class-names="">－</text:span><text:span text:style-name="a641" text:class-names=""><text:line-break/></text:span><text:span text:style-name="a642" text:class-names="">謹慎開啟郵件，小心上網行為</text:span><text:span text:style-name="a643" text:class-names=""/></text:p>
          </draw:text-box>
          <svg:title/>
          <svg:desc/>
        </draw:frame>
        <draw:custom-shape svg:x="0.7in" svg:y="2.82917in" svg:width="3.8in" svg:height="0.02in" draw:id="id125" draw:style-name="a648" draw:name="sketchy line">
          <svg:title/>
          <svg:desc/>
          <text:p text:style-name="a647" text:class-names="" text:cond-style-name=""><text:span text:style-name="a646" text:class-names=""/></text:p>
          <draw:enhanced-geometry xmlns:dr3d="urn:oasis:names:tc:opendocument:xmlns:dr3d:1.0" draw:type="non-primitive" svg:viewBox="0 0 21600 21600" draw:enhanced-path="M 0 0 L 21600 0 21600 21600 0 21600 Z N"/>
        </draw:custom-shape>
        <draw:frame draw:id="id126" presentation:style-name="a678" draw:name="內容版面配置區 2" svg:x="0.7in" svg:y="3.18249in" svg:width="5.10728in" svg:height="3.98233in" presentation:class="outline" presentation:placeholder="false">
          <draw:text-box>
            <text:list text:style-name="a652">
              <text:list-item>
                <text:p text:style-name="a651" text:class-names="" text:cond-style-name=""><text:span text:style-name="a649" text:class-names="">不隨意打開來源不明的信件或點選信中的連結與附件。</text:span><text:span text:style-name="a650" text:class-names=""/></text:p>
              </text:list-item>
            </text:list>
            <text:list text:style-name="a656">
              <text:list-item>
                <text:p text:style-name="a655" text:class-names="" text:cond-style-name=""><text:span text:style-name="a653" text:class-names="">不下載非法軟體或不明程式。</text:span><text:span text:style-name="a654" text:class-names=""/></text:p>
              </text:list-item>
            </text:list>
            <text:list text:style-name="a664">
              <text:list-item>
                <text:p text:style-name="a663" text:class-names="" text:cond-style-name=""><text:span text:style-name="a657" text:class-names="">不要啟用</text:span><text:span text:style-name="a658" text:class-names="">Office</text:span><text:span text:style-name="a659" text:class-names="">文件的巨集，可考慮安裝</text:span><text:span text:style-name="a660" text:class-names="">Office Viewer</text:span><text:span text:style-name="a661" text:class-names="">，因為它不支援巨集功能。</text:span><text:span text:style-name="a662" text:class-names=""/></text:p>
              </text:list-item>
            </text:list>
            <text:list text:style-name="a668">
              <text:list-item>
                <text:p text:style-name="a667" text:class-names="" text:cond-style-name=""><text:span text:style-name="a665" text:class-names="">上網瀏覽時提高警覺，並使用較高安全性瀏覽器。</text:span><text:span text:style-name="a666" text:class-names=""/></text:p>
              </text:list-item>
            </text:list>
            <text:list text:style-name="a674">
              <text:list-item>
                <text:p text:style-name="a673" text:class-names="" text:cond-style-name=""><text:span text:style-name="a669" text:class-names="">即時掌握已</text:span><text:span text:style-name="a670" text:class-names="">/</text:span><text:span text:style-name="a671" text:class-names="">預計停止支援更新的作業系統資訊，並盡速更換成更高版本或較高安全性的作業系統。</text:span><text:span text:style-name="a672" text:class-names=""/></text:p>
              </text:list-item>
            </text:list>
            <text:list text:style-name="a677">
              <text:list-item>
                <text:p text:style-name="a676" text:class-names="" text:cond-style-name=""><text:span text:style-name="a675" text:class-names=""/></text:p>
              </text:list-item>
            </text:list>
          </draw:text-box>
          <svg:title/>
          <svg:desc/>
        </draw:frame>
        <draw:frame draw:id="id127" presentation:style-name="a679" draw:name="內容版面配置區 5" svg:x="5.80895in" svg:y="0.00001in" svg:width="7.52272in" svg:height="7.49999in" style:rel-width="scale" style:rel-height="scale" presentation:class="graphic" presentation:placeholder="false">
          <draw:image xlink:href="media/image8.png" xlink:type="simple" xlink:show="embed" xlink:actuate="onLoad"/>
          <svg:title/>
          <svg:desc/>
        </draw:frame>
        <draw:frame draw:id="id128" draw:style-name="a686" draw:name="文字方塊 6" svg:x="10.95407in" svg:y="7.28122in" svg:width="2.37926in" svg:height="0.21878in">
          <draw:text-box>
            <text:p text:style-name="a685" text:class-names="" text:cond-style-name=""><text:span text:style-name="a680" text:class-names=""><text:a office:title="https://knowlaw.in/index.php/2020/09/09/unregulated-black-markets/" xlink:href="https://knowlaw.in/index.php/2020/09/09/unregulated-black-markets/" text:style-name="" text:visited-style-name="">此相片</text:a></text:span><text:span text:style-name="a681" text:class-names=""><text:s text:c="1"/>(作者: 未知的作者) 已透過<text:s text:c="1"/></text:span><text:span text:style-name="a682" text:class-names=""><text:a office:title="https://creativecommons.org/licenses/by-nc-sa/3.0/" xlink:href="https://creativecommons.org/licenses/by-nc-sa/3.0/" text:style-name="" text:visited-style-name="">CC BY-SA-NC</text:a></text:span><text:span text:style-name="a683" text:class-names=""><text:s text:c="1"/></text:span><text:span text:style-name="a684" text:class-names="">授權</text:span></text:p>
          </draw:text-box>
          <svg:title/>
          <svg:desc/>
        </draw:frame>
      </draw:page>
      <draw:page draw:name="Slide13" draw:style-name="a687" draw:master-page-name="Master1-Layout4-twoObj-兩個內容" presentation:presentation-page-layout-name="Master1-PPL4" draw:id="Slide-268">
        <draw:custom-shape svg:x="0in" svg:y="0in" svg:width="13.33333in" svg:height="7.5in" draw:id="id129" draw:style-name="a690" draw:name="Rectangle 43">
          <svg:title/>
          <svg:desc/>
          <text:p text:style-name="a689" text:class-names="" text:cond-style-name=""><text:span text:style-name="a688" text:class-names=""/></text:p>
          <draw:enhanced-geometry xmlns:dr3d="urn:oasis:names:tc:opendocument:xmlns:dr3d:1.0" draw:type="non-primitive" svg:viewBox="0 0 21600 21600" draw:enhanced-path="M 0 0 L 21600 0 21600 21600 0 21600 Z N"/>
        </draw:custom-shape>
        <draw:frame draw:id="id130" presentation:style-name="a691" draw:name="內容版面配置區 5" svg:x="3.85333in" svg:y="0.00001in" svg:width="9.48in" svg:height="7.49999in" style:rel-width="scale" style:rel-height="scale" presentation:class="graphic" presentation:placeholder="false">
          <draw:image xlink:href="media/image9.jpeg" xlink:type="simple" xlink:show="embed" xlink:actuate="onLoad"/>
          <svg:title/>
          <svg:desc>一張含有 文字, 盒子 的圖片

自動產生的描述</svg:desc>
        </draw:frame>
        <draw:custom-shape svg:x="0in" svg:y="0in" svg:width="10.66995in" svg:height="7.5in" draw:id="id131" draw:style-name="a695" draw:name="Rectangle 45">
          <svg:title/>
          <svg:desc/>
          <text:p text:style-name="a693" text:class-names="" text:cond-style-name=""><text:span text:style-name="a692" text:class-names=""/></text:p>
          <draw:enhanced-geometry xmlns:dr3d="urn:oasis:names:tc:opendocument:xmlns:dr3d:1.0" draw:type="non-primitive" svg:viewBox="0 0 21600 21600" draw:enhanced-path="M 0 0 L 21600 0 21600 21600 0 21600 Z N"/>
        </draw:custom-shape>
        <draw:frame draw:id="id132" presentation:style-name="a701" draw:name="標題 1" svg:x="0.52273in" svg:y="0.6208in" svg:width="4.4in" svg:height="3.50408in" presentation:class="title" presentation:placeholder="false">
          <draw:text-box>
            <text:p text:style-name="a700" text:class-names="" text:cond-style-name=""><text:span text:style-name="a696" text:class-names="">防護建議</text:span><text:span text:style-name="a697" text:class-names="">4</text:span><text:span text:style-name="a698" text:class-names="">－安裝防毒軟體，隔離已知病毒</text:span><text:span text:style-name="a699" text:class-names=""/></text:p>
          </draw:text-box>
          <svg:title/>
          <svg:desc/>
        </draw:frame>
        <draw:frame draw:id="id133" presentation:style-name="a705" draw:name="內容版面配置區 3" svg:x="0.53595in" svg:y="4.56983in" svg:width="5.33441in" svg:height="2.33702in" presentation:class="outline" presentation:placeholder="false">
          <draw:text-box>
            <text:list text:style-name="a704">
              <text:list-item>
                <text:p text:style-name="a703" text:class-names="" text:cond-style-name=""><text:span text:style-name="a702" text:class-names="">安裝防毒軟體是相當基本的防護策略，可增強端點資安防護，免於病毒及其他安全性威脅，更重要的是需時時更新病毒碼，並注意一些進階功能是否啟用，以增強未知病毒的防護能力。</text:span></text:p>
              </text:list-item>
            </text:list>
          </draw:text-box>
          <svg:title/>
          <svg:desc/>
        </draw:frame>
        <draw:custom-shape svg:width="0.16in" svg:height="0.77in" draw:id="id134" draw:style-name="a708" draw:transform="translate(-0.08in -0.385in) rotate(-1.5708) translate(0.91106in 0.76426in)" draw:name="Rectangle 47">
          <svg:title/>
          <svg:desc/>
          <text:p text:style-name="a707" text:class-names="" text:cond-style-name=""><text:span text:style-name="a706" text:class-names=""/></text:p>
          <draw:enhanced-geometry xmlns:dr3d="urn:oasis:names:tc:opendocument:xmlns:dr3d:1.0" draw:type="non-primitive" svg:viewBox="0 0 21600 21600" draw:enhanced-path="M 0 0 L 21600 0 21600 21600 0 21600 Z N"/>
        </draw:custom-shape>
        <draw:custom-shape svg:x="0.52606in" svg:y="4.97257in" svg:width="4.35in" svg:height="0.02in" draw:id="id135" draw:style-name="a711" draw:name="Rectangle 49">
          <svg:title/>
          <svg:desc/>
          <text:p text:style-name="a710" text:class-names="" text:cond-style-name=""><text:span text:style-name="a709" text:class-names=""/></text:p>
          <draw:enhanced-geometry xmlns:dr3d="urn:oasis:names:tc:opendocument:xmlns:dr3d:1.0" draw:type="non-primitive" svg:viewBox="0 0 21600 21600" draw:enhanced-path="M 0 0 L 21600 0 21600 21600 0 21600 Z N"/>
        </draw:custom-shape>
      </draw:page>
      <draw:page draw:name="Slide16" draw:style-name="a712" draw:master-page-name="Master1-Layout1-title-標題投影片" presentation:presentation-page-layout-name="Master1-PPL1" draw:id="Slide-271">
        <draw:custom-shape svg:x="0in" svg:y="0in" svg:width="13.33333in" svg:height="7.5in" draw:id="id136" draw:style-name="a715" draw:name="Rectangle 30">
          <svg:title/>
          <svg:desc/>
          <text:p text:style-name="a714" text:class-names="" text:cond-style-name=""><text:span text:style-name="a713" text:class-names=""/></text:p>
          <draw:enhanced-geometry xmlns:dr3d="urn:oasis:names:tc:opendocument:xmlns:dr3d:1.0" draw:type="non-primitive" svg:viewBox="0 0 21600 21600" draw:enhanced-path="M 0 0 L 21600 0 21600 21600 0 21600 Z N"/>
        </draw:custom-shape>
        <draw:custom-shape svg:width="4.62066in" svg:height="4.62066in" draw:id="id137" draw:style-name="a718" draw:transform="translate(-2.31033in -2.31033in) rotate(-0.7854) translate(3.55561in 3.75in)" draw:name="Rectangle 32">
          <svg:title/>
          <svg:desc/>
          <text:p text:style-name="a717" text:class-names="" text:cond-style-name=""><text:span text:style-name="a716" text:class-names=""/></text:p>
          <draw:enhanced-geometry xmlns:dr3d="urn:oasis:names:tc:opendocument:xmlns:dr3d:1.0" draw:type="non-primitive" svg:viewBox="0 0 21600 21600" draw:enhanced-path="M 0 0 L 21600 0 21600 21600 0 21600 Z N"/>
        </draw:custom-shape>
        <draw:custom-shape svg:width="5.85503in" svg:height="5.85503in" draw:id="id138" draw:style-name="a721" draw:transform="translate(-2.92751in -2.92751in) rotate(-0.7854) translate(3.54422in 3.75142in)" draw:name="Freeform: Shape 34">
          <svg:title/>
          <svg:desc/>
          <text:p text:style-name="a720" text:class-names="" text:cond-style-name=""><text:span text:style-name="a719" text:class-names=""/></text:p>
          <draw:enhanced-geometry xmlns:dr3d="urn:oasis:names:tc:opendocument:xmlns:dr3d:1.0" draw:type="non-primitive" svg:viewBox="0 0 5353835 5353835" draw:enhanced-path="M ?f2 ?f3 L ?f4 ?f3 ?f5 ?f1 ?f6 ?f1 Z M ?f7 ?f8 L ?f9 ?f0 ?f1 ?f0 ?f1 ?f5 ?f3 ?f4 ?f3 ?f8 Z M ?f0 ?f9 L ?f8 ?f7 ?f8 ?f10 ?f0 ?f11 Z N" draw:text-areas="?f38 ?f38 ?f39 ?f39" draw:glue-points="?f40 ?f41 ?f42 ?f41 ?f43 ?f44 ?f45 ?f44 ?f46 ?f47 ?f48 ?f49 ?f44 ?f49 ?f44 ?f43 ?f41 ?f42 ?f41 ?f47 ?f49 ?f48 ?f47 ?f46 ?f47 ?f50 ?f49 ?f51" draw:glue-point-leaving-directions="-90, -90, -90, -90, -90, -90, -90, -90, -90, -90, -90, -90, -90, -90">
            <draw:equation draw:name="f0" draw:formula="0"/>
            <draw:equation draw:name="f1" draw:formula="5353835"/>
            <draw:equation draw:name="f2" draw:formula="690507"/>
            <draw:equation draw:name="f3" draw:formula="5273742"/>
            <draw:equation draw:name="f4" draw:formula="4938299"/>
            <draw:equation draw:name="f5" draw:formula="4858206"/>
            <draw:equation draw:name="f6" draw:formula="770600"/>
            <draw:equation draw:name="f7" draw:formula="433255"/>
            <draw:equation draw:name="f8" draw:formula="80093"/>
            <draw:equation draw:name="f9" draw:formula="513348"/>
            <draw:equation draw:name="f10" draw:formula="4663328"/>
            <draw:equation draw:name="f11" draw:formula="4583235"/>
            <draw:equation draw:name="f12" draw:formula="?f1 - ?f0"/>
            <draw:equation draw:name="f13" draw:formula="?f12 / 5353835"/>
            <draw:equation draw:name="f14" draw:formula="690507 * ?f12"/>
            <draw:equation draw:name="f15" draw:formula="5273742 * ?f12"/>
            <draw:equation draw:name="f16" draw:formula="4938299 * ?f12"/>
            <draw:equation draw:name="f17" draw:formula="4858206 * ?f12"/>
            <draw:equation draw:name="f18" draw:formula="5353835 * ?f12"/>
            <draw:equation draw:name="f19" draw:formula="770600 * ?f12"/>
            <draw:equation draw:name="f20" draw:formula="433255 * ?f12"/>
            <draw:equation draw:name="f21" draw:formula="80093 * ?f12"/>
            <draw:equation draw:name="f22" draw:formula="513348 * ?f12"/>
            <draw:equation draw:name="f23" draw:formula="0 * ?f12"/>
            <draw:equation draw:name="f24" draw:formula="4663328 * ?f12"/>
            <draw:equation draw:name="f25" draw:formula="4583235 * ?f12"/>
            <draw:equation draw:name="f26" draw:formula="?f14 / 5353835"/>
            <draw:equation draw:name="f27" draw:formula="?f15 / 5353835"/>
            <draw:equation draw:name="f28" draw:formula="?f16 / 5353835"/>
            <draw:equation draw:name="f29" draw:formula="?f17 / 5353835"/>
            <draw:equation draw:name="f30" draw:formula="?f18 / 5353835"/>
            <draw:equation draw:name="f31" draw:formula="?f19 / 5353835"/>
            <draw:equation draw:name="f32" draw:formula="?f20 / 5353835"/>
            <draw:equation draw:name="f33" draw:formula="?f21 / 5353835"/>
            <draw:equation draw:name="f34" draw:formula="?f22 / 5353835"/>
            <draw:equation draw:name="f35" draw:formula="?f23 / 5353835"/>
            <draw:equation draw:name="f36" draw:formula="?f24 / 5353835"/>
            <draw:equation draw:name="f37" draw:formula="?f25 / 5353835"/>
            <draw:equation draw:name="f38" draw:formula="?f0 / ?f13"/>
            <draw:equation draw:name="f39" draw:formula="?f1 / ?f13"/>
            <draw:equation draw:name="f40" draw:formula="?f26 / ?f13"/>
            <draw:equation draw:name="f41" draw:formula="?f27 / ?f13"/>
            <draw:equation draw:name="f42" draw:formula="?f28 / ?f13"/>
            <draw:equation draw:name="f43" draw:formula="?f29 / ?f13"/>
            <draw:equation draw:name="f44" draw:formula="?f30 / ?f13"/>
            <draw:equation draw:name="f45" draw:formula="?f31 / ?f13"/>
            <draw:equation draw:name="f46" draw:formula="?f32 / ?f13"/>
            <draw:equation draw:name="f47" draw:formula="?f33 / ?f13"/>
            <draw:equation draw:name="f48" draw:formula="?f34 / ?f13"/>
            <draw:equation draw:name="f49" draw:formula="?f35 / ?f13"/>
            <draw:equation draw:name="f50" draw:formula="?f36 / ?f13"/>
            <draw:equation draw:name="f51" draw:formula="?f37 / ?f13"/>
          </draw:enhanced-geometry>
        </draw:custom-shape>
        <draw:frame draw:id="id139" presentation:style-name="a726" draw:name="標題 1" svg:x="1.22124in" svg:y="2.68212in" svg:width="4.64602in" svg:height="2.13577in" presentation:class="title" presentation:placeholder="false">
          <draw:text-box>
            <text:p text:style-name="a725" text:class-names="" text:cond-style-name=""><text:span text:style-name="a722" text:class-names="">資料來源：</text:span><text:span text:style-name="a723" text:class-names=""><text:line-break/></text:span><text:span text:style-name="a724" text:class-names="">行政院國家資通安全會報技術服務中心</text:span></text:p>
          </draw:text-box>
          <svg:title/>
          <svg:desc/>
        </draw:frame>
        <draw:custom-shape svg:width="0.93628in" svg:height="0.93628in" draw:id="id140" draw:style-name="a729" draw:transform="translate(-0.46814in -0.46814in) rotate(-0.7854) translate(12.31462in 1.21066in)" draw:name="Rectangle 36">
          <svg:title/>
          <svg:desc/>
          <text:p text:style-name="a728" text:class-names="" text:cond-style-name=""><text:span text:style-name="a727" text:class-names=""/></text:p>
          <draw:enhanced-geometry xmlns:dr3d="urn:oasis:names:tc:opendocument:xmlns:dr3d:1.0" draw:type="non-primitive" svg:viewBox="0 0 21600 21600" draw:enhanced-path="M 0 0 L 21600 0 21600 21600 0 21600 Z N"/>
        </draw:custom-shape>
        <draw:custom-shape svg:width="0.41717in" svg:height="0.41717in" draw:id="id141" draw:style-name="a732" draw:transform="translate(-0.20858in -0.20858in) rotate(-0.7854) translate(12.12997in 0.8436in)" draw:name="Rectangle 38">
          <svg:title/>
          <svg:desc/>
          <text:p text:style-name="a731" text:class-names="" text:cond-style-name=""><text:span text:style-name="a730" text:class-names=""/></text:p>
          <draw:enhanced-geometry xmlns:dr3d="urn:oasis:names:tc:opendocument:xmlns:dr3d:1.0" draw:type="non-primitive" svg:viewBox="0 0 21600 21600" draw:enhanced-path="M 0 0 L 21600 0 21600 21600 0 21600 Z N"/>
        </draw:custom-shape>
        <draw:custom-shape svg:width="0.79079in" svg:height="0.79079in" draw:id="id142" draw:style-name="a735" draw:transform="translate(-0.39539in -0.39539in) rotate(-0.7854) translate(7.28846in 6.63647in)" draw:name="Rectangle 40">
          <svg:title/>
          <svg:desc/>
          <text:p text:style-name="a734" text:class-names="" text:cond-style-name=""><text:span text:style-name="a733" text:class-names=""/></text:p>
          <draw:enhanced-geometry xmlns:dr3d="urn:oasis:names:tc:opendocument:xmlns:dr3d:1.0" draw:type="non-primitive" svg:viewBox="0 0 21600 21600" draw:enhanced-path="M 0 0 L 21600 0 21600 21600 0 21600 Z N"/>
        </draw:custom-shape>
        <draw:custom-shape svg:width="0.35234in" svg:height="0.35234in" draw:id="id143" draw:style-name="a738" draw:transform="translate(-0.17617in -0.17617in) rotate(-0.7854) translate(7.49151in 6.94649in)" draw:name="Rectangle 42">
          <svg:title/>
          <svg:desc/>
          <text:p text:style-name="a737" text:class-names="" text:cond-style-name=""><text:span text:style-name="a736" text:class-names=""/></text:p>
          <draw:enhanced-geometry xmlns:dr3d="urn:oasis:names:tc:opendocument:xmlns:dr3d:1.0" draw:type="non-primitive" svg:viewBox="0 0 21600 21600" draw:enhanced-path="M 0 0 L 21600 0 21600 21600 0 21600 Z N"/>
        </draw:custom-shape>
        <draw:custom-shape svg:width="4.62066in" svg:height="4.62066in" draw:id="id144" draw:style-name="a741" draw:transform="translate(-2.31033in -2.31033in) rotate(-0.7854) translate(9.71418in 3.75in)" draw:name="Freeform: Shape 44">
          <svg:title/>
          <svg:desc/>
          <text:p text:style-name="a740" text:class-names="" text:cond-style-name=""><text:span text:style-name="a739" text:class-names=""/></text:p>
          <draw:enhanced-geometry xmlns:dr3d="urn:oasis:names:tc:opendocument:xmlns:dr3d:1.0" draw:type="non-primitive" svg:viewBox="0 0 4225136 4225134" draw:enhanced-path="M ?f0 ?f0 L ?f1 ?f0 ?f1 ?f2 ?f3 ?f2 ?f3 ?f4 ?f0 ?f4 Z N" draw:text-areas="?f21 ?f23 ?f22 ?f24" draw:glue-points="?f25 ?f26 ?f27 ?f26 ?f27 ?f28 ?f29 ?f28 ?f29 ?f30 ?f25 ?f30" draw:glue-point-leaving-directions="-90, -90, -90, -90, -90, -90">
            <draw:equation draw:name="f0" draw:formula="0"/>
            <draw:equation draw:name="f1" draw:formula="4225136"/>
            <draw:equation draw:name="f2" draw:formula="4225134"/>
            <draw:equation draw:name="f3" draw:formula="1078619"/>
            <draw:equation draw:name="f4" draw:formula="3146517"/>
            <draw:equation draw:name="f5" draw:formula="?f2 - ?f0"/>
            <draw:equation draw:name="f6" draw:formula="?f1 - ?f0"/>
            <draw:equation draw:name="f7" draw:formula="?f6 / 4225136"/>
            <draw:equation draw:name="f8" draw:formula="?f5 / 4225134"/>
            <draw:equation draw:name="f9" draw:formula="0 * ?f6"/>
            <draw:equation draw:name="f10" draw:formula="0 * ?f5"/>
            <draw:equation draw:name="f11" draw:formula="4225136 * ?f6"/>
            <draw:equation draw:name="f12" draw:formula="4225134 * ?f5"/>
            <draw:equation draw:name="f13" draw:formula="1078619 * ?f6"/>
            <draw:equation draw:name="f14" draw:formula="3146517 * ?f5"/>
            <draw:equation draw:name="f15" draw:formula="?f9 / 4225136"/>
            <draw:equation draw:name="f16" draw:formula="?f10 / 4225134"/>
            <draw:equation draw:name="f17" draw:formula="?f11 / 4225136"/>
            <draw:equation draw:name="f18" draw:formula="?f12 / 4225134"/>
            <draw:equation draw:name="f19" draw:formula="?f13 / 4225136"/>
            <draw:equation draw:name="f20" draw:formula="?f14 / 4225134"/>
            <draw:equation draw:name="f21" draw:formula="?f0 / ?f7"/>
            <draw:equation draw:name="f22" draw:formula="?f1 / ?f7"/>
            <draw:equation draw:name="f23" draw:formula="?f0 / ?f8"/>
            <draw:equation draw:name="f24" draw:formula="?f2 / ?f8"/>
            <draw:equation draw:name="f25" draw:formula="?f15 / ?f7"/>
            <draw:equation draw:name="f26" draw:formula="?f16 / ?f8"/>
            <draw:equation draw:name="f27" draw:formula="?f17 / ?f7"/>
            <draw:equation draw:name="f28" draw:formula="?f18 / ?f8"/>
            <draw:equation draw:name="f29" draw:formula="?f19 / ?f7"/>
            <draw:equation draw:name="f30" draw:formula="?f20 / ?f8"/>
          </draw:enhanced-geometry>
        </draw:custom-shape>
        <draw:frame draw:id="id145" draw:style-name="a742" draw:name="圖片 4" svg:x="8.26539in" svg:y="2.30272in" svg:width="2.93745in" svg:height="2.89456in" style:rel-width="scale" style:rel-height="scale">
          <draw:image xlink:href="media/image10.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標題及內容">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兩個內容">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比較">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含輔助字幕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含輔助字幕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694" draw:style="linear" draw:angle="2700" draw:start-color="#ffffff" draw:end-color="#ffffff" draw:start-intensity="0%" draw:end-intensity="38%"/>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91667in" svg:y="0.39931in" svg:width="11.5in" svg:height="1.4496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91667in" svg:y="1.99653in" svg:width="11.5in" svg:height="4.75868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3" draw:name="日期版面配置區 3" svg:x="0.91667in" svg:y="6.95139in" svg:width="3in" svg:height="0.39931in" presentation:class="date-time" presentation:placeholder="false">
        <draw:text-box>
          <text:p text:style-name="a22" text:class-names="" text:cond-style-name=""><text:span text:style-name="a20" text:class-names=""><text:date text:fixed="false" style:data-style-name="a21">2022/1/24</text:date></text:span></text:p>
        </draw:text-box>
        <svg:title/>
        <svg:desc/>
      </draw:frame>
      <draw:frame draw:id="id3" presentation:style-name="a26" draw:name="頁尾版面配置區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投影片編號版面配置區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標題投影片" style:page-layout-name="pageLayout1" draw:style-name="a30">
      <draw:frame draw:id="id5" presentation:style-name="a33" draw:name="標題 1" svg:x="1.66667in" svg:y="1.22743in" svg:width="10in" svg:height="2.61111in" presentation:class="title" presentation:placeholder="false">
        <draw:text-box>
          <text:p text:style-name="a32" text:class-names="" text:cond-style-name=""><text:span text:style-name="a31" text:class-names="">按一下以編輯母片標題樣式</text:span></text:p>
        </draw:text-box>
        <svg:title/>
        <svg:desc/>
      </draw:frame>
      <draw:frame draw:id="id6" presentation:style-name="a36" draw:name="副標題 2" svg:x="1.66667in" svg:y="3.93924in" svg:width="10in" svg:height="1.81076in" presentation:class="subtitle" presentation:placeholder="false">
        <draw:text-box>
          <text:p text:style-name="a35" text:class-names="" text:cond-style-name=""><text:span text:style-name="a34" text:class-names="">按一下以編輯母片子標題樣式</text:span></text:p>
        </draw:text-box>
        <svg:title/>
        <svg:desc/>
      </draw:frame>
      <draw:frame draw:id="id7" presentation:style-name="a40" draw:name="日期版面配置區 3" svg:x="0.91667in" svg:y="6.95139in" svg:width="3in" svg:height="0.39931in" presentation:class="date-time" presentation:placeholder="false">
        <draw:text-box>
          <text:p text:style-name="a39" text:class-names="" text:cond-style-name=""><text:span text:style-name="a37" text:class-names=""><text:date text:fixed="false" style:data-style-name="a38">2022/1/24</text:date></text:span></text:p>
        </draw:text-box>
        <svg:title/>
        <svg:desc/>
      </draw:frame>
      <draw:frame draw:id="id8" presentation:style-name="a43" draw:name="頁尾版面配置區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投影片編號版面配置區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標題及內容" style:page-layout-name="pageLayout1" draw:style-name="a47">
      <draw:frame draw:id="id10" presentation:style-name="a50" draw:name="標題 1" svg:x="0.91667in" svg:y="0.39931in" svg:width="11.5in" svg:height="1.44965in" presentation:class="title" presentation:placeholder="false">
        <draw:text-box>
          <text:p text:style-name="a49" text:class-names="" text:cond-style-name=""><text:span text:style-name="a48" text:class-names="">按一下以編輯母片標題樣式</text:span></text:p>
        </draw:text-box>
        <svg:title/>
        <svg:desc/>
      </draw:frame>
      <draw:frame draw:id="id11" presentation:style-name="a66" draw:name="內容版面配置區 2" svg:x="0.91667in" svg:y="1.99653in" svg:width="11.5in" svg:height="4.75868in" presentation:class="object" presentation:placeholder="false">
        <draw:text-box>
          <text:list text:style-name="a53">
            <text:list-item>
              <text:p text:style-name="a52" text:class-names="" text:cond-style-name=""><text:span text:style-name="a51" text:class-names="">按一下以編輯母片文字樣式</text:span></text:p>
            </text:list-item>
          </text:list>
          <text:list text:style-name="a56">
            <text:list-item>
              <text:list text:style-name="a56">
                <text:list-item>
                  <text:p text:style-name="a55" text:class-names="" text:cond-style-name=""><text:span text:style-name="a54" text:class-names="">第二層</text:span></text:p>
                </text:list-item>
              </text:list>
            </text:list-item>
          </text:list>
          <text:list text:style-name="a59">
            <text:list-item>
              <text:list text:style-name="a59">
                <text:list-item>
                  <text:list text:style-name="a59">
                    <text:list-item>
                      <text:p text:style-name="a58" text:class-names="" text:cond-style-name=""><text:span text:style-name="a57" text:class-names="">第三層</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第四層</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第五層</text:span></text:p>
                            </text:list-item>
                          </text:list>
                        </text:list-item>
                      </text:list>
                    </text:list-item>
                  </text:list>
                </text:list-item>
              </text:list>
            </text:list-item>
          </text:list>
        </draw:text-box>
        <svg:title/>
        <svg:desc/>
      </draw:frame>
      <draw:frame draw:id="id12" presentation:style-name="a70" draw:name="日期版面配置區 3" svg:x="0.91667in" svg:y="6.95139in" svg:width="3in" svg:height="0.39931in" presentation:class="date-time" presentation:placeholder="false">
        <draw:text-box>
          <text:p text:style-name="a69" text:class-names="" text:cond-style-name=""><text:span text:style-name="a67" text:class-names=""><text:date text:fixed="false" style:data-style-name="a68">2022/1/24</text:date></text:span></text:p>
        </draw:text-box>
        <svg:title/>
        <svg:desc/>
      </draw:frame>
      <draw:frame draw:id="id13" presentation:style-name="a73" draw:name="頁尾版面配置區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投影片編號版面配置區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章節標題" style:page-layout-name="pageLayout1" draw:style-name="a77">
      <draw:frame draw:id="id15" presentation:style-name="a80" draw:name="標題 1" svg:x="0.90972in" svg:y="1.86979in" svg:width="11.5in" svg:height="3.11979in" presentation:class="title" presentation:placeholder="false">
        <draw:text-box>
          <text:p text:style-name="a79" text:class-names="" text:cond-style-name=""><text:span text:style-name="a78" text:class-names="">按一下以編輯母片標題樣式</text:span></text:p>
        </draw:text-box>
        <svg:title/>
        <svg:desc/>
      </draw:frame>
      <draw:frame draw:id="id16" presentation:style-name="a84" draw:name="文字版面配置區 2" svg:x="0.90972in" svg:y="5.0191in" svg:width="11.5in" svg:height="1.64062in" presentation:class="outline" presentation:placeholder="false">
        <draw:text-box>
          <text:list text:style-name="a83">
            <text:list-item>
              <text:p text:style-name="a82" text:class-names="" text:cond-style-name=""><text:span text:style-name="a81" text:class-names="">按一下以編輯母片文字樣式</text:span></text:p>
            </text:list-item>
          </text:list>
        </draw:text-box>
        <svg:title/>
        <svg:desc/>
      </draw:frame>
      <draw:frame draw:id="id17" presentation:style-name="a88" draw:name="日期版面配置區 3" svg:x="0.91667in" svg:y="6.95139in" svg:width="3in" svg:height="0.39931in" presentation:class="date-time" presentation:placeholder="false">
        <draw:text-box>
          <text:p text:style-name="a87" text:class-names="" text:cond-style-name=""><text:span text:style-name="a85" text:class-names=""><text:date text:fixed="false" style:data-style-name="a86">2022/1/24</text:date></text:span></text:p>
        </draw:text-box>
        <svg:title/>
        <svg:desc/>
      </draw:frame>
      <draw:frame draw:id="id18" presentation:style-name="a91" draw:name="頁尾版面配置區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投影片編號版面配置區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兩個內容" style:page-layout-name="pageLayout1" draw:style-name="a95">
      <draw:frame draw:id="id20" presentation:style-name="a98" draw:name="標題 1" svg:x="0.91667in" svg:y="0.39931in" svg:width="11.5in" svg:height="1.44965in" presentation:class="title" presentation:placeholder="false">
        <draw:text-box>
          <text:p text:style-name="a97" text:class-names="" text:cond-style-name=""><text:span text:style-name="a96" text:class-names="">按一下以編輯母片標題樣式</text:span></text:p>
        </draw:text-box>
        <svg:title/>
        <svg:desc/>
      </draw:frame>
      <draw:frame draw:id="id21" presentation:style-name="a114" draw:name="內容版面配置區 2" svg:x="0.91667in" svg:y="1.99653in" svg:width="5.66667in" svg:height="4.75868in" presentation:class="object" presentation:placeholder="false">
        <draw:text-box>
          <text:list text:style-name="a101">
            <text:list-item>
              <text:p text:style-name="a100" text:class-names="" text:cond-style-name=""><text:span text:style-name="a99" text:class-names="">按一下以編輯母片文字樣式</text:span></text:p>
            </text:list-item>
          </text:list>
          <text:list text:style-name="a104">
            <text:list-item>
              <text:list text:style-name="a104">
                <text:list-item>
                  <text:p text:style-name="a103" text:class-names="" text:cond-style-name=""><text:span text:style-name="a102" text:class-names="">第二層</text:span></text:p>
                </text:list-item>
              </text:list>
            </text:list-item>
          </text:list>
          <text:list text:style-name="a107">
            <text:list-item>
              <text:list text:style-name="a107">
                <text:list-item>
                  <text:list text:style-name="a107">
                    <text:list-item>
                      <text:p text:style-name="a106" text:class-names="" text:cond-style-name=""><text:span text:style-name="a105" text:class-names="">第三層</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第四層</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第五層</text:span></text:p>
                            </text:list-item>
                          </text:list>
                        </text:list-item>
                      </text:list>
                    </text:list-item>
                  </text:list>
                </text:list-item>
              </text:list>
            </text:list-item>
          </text:list>
        </draw:text-box>
        <svg:title/>
        <svg:desc/>
      </draw:frame>
      <draw:frame draw:id="id22" presentation:style-name="a130" draw:name="內容版面配置區 3" svg:x="6.75in" svg:y="1.99653in" svg:width="5.66667in" svg:height="4.75868in" presentation:class="object" presentation:placeholder="false">
        <draw:text-box>
          <text:list text:style-name="a117">
            <text:list-item>
              <text:p text:style-name="a116" text:class-names="" text:cond-style-name=""><text:span text:style-name="a115" text:class-names="">按一下以編輯母片文字樣式</text:span></text:p>
            </text:list-item>
          </text:list>
          <text:list text:style-name="a120">
            <text:list-item>
              <text:list text:style-name="a120">
                <text:list-item>
                  <text:p text:style-name="a119" text:class-names="" text:cond-style-name=""><text:span text:style-name="a118" text:class-names="">第二層</text:span></text:p>
                </text:list-item>
              </text:list>
            </text:list-item>
          </text:list>
          <text:list text:style-name="a123">
            <text:list-item>
              <text:list text:style-name="a123">
                <text:list-item>
                  <text:list text:style-name="a123">
                    <text:list-item>
                      <text:p text:style-name="a122" text:class-names="" text:cond-style-name=""><text:span text:style-name="a121" text:class-names="">第三層</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第四層</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第五層</text:span></text:p>
                            </text:list-item>
                          </text:list>
                        </text:list-item>
                      </text:list>
                    </text:list-item>
                  </text:list>
                </text:list-item>
              </text:list>
            </text:list-item>
          </text:list>
        </draw:text-box>
        <svg:title/>
        <svg:desc/>
      </draw:frame>
      <draw:frame draw:id="id23" presentation:style-name="a134" draw:name="日期版面配置區 4" svg:x="0.91667in" svg:y="6.95139in" svg:width="3in" svg:height="0.39931in" presentation:class="date-time" presentation:placeholder="false">
        <draw:text-box>
          <text:p text:style-name="a133" text:class-names="" text:cond-style-name=""><text:span text:style-name="a131" text:class-names=""><text:date text:fixed="false" style:data-style-name="a132">2022/1/24</text:date></text:span></text:p>
        </draw:text-box>
        <svg:title/>
        <svg:desc/>
      </draw:frame>
      <draw:frame draw:id="id24" presentation:style-name="a137" draw:name="頁尾版面配置區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投影片編號版面配置區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比較" style:page-layout-name="pageLayout1" draw:style-name="a141">
      <draw:frame draw:id="id26" presentation:style-name="a144" draw:name="標題 1" svg:x="0.9184in" svg:y="0.39931in" svg:width="11.5in" svg:height="1.44965in" presentation:class="title" presentation:placeholder="false">
        <draw:text-box>
          <text:p text:style-name="a143" text:class-names="" text:cond-style-name=""><text:span text:style-name="a142" text:class-names="">按一下以編輯母片標題樣式</text:span></text:p>
        </draw:text-box>
        <svg:title/>
        <svg:desc/>
      </draw:frame>
      <draw:frame draw:id="id27" presentation:style-name="a148" draw:name="文字版面配置區 2" svg:x="0.9184in" svg:y="1.83854in" svg:width="5.64062in" svg:height="0.90104in" presentation:class="outline" presentation:placeholder="false">
        <draw:text-box>
          <text:list text:style-name="a147">
            <text:list-item>
              <text:p text:style-name="a146" text:class-names="" text:cond-style-name=""><text:span text:style-name="a145" text:class-names="">按一下以編輯母片文字樣式</text:span></text:p>
            </text:list-item>
          </text:list>
        </draw:text-box>
        <svg:title/>
        <svg:desc/>
      </draw:frame>
      <draw:frame draw:id="id28" presentation:style-name="a164" draw:name="內容版面配置區 3" svg:x="0.9184in" svg:y="2.73958in" svg:width="5.64062in" svg:height="4.02951in" presentation:class="object" presentation:placeholder="false">
        <draw:text-box>
          <text:list text:style-name="a151">
            <text:list-item>
              <text:p text:style-name="a150" text:class-names="" text:cond-style-name=""><text:span text:style-name="a149" text:class-names="">按一下以編輯母片文字樣式</text:span></text:p>
            </text:list-item>
          </text:list>
          <text:list text:style-name="a154">
            <text:list-item>
              <text:list text:style-name="a154">
                <text:list-item>
                  <text:p text:style-name="a153" text:class-names="" text:cond-style-name=""><text:span text:style-name="a152" text:class-names="">第二層</text:span></text:p>
                </text:list-item>
              </text:list>
            </text:list-item>
          </text:list>
          <text:list text:style-name="a157">
            <text:list-item>
              <text:list text:style-name="a157">
                <text:list-item>
                  <text:list text:style-name="a157">
                    <text:list-item>
                      <text:p text:style-name="a156" text:class-names="" text:cond-style-name=""><text:span text:style-name="a155" text:class-names="">第三層</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第四層</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第五層</text:span></text:p>
                            </text:list-item>
                          </text:list>
                        </text:list-item>
                      </text:list>
                    </text:list-item>
                  </text:list>
                </text:list-item>
              </text:list>
            </text:list-item>
          </text:list>
        </draw:text-box>
        <svg:title/>
        <svg:desc/>
      </draw:frame>
      <draw:frame draw:id="id29" presentation:style-name="a168" draw:name="文字版面配置區 4" svg:x="6.75in" svg:y="1.83854in" svg:width="5.6684in" svg:height="0.90104in" presentation:class="outline" presentation:placeholder="false">
        <draw:text-box>
          <text:list text:style-name="a167">
            <text:list-item>
              <text:p text:style-name="a166" text:class-names="" text:cond-style-name=""><text:span text:style-name="a165" text:class-names="">按一下以編輯母片文字樣式</text:span></text:p>
            </text:list-item>
          </text:list>
        </draw:text-box>
        <svg:title/>
        <svg:desc/>
      </draw:frame>
      <draw:frame draw:id="id30" presentation:style-name="a184" draw:name="內容版面配置區 5" svg:x="6.75in" svg:y="2.73958in" svg:width="5.6684in" svg:height="4.02951in" presentation:class="object" presentation:placeholder="false">
        <draw:text-box>
          <text:list text:style-name="a171">
            <text:list-item>
              <text:p text:style-name="a170" text:class-names="" text:cond-style-name=""><text:span text:style-name="a169" text:class-names="">按一下以編輯母片文字樣式</text:span></text:p>
            </text:list-item>
          </text:list>
          <text:list text:style-name="a174">
            <text:list-item>
              <text:list text:style-name="a174">
                <text:list-item>
                  <text:p text:style-name="a173" text:class-names="" text:cond-style-name=""><text:span text:style-name="a172" text:class-names="">第二層</text:span></text:p>
                </text:list-item>
              </text:list>
            </text:list-item>
          </text:list>
          <text:list text:style-name="a177">
            <text:list-item>
              <text:list text:style-name="a177">
                <text:list-item>
                  <text:list text:style-name="a177">
                    <text:list-item>
                      <text:p text:style-name="a176" text:class-names="" text:cond-style-name=""><text:span text:style-name="a175" text:class-names="">第三層</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第四層</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第五層</text:span></text:p>
                            </text:list-item>
                          </text:list>
                        </text:list-item>
                      </text:list>
                    </text:list-item>
                  </text:list>
                </text:list-item>
              </text:list>
            </text:list-item>
          </text:list>
        </draw:text-box>
        <svg:title/>
        <svg:desc/>
      </draw:frame>
      <draw:frame draw:id="id31" presentation:style-name="a188" draw:name="日期版面配置區 6" svg:x="0.91667in" svg:y="6.95139in" svg:width="3in" svg:height="0.39931in" presentation:class="date-time" presentation:placeholder="false">
        <draw:text-box>
          <text:p text:style-name="a187" text:class-names="" text:cond-style-name=""><text:span text:style-name="a185" text:class-names=""><text:date text:fixed="false" style:data-style-name="a186">2022/1/24</text:date></text:span></text:p>
        </draw:text-box>
        <svg:title/>
        <svg:desc/>
      </draw:frame>
      <draw:frame draw:id="id32" presentation:style-name="a191" draw:name="頁尾版面配置區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投影片編號版面配置區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只有標題" style:page-layout-name="pageLayout1" draw:style-name="a195">
      <draw:frame draw:id="id34" presentation:style-name="a198" draw:name="標題 1" svg:x="0.91667in" svg:y="0.39931in" svg:width="11.5in" svg:height="1.44965in" presentation:class="title" presentation:placeholder="false">
        <draw:text-box>
          <text:p text:style-name="a197" text:class-names="" text:cond-style-name=""><text:span text:style-name="a196" text:class-names="">按一下以編輯母片標題樣式</text:span></text:p>
        </draw:text-box>
        <svg:title/>
        <svg:desc/>
      </draw:frame>
      <draw:frame draw:id="id35" presentation:style-name="a202" draw:name="日期版面配置區 2" svg:x="0.91667in" svg:y="6.95139in" svg:width="3in" svg:height="0.39931in" presentation:class="date-time" presentation:placeholder="false">
        <draw:text-box>
          <text:p text:style-name="a201" text:class-names="" text:cond-style-name=""><text:span text:style-name="a199" text:class-names=""><text:date text:fixed="false" style:data-style-name="a200">2022/1/24</text:date></text:span></text:p>
        </draw:text-box>
        <svg:title/>
        <svg:desc/>
      </draw:frame>
      <draw:frame draw:id="id36" presentation:style-name="a205" draw:name="頁尾版面配置區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投影片編號版面配置區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空白" style:page-layout-name="pageLayout1" draw:style-name="a209">
      <draw:frame draw:id="id38" presentation:style-name="a213" draw:name="日期版面配置區 1" svg:x="0.91667in" svg:y="6.95139in" svg:width="3in" svg:height="0.39931in" presentation:class="date-time" presentation:placeholder="false">
        <draw:text-box>
          <text:p text:style-name="a212" text:class-names="" text:cond-style-name=""><text:span text:style-name="a210" text:class-names=""><text:date text:fixed="false" style:data-style-name="a211">2022/1/24</text:date></text:span></text:p>
        </draw:text-box>
        <svg:title/>
        <svg:desc/>
      </draw:frame>
      <draw:frame draw:id="id39" presentation:style-name="a216" draw:name="頁尾版面配置區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投影片編號版面配置區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含輔助字幕的內容" style:page-layout-name="pageLayout1" draw:style-name="a220">
      <draw:frame draw:id="id41" presentation:style-name="a223" draw:name="標題 1" svg:x="0.9184in" svg:y="0.5in" svg:width="4.30035in" svg:height="1.75in" presentation:class="title" presentation:placeholder="false">
        <draw:text-box>
          <text:p text:style-name="a222" text:class-names="" text:cond-style-name=""><text:span text:style-name="a221" text:class-names="">按一下以編輯母片標題樣式</text:span></text:p>
        </draw:text-box>
        <svg:title/>
        <svg:desc/>
      </draw:frame>
      <draw:frame draw:id="id42" presentation:style-name="a239" draw:name="內容版面配置區 2" svg:x="5.6684in" svg:y="1.07986in" svg:width="6.75in" svg:height="5.32986in" presentation:class="object" presentation:placeholder="false">
        <draw:text-box>
          <text:list text:style-name="a226">
            <text:list-item>
              <text:p text:style-name="a225" text:class-names="" text:cond-style-name=""><text:span text:style-name="a224" text:class-names="">按一下以編輯母片文字樣式</text:span></text:p>
            </text:list-item>
          </text:list>
          <text:list text:style-name="a229">
            <text:list-item>
              <text:list text:style-name="a229">
                <text:list-item>
                  <text:p text:style-name="a228" text:class-names="" text:cond-style-name=""><text:span text:style-name="a227" text:class-names="">第二層</text:span></text:p>
                </text:list-item>
              </text:list>
            </text:list-item>
          </text:list>
          <text:list text:style-name="a232">
            <text:list-item>
              <text:list text:style-name="a232">
                <text:list-item>
                  <text:list text:style-name="a232">
                    <text:list-item>
                      <text:p text:style-name="a231" text:class-names="" text:cond-style-name=""><text:span text:style-name="a230" text:class-names="">第三層</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第四層</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第五層</text:span></text:p>
                            </text:list-item>
                          </text:list>
                        </text:list-item>
                      </text:list>
                    </text:list-item>
                  </text:list>
                </text:list-item>
              </text:list>
            </text:list-item>
          </text:list>
        </draw:text-box>
        <svg:title/>
        <svg:desc/>
      </draw:frame>
      <draw:frame draw:id="id43" presentation:style-name="a243" draw:name="文字版面配置區 3" svg:x="0.9184in" svg:y="2.25in" svg:width="4.30035in" svg:height="4.1684in" presentation:class="outline" presentation:placeholder="false">
        <draw:text-box>
          <text:list text:style-name="a242">
            <text:list-item>
              <text:p text:style-name="a241" text:class-names="" text:cond-style-name=""><text:span text:style-name="a240" text:class-names="">按一下以編輯母片文字樣式</text:span></text:p>
            </text:list-item>
          </text:list>
        </draw:text-box>
        <svg:title/>
        <svg:desc/>
      </draw:frame>
      <draw:frame draw:id="id44" presentation:style-name="a247" draw:name="日期版面配置區 4" svg:x="0.91667in" svg:y="6.95139in" svg:width="3in" svg:height="0.39931in" presentation:class="date-time" presentation:placeholder="false">
        <draw:text-box>
          <text:p text:style-name="a246" text:class-names="" text:cond-style-name=""><text:span text:style-name="a244" text:class-names=""><text:date text:fixed="false" style:data-style-name="a245">2022/1/24</text:date></text:span></text:p>
        </draw:text-box>
        <svg:title/>
        <svg:desc/>
      </draw:frame>
      <draw:frame draw:id="id45" presentation:style-name="a250" draw:name="頁尾版面配置區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投影片編號版面配置區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含輔助字幕的圖片" style:page-layout-name="pageLayout1" draw:style-name="a254">
      <draw:frame draw:id="id47" presentation:style-name="a257" draw:name="標題 1" svg:x="0.9184in" svg:y="0.5in" svg:width="4.30035in" svg:height="1.75in" presentation:class="title" presentation:placeholder="false">
        <draw:text-box>
          <text:p text:style-name="a256" text:class-names="" text:cond-style-name=""><text:span text:style-name="a255" text:class-names="">按一下以編輯母片標題樣式</text:span></text:p>
        </draw:text-box>
        <svg:title/>
        <svg:desc/>
      </draw:frame>
      <draw:frame draw:id="id48" presentation:style-name="a260" draw:name="圖片版面配置區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文字版面配置區 3" svg:x="0.9184in" svg:y="2.25in" svg:width="4.30035in" svg:height="4.1684in" presentation:class="outline" presentation:placeholder="false">
        <draw:text-box>
          <text:list text:style-name="a263">
            <text:list-item>
              <text:p text:style-name="a262" text:class-names="" text:cond-style-name=""><text:span text:style-name="a261" text:class-names="">按一下以編輯母片文字樣式</text:span></text:p>
            </text:list-item>
          </text:list>
        </draw:text-box>
        <svg:title/>
        <svg:desc/>
      </draw:frame>
      <draw:frame draw:id="id50" presentation:style-name="a268" draw:name="日期版面配置區 4" svg:x="0.91667in" svg:y="6.95139in" svg:width="3in" svg:height="0.39931in" presentation:class="date-time" presentation:placeholder="false">
        <draw:text-box>
          <text:p text:style-name="a267" text:class-names="" text:cond-style-name=""><text:span text:style-name="a265" text:class-names=""><text:date text:fixed="false" style:data-style-name="a266">2022/1/24</text:date></text:span></text:p>
        </draw:text-box>
        <svg:title/>
        <svg:desc/>
      </draw:frame>
      <draw:frame draw:id="id51" presentation:style-name="a271" draw:name="頁尾版面配置區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投影片編號版面配置區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標題及直排文字" style:page-layout-name="pageLayout1" draw:style-name="a275">
      <draw:frame draw:id="id53" presentation:style-name="a278" draw:name="標題 1" svg:x="0.91667in" svg:y="0.39931in" svg:width="11.5in" svg:height="1.44965in" presentation:class="title" presentation:placeholder="false">
        <draw:text-box>
          <text:p text:style-name="a277" text:class-names="" text:cond-style-name=""><text:span text:style-name="a276" text:class-names="">按一下以編輯母片標題樣式</text:span></text:p>
        </draw:text-box>
        <svg:title/>
        <svg:desc/>
      </draw:frame>
      <draw:frame draw:id="id54" presentation:style-name="a294" draw:name="直排文字版面配置區 2" svg:x="0.91667in" svg:y="1.99653in" svg:width="11.5in" svg:height="4.75868in" presentation:class="outline" presentation:placeholder="false">
        <draw:text-box>
          <text:list text:style-name="a281">
            <text:list-item>
              <text:p text:style-name="a280" text:class-names="" text:cond-style-name=""><text:span text:style-name="a279" text:class-names="">按一下以編輯母片文字樣式</text:span></text:p>
            </text:list-item>
          </text:list>
          <text:list text:style-name="a284">
            <text:list-item>
              <text:list text:style-name="a284">
                <text:list-item>
                  <text:p text:style-name="a283" text:class-names="" text:cond-style-name=""><text:span text:style-name="a282" text:class-names="">第二層</text:span></text:p>
                </text:list-item>
              </text:list>
            </text:list-item>
          </text:list>
          <text:list text:style-name="a287">
            <text:list-item>
              <text:list text:style-name="a287">
                <text:list-item>
                  <text:list text:style-name="a287">
                    <text:list-item>
                      <text:p text:style-name="a286" text:class-names="" text:cond-style-name=""><text:span text:style-name="a285" text:class-names="">第三層</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第四層</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第五層</text:span></text:p>
                            </text:list-item>
                          </text:list>
                        </text:list-item>
                      </text:list>
                    </text:list-item>
                  </text:list>
                </text:list-item>
              </text:list>
            </text:list-item>
          </text:list>
        </draw:text-box>
        <svg:title/>
        <svg:desc/>
      </draw:frame>
      <draw:frame draw:id="id55" presentation:style-name="a298" draw:name="日期版面配置區 3" svg:x="0.91667in" svg:y="6.95139in" svg:width="3in" svg:height="0.39931in" presentation:class="date-time" presentation:placeholder="false">
        <draw:text-box>
          <text:p text:style-name="a297" text:class-names="" text:cond-style-name=""><text:span text:style-name="a295" text:class-names=""><text:date text:fixed="false" style:data-style-name="a296">2022/1/24</text:date></text:span></text:p>
        </draw:text-box>
        <svg:title/>
        <svg:desc/>
      </draw:frame>
      <draw:frame draw:id="id56" presentation:style-name="a301" draw:name="頁尾版面配置區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投影片編號版面配置區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直排標題及文字" style:page-layout-name="pageLayout1" draw:style-name="a305">
      <draw:frame draw:id="id58" presentation:style-name="a308" draw:name="直排標題 1" svg:x="9.54167in" svg:y="0.39931in" svg:width="2.875in" svg:height="6.3559in" presentation:class="title" presentation:placeholder="false">
        <draw:text-box>
          <text:p text:style-name="a307" text:class-names="" text:cond-style-name=""><text:span text:style-name="a306" text:class-names="">按一下以編輯母片標題樣式</text:span></text:p>
        </draw:text-box>
        <svg:title/>
        <svg:desc/>
      </draw:frame>
      <draw:frame draw:id="id59" presentation:style-name="a324" draw:name="直排文字版面配置區 2" svg:x="0.91667in" svg:y="0.39931in" svg:width="8.45833in" svg:height="6.3559in" presentation:class="outline" presentation:placeholder="false">
        <draw:text-box>
          <text:list text:style-name="a311">
            <text:list-item>
              <text:p text:style-name="a310" text:class-names="" text:cond-style-name=""><text:span text:style-name="a309" text:class-names="">按一下以編輯母片文字樣式</text:span></text:p>
            </text:list-item>
          </text:list>
          <text:list text:style-name="a314">
            <text:list-item>
              <text:list text:style-name="a314">
                <text:list-item>
                  <text:p text:style-name="a313" text:class-names="" text:cond-style-name=""><text:span text:style-name="a312" text:class-names="">第二層</text:span></text:p>
                </text:list-item>
              </text:list>
            </text:list-item>
          </text:list>
          <text:list text:style-name="a317">
            <text:list-item>
              <text:list text:style-name="a317">
                <text:list-item>
                  <text:list text:style-name="a317">
                    <text:list-item>
                      <text:p text:style-name="a316" text:class-names="" text:cond-style-name=""><text:span text:style-name="a315" text:class-names="">第三層</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第四層</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第五層</text:span></text:p>
                            </text:list-item>
                          </text:list>
                        </text:list-item>
                      </text:list>
                    </text:list-item>
                  </text:list>
                </text:list-item>
              </text:list>
            </text:list-item>
          </text:list>
        </draw:text-box>
        <svg:title/>
        <svg:desc/>
      </draw:frame>
      <draw:frame draw:id="id60" presentation:style-name="a328" draw:name="日期版面配置區 3" svg:x="0.91667in" svg:y="6.95139in" svg:width="3in" svg:height="0.39931in" presentation:class="date-time" presentation:placeholder="false">
        <draw:text-box>
          <text:p text:style-name="a327" text:class-names="" text:cond-style-name=""><text:span text:style-name="a325" text:class-names=""><text:date text:fixed="false" style:data-style-name="a326">2022/1/24</text:date></text:span></text:p>
        </draw:text-box>
        <svg:title/>
        <svg:desc/>
      </draw:frame>
      <draw:frame draw:id="id61" presentation:style-name="a331" draw:name="頁尾版面配置區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投影片編號版面配置區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資通安全危險案例 -勒索病毒</dc:title>
    <meta:initial-creator>政風處</meta:initial-creator>
    <dc:creator>USER</dc:creator>
    <meta:creation-date>2022-01-17T03:03:24Z</meta:creation-date>
    <dc:date>2022-01-24T07:28:38Z</dc:date>
    <meta:print-date>2022-01-17T05:48:15Z</meta:print-date>
    <meta:editing-cycles>3</meta:editing-cycles>
    <meta:editing-duration>PT1847S</meta:editing-duration>
    <meta:document-statistic meta:paragraph-count="39" meta:word-count="684"/>
  </office:meta>
</office:document-meta>
</file>