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orphans="2" fo:widows="2"/>
    </style:style>
    <style:style style:name="P2" style:family="paragraph" style:parent-style-name="Text_20_body">
      <style:paragraph-properties fo:line-height="0.917cm" fo:orphans="2" fo:widows="2"/>
    </style:style>
    <style:style style:name="P3" style:family="paragraph" style:parent-style-name="清單段落">
      <style:paragraph-properties fo:margin-left="0.85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清單段落">
      <style:paragraph-properties fo:margin-left="0.85cm" fo:margin-right="-0.792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635cm" fo:margin-bottom="0cm" loext:contextual-spacing="false" fo:line-height="0.706cm" fo:orphans="2" fo:widows="2"/>
    </style:style>
    <style:style style:name="P6" style:family="paragraph" style:parent-style-name="Text_20_body">
      <style:paragraph-properties fo:margin-left="0.002cm" fo:margin-right="-1.27cm" fo:text-align="center" style:justify-single-word="false" fo:orphans="2" fo:widows="2" fo:text-indent="-1.251cm" style:auto-text-indent="false">
        <style:tab-stops/>
      </style:paragraph-properties>
    </style:style>
    <style:style style:name="P7" style:family="paragraph" style:parent-style-name="Text_20_body">
      <style:paragraph-properties fo:margin-left="0.18cm" fo:margin-right="-1.27cm" fo:text-align="center" style:justify-single-word="false" fo:orphans="2" fo:widows="2" fo:text-indent="-1.429cm" style:auto-text-indent="false">
        <style:tab-stops/>
      </style:paragraph-properties>
    </style:style>
    <style:style style:name="P8" style:family="paragraph" style:parent-style-name="Text_20_body">
      <style:paragraph-properties fo:margin-left="-0.318cm" fo:margin-right="0cm" fo:line-height="115%" fo:text-indent="0cm" style:auto-text-indent="false" style:snap-to-layout-grid="false">
        <style:tab-stops/>
      </style:paragraph-properties>
      <style:text-properties fo:font-size="18pt" style:font-name-asian="標楷體" style:font-size-asian="18pt" style:font-size-complex="16pt"/>
    </style:style>
    <style:style style:name="P9" style:family="paragraph" style:parent-style-name="Text_20_body">
      <style:paragraph-properties fo:margin-left="-0.318cm" fo:margin-right="0cm" fo:line-height="115%" fo:text-indent="0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margin-top="0.318cm" fo:margin-bottom="0cm" loext:contextual-spacing="false" fo:text-align="center" style:justify-single-word="false" fo:orphans="2" fo:widows="2" style:page-number="auto" fo:break-before="page"/>
    </style:style>
    <style:style style:name="P11" style:family="paragraph" style:parent-style-name="清單段落" style:list-style-name="L1">
      <style:paragraph-properties fo:margin-left="0.85cm" fo:margin-right="0cm" fo:margin-top="0.635cm" fo:margin-bottom="0cm" loext:contextual-spacing="false" fo:line-height="0.917cm" fo:text-indent="-0.85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847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000000" style:font-name="標楷體"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22pt" fo:font-weight="bold" style:letter-kerning="true" style:font-name-asian="標楷體" style:font-size-asian="22pt" style:font-weight-asian="bold" style:font-size-complex="22pt"/>
    </style:style>
    <style:style style:name="T3" style:family="text">
      <style:text-properties fo:color="#000000" style:font-name="新細明體" fo:font-size="14pt" fo:font-weight="bold" style:letter-kerning="true" style:font-size-asian="14pt" style:font-weight-asian="bold" style:font-size-complex="14pt"/>
    </style:style>
    <style:style style:name="T4" style:family="text">
      <style:text-properties fo:color="#000000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4pt" style:font-weight-asian="bold" style:font-size-complex="14pt"/>
    </style:style>
    <style:style style:name="T5" style:family="text">
      <style:text-properties fo:color="#000000" fo:font-size="16pt" fo:font-weight="bold" style:letter-kerning="true" style:font-size-asian="16pt" style:font-weight-asian="bold" style:font-size-complex="16pt"/>
    </style:style>
    <style:style style:name="T6" style:family="text">
      <style:text-properties style:font-name="新細明體" fo:font-size="14pt" fo:font-weight="bold" style:letter-kerning="true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8pt" style:font-name-asian="標楷體" style:font-size-asian="18pt" style:font-size-complex="16pt"/>
    </style:style>
    <text:list-style style:name="L1">
      <text:list-level-style-bullet text:level="1" text:style-name="WW_5f_CharLFO1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watch-title"><text:span text:style-name="T1">臺南市○○區○○國民小學110學年度第二學期『快樂英語遊戲班』報名表</text:span></text:span></text:p>
      <text:p text:style-name="P1"><text:span text:style-name="watch-title"><text:span text:style-name="T3">親愛的家長您好：</text:span></text:span></text:p>
      <text:p text:style-name="P2"><text:span text:style-name="watch-title"><text:span text:style-name="T3"><text:s text:c="4"/>本校向遠東科技大學</text:span></text:span><text:span text:style-name="watch-title"><text:span text:style-name="T6">成功申請『快樂英語遊戲班』</text:span></text:span><text:span text:style-name="watch-title"><text:span text:style-name="T3">，</text:span></text:span><text:span text:style-name="watch-title"><text:span text:style-name="T6">由遠東科技大學受訓志工到校教學生英語，</text:span></text:span><text:span text:style-name="watch-title"><text:span text:style-name="T3">以遊戲方式提升學生對學習英語的興趣。若需參加者請填寫報名表後交回，若有疑問請電教務處</text:span></text:span><text:span text:style-name="watch-title"><text:span text:style-name="T4">(註明承辦人及學校電話)</text:span></text:span><text:span text:style-name="watch-title"><text:span text:style-name="T3">。</text:span></text:span></text:p>
      <text:list xml:id="list246373187" text:style-name="L1">
        <text:list-item>
          <text:p text:style-name="P11"><text:span text:style-name="預設段落字型"><text:span text:style-name="T7">時間:111年○月○日~111年○月○日</text:span></text:span><text:span text:style-name="預設段落字型"><text:span text:style-name="T8">每週</text:span></text:span><text:span text:style-name="預設段落字型"><text:span text:style-name="T7">○(註明上課時間</text:span></text:span><text:span text:style-name="預設段落字型"><text:span text:style-name="T8"> <text:s text:c="2"/></text:span></text:span><text:span text:style-name="預設段落字型"><text:span text:style-name="T7">:</text:span></text:span><text:span text:style-name="預設段落字型"><text:span text:style-name="T8"> <text:s text:c="2"/></text:span></text:span><text:span text:style-name="預設段落字型"><text:span text:style-name="T7"><text:s/>~</text:span></text:span><text:span text:style-name="預設段落字型"><text:span text:style-name="T8"> <text:s text:c="2"/></text:span></text:span><text:span text:style-name="預設段落字型"><text:span text:style-name="T7">:</text:span></text:span><text:span text:style-name="預設段落字型"><text:span text:style-name="T8"> <text:s text:c="2"/></text:span></text:span><text:span text:style-name="預設段落字型"><text:span text:style-name="T7">)</text:span></text:span></text:p>
        </text:list-item>
        <text:list-item>
          <text:p text:style-name="P12">上課地點: ○○教室</text:p>
        </text:list-item>
        <text:list-item>
          <text:p text:style-name="P12">人數: 20人為限(建議:以低年級學生優先開班)</text:p>
        </text:list-item>
        <text:list-item>
          <text:p text:style-name="P12">備註: </text:p>
        </text:list-item>
      </text:list>
      <text:p text:style-name="P3">1.課程完全免費。</text:p>
      <text:p text:style-name="P3">2.學生放學後直接至○○教室集合上課。</text:p>
      <text:p text:style-name="P4">3.快樂英語遊戲班下課後統一在○○地點放學，請務必由家長接回或通知安親班接回。</text:p>
      <text:p text:style-name="P4">4.報名本班的學生需提供家長聯絡電話，讓快樂英語遊戲班授課老師能夠跟家長聯絡<text:line-break/>，協助了解學生學習效果。</text:p>
      <text:p text:style-name="P5"><text:span text:style-name="watch-title"><text:span text:style-name="T3">＊為統計人數，請詳細填寫後，於○年/○月/○日(星期○)前交給班級導師或教務處，<text:line-break/> <text:s/>謝謝!</text:span></text:span></text:p>
      <text:p text:style-name="P6"><text:span text:style-name="watch-title"><text:span text:style-name="T3">………………………………………………………………………………………………………</text:span></text:span></text:p>
      <text:p text:style-name="P7"><text:span text:style-name="watch-title"><text:span text:style-name="T1">『</text:span></text:span><text:span text:style-name="watch-title"><text:span text:style-name="T2">快樂英語遊戲班</text:span></text:span><text:span text:style-name="watch-title"><text:span text:style-name="T1">』</text:span></text:span><text:span text:style-name="watch-title"><text:span text:style-name="T5"> <text:s/>報名表回條</text:span></text:span></text:p>
      <text:p text:style-name="P8">學生姓名： <text:s text:c="14"/>班級： <text:s text:c="12"/>座號： <text:s text:c="6"/></text:p>
      <text:p text:style-name="P8"/>
      <text:p text:style-name="P8">家(H)： <text:s text:c="22"/>公司：</text:p>
      <text:p text:style-name="P8"/>
      <text:p text:style-name="P8">父(手機)： <text:s text:c="19"/>母(手機)：</text:p>
      <text:p text:style-name="P8"><text:soft-page-break/></text:p>
      <text:p text:style-name="P9"><text:span text:style-name="預設段落字型"><text:span text:style-name="T9">家長同意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/>
    </style:style>
    <style:style style:name="預設段落字型" style:family="text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atch-title" style:family="text">
      <style:text-properties fo:font-size="12pt" fo:background-color="transparent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user</meta:initial-creator>
    <dc:creator>user</dc:creator>
    <meta:creation-date>2021-12-22T09:46:00Z</meta:creation-date>
    <dc:date>2021-12-22T09:46:00Z</dc:date>
    <meta:print-date>2021-07-19T02:34:00Z</meta:print-date>
    <meta:editing-cycles>2</meta:editing-cycles>
    <meta:editing-duration>PT0S</meta:editing-duration>
    <meta:document-statistic meta:table-count="0" meta:image-count="0" meta:object-count="0" meta:page-count="2" meta:paragraph-count="18" meta:word-count="401" meta:character-count="567" meta:non-whitespace-character-count="463"/>
    <meta:template xlink:type="simple" xlink:actuate="onRequest" xlink:title="" xlink:href="../../Downloads/1274_Attach1.odt/Normal"/>
  </office:meta>
</office:document-meta>
</file>