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 fo:text-indent="0.39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 fo:margin-left="0.7854in" fo:text-indent="-0.5888in">
        <style:tab-stops>
          <style:tab-stop style:type="left" style:position="-0.0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 fo:margin-left="0.784in" fo:text-indent="-0.3909in">
        <style:tab-stops>
          <style:tab-stop style:type="left" style:position="-0.0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916in" fo:margin-left="0.784in" fo:text-indent="-0.3909in">
        <style:tab-stops>
          <style:tab-stop style:type="left" style:position="-0.0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0.784in" fo:text-indent="-0.3909in">
        <style:tab-stops>
          <style:tab-stop style:type="left" style:position="-0.0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916in" fo:margin-left="1.5458in" fo:text-indent="-1.5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916in" fo:margin-left="0.5895in" fo:text-indent="-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66" style:family="table-column">
      <style:table-column-properties style:column-width="3.3326in"/>
    </style:style>
    <style:style style:name="TableColumn67" style:family="table-column">
      <style:table-column-properties style:column-width="3.2972in"/>
    </style:style>
    <style:style style:name="Table65" style:family="table">
      <style:table-properties style:width="6.6298in" fo:margin-left="0in" table:align="left"/>
    </style:style>
    <style:style style:name="TableRow68" style:family="table-row">
      <style:table-row-properties style:min-row-height="2.284in"/>
    </style:style>
    <style:style style:name="TableCell69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3548in"/>
    </style:style>
    <style:style style:name="TableCell74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2.1916in"/>
    </style:style>
    <style:style style:name="TableCell79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4118in"/>
    </style:style>
    <style:style style:name="TableCell84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2.1916in"/>
    </style:style>
    <style:style style:name="TableCell89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3194in"/>
    </style:style>
    <style:style style:name="TableCell94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政府教育局</text:span><text:span text:style-name="T5">110</text:span><text:span text:style-name="T6">年度品德教育主題閱讀推動實施計畫</text:span></text:p>
      <text:p text:style-name="P7"><text:span text:style-name="T8">--</text:span><text:span text:style-name="T9">品德啟航．喜閱校園</text:span><text:span text:style-name="T10">--</text:span></text:p>
      <text:p text:style-name="P11">壹、依據：</text:p>
      <text:p text:style-name="P12">臺南市教育局所屬學校110年度品德領航學校教育推展計畫。</text:p>
      <text:p text:style-name="P13"/>
      <text:p text:style-name="P14">貳、目標：</text:p>
      <text:p text:style-name="P15"><text:s text:c="2"/>一、型塑品德校園文化，整合校內外資源，以品德閱讀主題透過各種課程、活動、潛在課程，及發揮校長道德領導與教師典範之學習體驗。</text:p>
      <text:p text:style-name="P16">二、結合本局「布可星球」或學校原有閱讀推廣活動，以品德主題規劃相關課程示例，落實推動教學。</text:p>
      <text:p text:style-name="P17">三、營造友善校園環境，藉由閱讀踐行品德教育核心價值、訓練社交技巧及實施情緒教育，創造友善和諧的學習環境，減少校園霸凌事件發生，營造溫馨有品的校園文化，彰顯品德教育實質效能。</text:p>
      <text:p text:style-name="P18"/>
      <text:p text:style-name="P19">叁、辦理單位<text:s/></text:p>
      <text:p text:style-name="P20"><text:s text:c="2"/>一、主辦單位：臺南市政府教育局。</text:p>
      <text:p text:style-name="P21"><text:s text:c="2"/>二、承辦單位：臺南市東區勝利國小。</text:p>
      <text:p text:style-name="P22"/>
      <text:p text:style-name="P23">肆、實施時程：</text:p>
      <text:p text:style-name="P24"><text:span text:style-name="T25"><text:s text:c="2"/></text:span><text:span text:style-name="T26">一、計畫期程：自即日起至</text:span><text:span text:style-name="T27">民國</text:span><text:span text:style-name="T28">110</text:span><text:span text:style-name="T29">年</text:span><text:span text:style-name="T30">11</text:span><text:span text:style-name="T31">月</text:span><text:span text:style-name="T32">12</text:span><text:span text:style-name="T33">日止</text:span><text:span text:style-name="T34">。</text:span></text:p>
      <text:p text:style-name="P35"><text:s text:c="2"/>二、實施時間：彈性課程（校訂課程）、閱讀課、兒童朝會、主題活動、學生營隊、導師時間。</text:p>
      <text:p text:style-name="P36"/>
      <text:p text:style-name="P37">伍、實施方式：</text:p>
      <text:p text:style-name="P38"><text:span text:style-name="T39">一、各校於</text:span><text:span text:style-name="T40">9</text:span><text:span text:style-name="T41">月</text:span><text:span text:style-name="T42">30</text:span><text:span text:style-name="T43">日</text:span><text:span text:style-name="T44">前向承辦學校提出申請計畫（含經費概算表），由承辦學校辦理評選作業，經核定後公告</text:span><text:span text:style-name="T45">16</text:span><text:span text:style-name="T46">校每校補助經費</text:span><text:span text:style-name="T47">1</text:span><text:span text:style-name="T48">萬元。</text:span></text:p>
      <text:p text:style-name="P49">二、申請計畫學校可自行規劃辦理方式及內容（自訂各校主題閱讀活動或作家入校聊書），惟應產出教學示例成果。</text:p>
      <text:p text:style-name="P50">三、各校執行完成繳交成果電子檔（如附件，另需含1-2份品德閱讀教學示例格式不拘）。</text:p>
      <text:p text:style-name="P51"/>
      <text:p text:style-name="P52">陸、預期效益：</text:p>
      <text:soft-page-break/>
      <text:p text:style-name="P53">一、逐年建立本市實際運用品德教學參考書單及教學示例，供全市教師教學參考。</text:p>
      <text:p text:style-name="P54">二、鼓勵全市各校發展品德主題閱讀特色，建構品格卓越、友善風氣新校園。</text:p>
      <text:p text:style-name="P55"/>
      <text:p text:style-name="P56">柒、獎勵：辦理本計畫有功人員，依臺南市立高級中等以下學校教職員獎懲案件作業規定予以敘獎。</text:p>
      <text:p text:style-name="P57">捌、經費：由臺南市政府教育局年度預算項下支應。</text:p>
      <text:p text:style-name="P58"/>
      <text:p text:style-name="P59"><text:span text:style-name="T60"><draw:frame draw:z-index="251659264" draw:id="id0" draw:style-name="a0" draw:name="文字方塊 2" text:anchor-type="paragraph" svg:x="0in" svg:y="-0.30278in" svg:width="0.79167in" svg:height="1.53542in" style:rel-width="scale" style:rel-height="scale"><draw:text-box><text:p text:style-name="P61">附件一</text:p></draw:text-box><svg:title/><svg:desc/></draw:frame></text:span><text:span text:style-name="T62">臺南市政府教育局</text:span><text:span text:style-name="T63">110</text:span><text:span text:style-name="T64">年度品德教育主題閱讀推動成果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●</text:span><text:span text:style-name="T100">教學示例成果，格式不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啟承home</meta:initial-creator>
    <dc:creator>teacher</dc:creator>
    <meta:creation-date>2021-09-16T02:16:00Z</meta:creation-date>
    <dc:date>2021-09-16T02:16:00Z</dc:date>
    <meta:print-date>2020-10-15T03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