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0000FF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style:text-scale="99%" style:letter-kerning="false" style:font-size-complex="14pt"/>
    </style:style>
    <style:style style:name="P40" style:parent-style-name="Default" style:family="paragraph">
      <style:paragraph-properties fo:line-height="0.2777in" fo:margin-left="0.0583in">
        <style:tab-stops/>
      </style:paragraph-properties>
    </style:style>
    <style:style style:name="T41" style:parent-style-name="預設段落字型" style:family="text">
      <style:text-properties style:use-window-font-color="true" style:text-scale="99%" style:font-size-complex="14pt"/>
    </style:style>
    <style:style style:name="T42" style:parent-style-name="預設段落字型" style:family="text">
      <style:text-properties style:use-window-font-color="true" style:font-size-complex="14pt"/>
    </style:style>
    <style:style style:name="T43" style:parent-style-name="預設段落字型" style:family="text">
      <style:text-properties style:use-window-font-color="true" style:font-size-complex="14pt"/>
    </style:style>
    <style:style style:name="T44" style:parent-style-name="預設段落字型" style:family="text">
      <style:text-properties style:use-window-font-color="true" style:font-size-complex="14pt"/>
    </style:style>
    <style:style style:name="T45" style:parent-style-name="預設段落字型" style:family="text">
      <style:text-properties style:use-window-font-color="true" style:font-size-complex="14pt"/>
    </style:style>
    <style:style style:name="T46" style:parent-style-name="預設段落字型" style:family="text">
      <style:text-properties style:use-window-font-color="true" style:font-size-complex="14pt"/>
    </style:style>
    <style:style style:name="T47" style:parent-style-name="預設段落字型" style:family="text">
      <style:text-properties style:use-window-font-color="true" style:font-size-complex="14pt"/>
    </style:style>
    <style:style style:name="T48" style:parent-style-name="預設段落字型" style:family="text">
      <style:text-properties style:use-window-font-color="true" style:font-size-complex="14pt"/>
    </style:style>
    <style:style style:name="T49" style:parent-style-name="預設段落字型" style:family="text">
      <style:text-properties style:use-window-font-color="true" style:font-size-complex="14pt"/>
    </style:style>
    <style:style style:name="T50" style:parent-style-name="預設段落字型" style:family="text">
      <style:text-properties style:use-window-font-color="true" style:font-size-complex="14pt"/>
    </style:style>
    <style:style style:name="T51" style:parent-style-name="預設段落字型" style:family="text">
      <style:text-properties style:use-window-font-color="true" style:font-size-complex="14pt"/>
    </style:style>
    <style:style style:name="T52" style:parent-style-name="預設段落字型" style:family="text">
      <style:text-properties style:use-window-font-color="true" style:font-size-complex="14pt"/>
    </style:style>
    <style:style style:name="T53" style:parent-style-name="預設段落字型" style:family="text">
      <style:text-properties style:use-window-font-color="true" style:font-size-complex="14pt"/>
    </style:style>
    <style:style style:name="T54" style:parent-style-name="預設段落字型" style:family="text">
      <style:text-properties style:use-window-font-color="true" style:font-size-complex="14pt"/>
    </style:style>
    <style:style style:name="P55" style:parent-style-name="內文" style:family="paragraph">
      <style:paragraph-properties fo:widows="2" fo:orphans="2" style:snap-to-layout-grid="false"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0.4861in"/>
    </style:style>
    <style:style style:name="TableColumn62" style:family="table-column">
      <style:table-column-properties style:column-width="0.8645in"/>
    </style:style>
    <style:style style:name="TableColumn63" style:family="table-column">
      <style:table-column-properties style:column-width="0.8347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1.7722in"/>
    </style:style>
    <style:style style:name="TableColumn66" style:family="table-column">
      <style:table-column-properties style:column-width="1.9687in"/>
    </style:style>
    <style:style style:name="Table60" style:family="table">
      <style:table-properties style:width="7.009in" fo:margin-left="0.272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fo:color="#FF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fo:text-align="justify" fo:line-height="0.2777in" fo:text-indent="0.1666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P11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13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fo:text-align="justify" fo:line-height="0.2777in" fo:text-indent="0.1666in"/>
    </style:style>
    <style:style style:name="T117" style:parent-style-name="預設段落字型" style:family="text">
      <style:text-properties style:font-name-asian="標楷體" style:font-name-complex="標楷體"/>
    </style:style>
    <style:style style:name="P118" style:parent-style-name="內文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內文" style:family="paragraph">
      <style:paragraph-properties fo:line-height="0.2777in" fo:text-inden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P137" style:parent-style-name="內文" style:family="paragraph">
      <style:paragraph-properties fo:line-height="0.2777in" fo:text-inden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P146" style:parent-style-name="內文" style:family="paragraph">
      <style:paragraph-properties fo:text-align="justify" fo:line-height="0.2777in" fo:text-indent="0.1666in"/>
    </style:style>
    <style:style style:name="T147" style:parent-style-name="預設段落字型" style:family="text">
      <style:text-properties style:font-name-asian="標楷體" style:font-name-complex="標楷體"/>
    </style:style>
    <style:style style:name="TableColumn149" style:family="table-column">
      <style:table-column-properties style:column-width="0.8791in"/>
    </style:style>
    <style:style style:name="TableColumn150" style:family="table-column">
      <style:table-column-properties style:column-width="5.7861in"/>
    </style:style>
    <style:style style:name="Table148" style:family="table">
      <style:table-properties style:width="6.6652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P15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清單段落" style:family="paragraph">
      <style:paragraph-properties fo:line-height="0.2777in" fo:margin-left="0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標楷體"/>
    </style:style>
    <style:style style:name="P252" style:parent-style-name="內文" style:family="paragraph">
      <style:paragraph-properties fo:text-align="justify" fo:line-height="0.2777in" fo:text-indent="0.1666in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Arial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70" style:parent-style-name="內文" style:family="paragraph">
      <style:paragraph-properties fo:text-align="justify" fo:line-height="0.2777in" fo:text-indent="0.1666in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Arial" style:letter-kerning="false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line-height="0.2777in" fo:text-indent="1.3319in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777in" fo:text-indent="1.3222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超連結" style:family="text">
      <style:text-properties style:use-window-font-color="true"/>
    </style:style>
    <style:style style:name="P280" style:parent-style-name="內文" style:family="paragraph">
      <style:paragraph-properties fo:text-align="justify" fo:line-height="0.2777in" fo:text-indent="0.1666in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Arial" style:letter-kerning="false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-asian="標楷體" style:font-name-complex="標楷體"/>
    </style:style>
    <style:style style:name="P28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ableColumn305" style:family="table-column">
      <style:table-column-properties style:column-width="1.4493in"/>
    </style:style>
    <style:style style:name="TableColumn306" style:family="table-column">
      <style:table-column-properties style:column-width="5.2756in"/>
    </style:style>
    <style:style style:name="Table304" style:family="table">
      <style:table-properties style:width="6.725in" fo:margin-left="0in" table:align="center"/>
    </style:style>
    <style:style style:name="TableRow307" style:family="table-row">
      <style:table-row-properties style:min-row-height="0.3736in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777in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fo:line-height="0.2777in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FF0000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ableRow340" style:family="table-row">
      <style:table-row-properties style:min-row-height="0.3888in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777in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0.2777in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FF0000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ableRow365" style:family="table-row">
      <style:table-row-properties style:min-row-height="0.3847in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777in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0.2777in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FF0000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ableRow390" style:family="table-row">
      <style:table-row-properties style:min-row-height="0.3847in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FF0000"/>
    </style:style>
    <style:style style:name="T4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ableRow408" style:family="table-row">
      <style:table-row-properties style:min-row-height="0.3847in"/>
    </style:style>
    <style:style style:name="TableCell4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color="#FF0000"/>
    </style:style>
    <style:style style:name="T4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P42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 style:font-name-complex="標楷體"/>
    </style:style>
    <style:style style:name="P43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Arial" style:letter-kerning="false"/>
    </style:style>
    <style:style style:name="T435" style:parent-style-name="預設段落字型" style:family="text">
      <style:text-properties style:font-name-asian="標楷體" style:font-name-complex="標楷體"/>
    </style:style>
    <style:style style:name="P436" style:parent-style-name="內文" style:family="paragraph">
      <style:paragraph-properties fo:line-height="0.2777in" fo:text-indent="0.0986in"/>
    </style:style>
    <style:style style:name="T4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444" style:parent-style-name="內文" style:family="paragraph">
      <style:paragraph-properties fo:line-height="0.2777in" fo:text-indent="0.0986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line-height="0.2777in" fo:text-indent="0.0986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3" style:parent-style-name="內文" style:family="paragraph">
      <style:paragraph-properties fo:line-height="0.2777in" fo:text-indent="0.0986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line-height="0.2777in" fo:text-indent="0.0986in"/>
    </style:style>
    <style:style style:name="T472" style:parent-style-name="預設段落字型" style:family="text">
      <style:text-properties style:font-name="標楷體" style:font-name-asian="標楷體" style:font-name-complex="標楷體" style:letter-kerning="false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P480" style:parent-style-name="內文" style:family="paragraph">
      <style:paragraph-properties fo:line-height="0.2777in" fo:text-indent="0.0986in"/>
    </style:style>
    <style:style style:name="T481" style:parent-style-name="預設段落字型" style:family="text">
      <style:text-properties style:font-name="標楷體" style:font-name-asian="標楷體" style:font-weight-complex="bold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8" style:parent-style-name="預設段落字型" style:family="text">
      <style:text-properties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text-align="justify" fo:line-height="0.2777in"/>
    </style:style>
    <style:style style:name="T498" style:parent-style-name="預設段落字型" style:family="text">
      <style:text-properties style:font-name-asian="標楷體" style:font-name-complex="標楷體"/>
    </style:style>
    <style:style style:name="P49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01" style:family="table-column">
      <style:table-column-properties style:column-width="1.2951in"/>
    </style:style>
    <style:style style:name="TableColumn502" style:family="table-column">
      <style:table-column-properties style:column-width="5.6875in"/>
    </style:style>
    <style:style style:name="Table500" style:family="table">
      <style:table-properties style:width="6.9826in" fo:margin-left="0in" table:align="center"/>
    </style:style>
    <style:style style:name="TableRow503" style:family="table-row">
      <style:table-row-properties/>
    </style:style>
    <style:style style:name="TableCell5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line-height="0.2777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color="#FF0000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777in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2777in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 fo:line-height="0.2777in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FF0000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2777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fo:line-height="0.2777in"/>
    </style:style>
    <style:style style:name="T5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FF0000"/>
    </style:style>
    <style:style style:name="T5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777in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 fo:line-height="0.2777in"/>
    </style:style>
    <style:style style:name="T6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color="#FF0000"/>
    </style:style>
    <style:style style:name="T6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29" style:parent-style-name="預設段落字型" style:family="text">
      <style:text-properties style:font-name-asian="標楷體" style:font-name-complex="標楷體"/>
    </style:style>
    <style:style style:name="T630" style:parent-style-name="預設段落字型" style:family="text">
      <style:text-properties style:font-name-asian="標楷體" style:font-name-complex="標楷體" fo:color="#0000FF"/>
    </style:style>
    <style:style style:name="P6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2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3" style:parent-style-name="內文" style:family="paragraph">
      <style:paragraph-properties fo:line-height="0.2777in" fo:text-indent="0.2826in"/>
    </style:style>
    <style:style style:name="T6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9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P640" style:parent-style-name="內文" style:family="paragraph">
      <style:paragraph-properties fo:line-height="0.2777in" fo:text-indent="0.2826in"/>
    </style:style>
    <style:style style:name="T6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56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5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9" style:parent-style-name="預設段落字型" style:family="text">
      <style:text-properties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Arial" style:letter-kerning="false"/>
    </style:style>
    <style:style style:name="T661" style:parent-style-name="預設段落字型" style:family="text">
      <style:text-properties style:font-name="標楷體" style:font-name-asian="標楷體" style:font-name-complex="Arial" style:letter-kerning="false"/>
    </style:style>
    <style:style style:name="T662" style:parent-style-name="預設段落字型" style:family="text">
      <style:text-properties style:font-name="標楷體" style:font-name-asian="標楷體" style:font-name-complex="Arial" style:letter-kerning="false"/>
    </style:style>
    <style:style style:name="T663" style:parent-style-name="預設段落字型" style:family="text">
      <style:text-properties style:font-name="標楷體" style:font-name-asian="標楷體" style:font-name-complex="Arial" style:letter-kerning="false"/>
    </style:style>
    <style:style style:name="P66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name-complex="Arial" style:letter-kerning="false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fo:text-align="justify" fo:line-height="0.2777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P672" style:parent-style-name="內文" style:family="paragraph">
      <style:paragraph-properties fo:text-align="justify" fo:line-height="0.2777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-asian="標楷體" style:font-name-complex="標楷體"/>
    </style:style>
    <style:style style:name="T678" style:parent-style-name="預設段落字型" style:family="text">
      <style:text-properties style:font-name-asian="標楷體" style:font-name-complex="標楷體"/>
    </style:style>
    <style:style style:name="T679" style:parent-style-name="預設段落字型" style:family="text">
      <style:text-properties style:font-name-asian="標楷體" style:font-name-complex="標楷體"/>
    </style:style>
    <style:style style:name="T680" style:parent-style-name="預設段落字型" style:family="text">
      <style:text-properties style:font-name-asian="標楷體" style:font-name-complex="標楷體"/>
    </style:style>
    <style:style style:name="P681" style:parent-style-name="內文" style:family="paragraph">
      <style:paragraph-properties fo:text-align="justify" fo:line-height="0.2777in"/>
    </style:style>
    <style:style style:name="T682" style:parent-style-name="預設段落字型" style:family="text">
      <style:text-properties style:font-name-asian="標楷體" style:font-name-complex="標楷體"/>
    </style:style>
    <style:style style:name="T683" style:parent-style-name="預設段落字型" style:family="text">
      <style:text-properties style:font-name-asian="標楷體" style:font-name-complex="標楷體"/>
    </style:style>
    <style:style style:name="TableColumn685" style:family="table-column">
      <style:table-column-properties style:column-width="1.8534in"/>
    </style:style>
    <style:style style:name="TableColumn686" style:family="table-column">
      <style:table-column-properties style:column-width="2.9534in"/>
    </style:style>
    <style:style style:name="Table684" style:family="table">
      <style:table-properties style:width="4.8069in" fo:margin-left="0.2888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0.2777in"/>
    </style:style>
    <style:style style:name="T6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內文" style:family="paragraph">
      <style:text-properties style:font-name="標楷體" style:font-name-asian="標楷體" fo:color="#FF0000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line-height="0.2777in"/>
    </style:style>
    <style:style style:name="T6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text-properties style:font-name="標楷體" style:font-name-asian="標楷體" fo:color="#FF0000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內文" style:family="paragraph">
      <style:text-properties style:font-name="標楷體" style:font-name-asian="標楷體" fo:color="#FF0000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內文" style:family="paragraph">
      <style:text-properties style:font-name="標楷體" style:font-name-asian="標楷體" fo:color="#FF0000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內文" style:family="paragraph">
      <style:text-properties style:font-name="標楷體" style:font-name-asian="標楷體" fo:color="#FF0000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719" style:parent-style-name="內文" style:family="paragraph">
      <style:paragraph-properties fo:line-height="0.2777in" fo:text-indent="0.1666in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font-name-complex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5" style:parent-style-name="預設段落字型" style:family="text">
      <style:text-properties style:font-name-asian="標楷體" style:font-name-complex="標楷體"/>
    </style:style>
    <style:style style:name="TableColumn727" style:family="table-column">
      <style:table-column-properties style:column-width="1.8701in"/>
    </style:style>
    <style:style style:name="TableColumn728" style:family="table-column">
      <style:table-column-properties style:column-width="2.9527in"/>
    </style:style>
    <style:style style:name="Table726" style:family="table">
      <style:table-properties style:width="4.8229in" fo:margin-left="0.2888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line-height="0.2777in"/>
    </style:style>
    <style:style style:name="T7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6" style:parent-style-name="內文" style:family="paragraph">
      <style:text-properties style:font-name="標楷體" style:font-name-asian="標楷體" fo:color="#FF0000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line-height="0.2777in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text-properties style:font-name="標楷體" style:font-name-asian="標楷體" fo:color="#FF0000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text-properties style:font-name="標楷體" style:font-name-asian="標楷體" fo:color="#FF0000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text-properties style:font-name="標楷體" style:font-name-asian="標楷體" fo:color="#FF0000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59" style:parent-style-name="內文" style:family="paragraph">
      <style:text-properties style:font-name="標楷體" style:font-name-asian="標楷體" fo:color="#FF0000"/>
    </style:style>
    <style:style style:name="P760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font-name-complex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style:font-name-complex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style:font-name-complex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weight-complex="bold"/>
    </style:style>
    <style:style style:name="T770" style:parent-style-name="預設段落字型" style:family="text">
      <style:text-properties style:font-name-asian="標楷體" style:font-name-complex="標楷體"/>
    </style:style>
    <style:style style:name="P771" style:parent-style-name="內文" style:family="paragraph">
      <style:paragraph-properties fo:line-height="0.2777in"/>
    </style:style>
    <style:style style:name="T772" style:parent-style-name="預設段落字型" style:family="text">
      <style:text-properties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79" style:family="table-column">
      <style:table-column-properties style:column-width="1.8701in"/>
    </style:style>
    <style:style style:name="TableColumn780" style:family="table-column">
      <style:table-column-properties style:column-width="2.9527in"/>
    </style:style>
    <style:style style:name="Table778" style:family="table">
      <style:table-properties style:width="4.8229in" fo:margin-left="0.2888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line-height="0.2777in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7" style:parent-style-name="預設段落字型" style:family="text">
      <style:text-properties style:font-name-asian="標楷體" style:font-name-complex="標楷體" fo:color="#FF0000"/>
    </style:style>
    <style:style style:name="T7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0" style:parent-style-name="內文" style:family="paragraph">
      <style:text-properties style:font-name="標楷體" style:font-name-asian="標楷體" fo:color="#FF0000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line-height="0.2777in"/>
    </style:style>
    <style:style style:name="T7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7" style:parent-style-name="預設段落字型" style:family="text">
      <style:text-properties style:font-name-asian="標楷體" style:font-name-complex="標楷體" fo:color="#FF0000"/>
    </style:style>
    <style:style style:name="T7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00" style:parent-style-name="內文" style:family="paragraph">
      <style:text-properties style:font-name="標楷體" style:font-name-asian="標楷體" fo:color="#FF0000"/>
    </style:style>
    <style:style style:name="TableRow801" style:family="table-row">
      <style:table-row-properties/>
    </style:style>
    <style:style style:name="TableCell8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line-height="0.2777in"/>
    </style:style>
    <style:style style:name="T8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7" style:parent-style-name="預設段落字型" style:family="text">
      <style:text-properties style:font-name-asian="標楷體" style:font-name-complex="標楷體" fo:color="#FF0000"/>
    </style:style>
    <style:style style:name="T8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text-properties style:font-name="標楷體" style:font-name-asian="標楷體" fo:color="#FF0000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line-height="0.2777in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7" style:parent-style-name="預設段落字型" style:family="text">
      <style:text-properties style:font-name-asian="標楷體" style:font-name-complex="標楷體" fo:color="#FF0000"/>
    </style:style>
    <style:style style:name="T8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內文" style:family="paragraph">
      <style:text-properties style:font-name="標楷體" style:font-name-asian="標楷體" fo:color="#FF0000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line-height="0.2777in"/>
    </style:style>
    <style:style style:name="T8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7" style:parent-style-name="預設段落字型" style:family="text">
      <style:text-properties style:font-name-asian="標楷體" style:font-name-complex="標楷體" fo:color="#FF0000"/>
    </style:style>
    <style:style style:name="T8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30" style:parent-style-name="內文" style:family="paragraph">
      <style:text-properties style:font-name="標楷體" style:font-name-asian="標楷體" fo:color="#FF0000"/>
    </style:style>
    <style:style style:name="P83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color="#0000FF"/>
    </style:style>
    <style:style style:name="T837" style:parent-style-name="預設段落字型" style:family="text">
      <style:text-properties style:font-name="標楷體" style:font-name-asian="標楷體" fo:color="#0000FF"/>
    </style:style>
    <style:style style:name="T838" style:parent-style-name="預設段落字型" style:family="text">
      <style:text-properties style:font-name="標楷體" style:font-name-asian="標楷體" fo:color="#0000FF"/>
    </style:style>
    <style:style style:name="T839" style:parent-style-name="預設段落字型" style:family="text">
      <style:text-properties style:font-name="標楷體" style:font-name-asian="標楷體" fo:color="#0000FF"/>
    </style:style>
    <style:style style:name="T840" style:parent-style-name="預設段落字型" style:family="text">
      <style:text-properties style:font-name="標楷體" style:font-name-asian="標楷體" fo:color="#0000FF"/>
    </style:style>
    <style:style style:name="T841" style:parent-style-name="預設段落字型" style:family="text">
      <style:text-properties style:font-name="標楷體" style:font-name-asian="標楷體" fo:color="#0000FF"/>
    </style:style>
    <style:style style:name="T842" style:parent-style-name="預設段落字型" style:family="text">
      <style:text-properties style:font-name="標楷體" style:font-name-asian="標楷體" fo:color="#0000FF"/>
    </style:style>
    <style:style style:name="T843" style:parent-style-name="預設段落字型" style:family="text">
      <style:text-properties style:font-name="標楷體" style:font-name-asian="標楷體" fo:color="#0000FF"/>
    </style:style>
    <style:style style:name="T844" style:parent-style-name="預設段落字型" style:family="text">
      <style:text-properties style:font-name="標楷體" style:font-name-asian="標楷體" fo:color="#0000FF"/>
    </style:style>
    <style:style style:name="T845" style:parent-style-name="預設段落字型" style:family="text">
      <style:text-properties style:font-name="標楷體" style:font-name-asian="標楷體" fo:color="#0000FF"/>
    </style:style>
    <style:style style:name="T846" style:parent-style-name="預設段落字型" style:family="text">
      <style:text-properties style:font-name="標楷體" style:font-name-asian="標楷體" fo:color="#0000FF"/>
    </style:style>
    <style:style style:name="T847" style:parent-style-name="預設段落字型" style:family="text">
      <style:text-properties style:font-name="標楷體" style:font-name-asian="標楷體" fo:color="#0000FF"/>
    </style:style>
    <style:style style:name="T848" style:parent-style-name="預設段落字型" style:family="text">
      <style:text-properties style:font-name="標楷體" style:font-name-asian="標楷體" fo:color="#0000FF"/>
    </style:style>
    <style:style style:name="T849" style:parent-style-name="預設段落字型" style:family="text">
      <style:text-properties style:font-name="標楷體" style:font-name-asian="標楷體" fo:color="#0000FF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color="#0000FF"/>
    </style:style>
    <style:style style:name="T852" style:parent-style-name="預設段落字型" style:family="text">
      <style:text-properties style:font-name="標楷體" style:font-name-asian="標楷體" fo:color="#0000FF"/>
    </style:style>
    <style:style style:name="T853" style:parent-style-name="預設段落字型" style:family="text">
      <style:text-properties style:font-name="標楷體" style:font-name-asian="標楷體" fo:color="#0000FF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清單段落" style:family="paragraph">
      <style:paragraph-properties fo:line-height="0.2777in" fo:margin-left="0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letter-kerning="false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870" style:parent-style-name="預設段落字型" style:family="text">
      <style:text-properties style:font-name="標楷體" style:font-name-asian="標楷體" style:letter-kerning="false"/>
    </style:style>
    <style:style style:name="T871" style:parent-style-name="預設段落字型" style:family="text">
      <style:text-properties style:letter-kerning="false"/>
    </style:style>
    <style:style style:name="P87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7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75" style:parent-style-name="預設段落字型" style:family="text">
      <style:text-properties style:font-name-asian="標楷體" style:font-name-complex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font-name-complex="Arial"/>
    </style:style>
    <style:style style:name="T880" style:parent-style-name="預設段落字型" style:family="text">
      <style:text-properties style:font-name-asian="標楷體" style:font-name-complex="標楷體"/>
    </style:style>
    <style:style style:name="P88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82" style:parent-style-name="預設段落字型" style:family="text">
      <style:text-properties style:font-name-asian="標楷體" style:font-name-complex="標楷體"/>
    </style:style>
    <style:style style:name="T88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84" style:parent-style-name="預設段落字型" style:family="text">
      <style:text-properties style:font-name-asian="標楷體" style:font-name-complex="標楷體"/>
    </style:style>
    <style:style style:name="T885" style:parent-style-name="預設段落字型" style:family="text">
      <style:text-properties style:font-name-asian="標楷體" style:font-name-complex="標楷體"/>
    </style:style>
    <style:style style:name="T886" style:parent-style-name="預設段落字型" style:family="text">
      <style:text-properties style:font-name-asian="標楷體" style:font-name-complex="標楷體"/>
    </style:style>
    <style:style style:name="T887" style:parent-style-name="預設段落字型" style:family="text">
      <style:text-properties style:font-name-asian="標楷體" style:font-name-complex="標楷體"/>
    </style:style>
    <style:style style:name="T888" style:parent-style-name="預設段落字型" style:family="text">
      <style:text-properties style:font-name-asian="標楷體" style:font-name-complex="標楷體"/>
    </style:style>
    <style:style style:name="P889" style:parent-style-name="內文" style:family="paragraph">
      <style:paragraph-properties fo:line-height="0.2777in"/>
      <style:text-properties style:font-name-asian="標楷體" style:font-name-complex="標楷體"/>
    </style:style>
    <style:style style:name="P890" style:parent-style-name="內文" style:family="paragraph">
      <style:paragraph-properties fo:line-height="0.2777in"/>
      <style:text-properties style:font-name-asian="標楷體" style:font-name-complex="標楷體"/>
    </style:style>
    <style:style style:name="P891" style:parent-style-name="內文" style:family="paragraph">
      <style:paragraph-properties fo:line-height="0.2777in"/>
      <style:text-properties style:font-name-asian="標楷體" style:font-name-complex="標楷體"/>
    </style:style>
    <style:style style:name="P892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3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4" style:parent-style-name="內文" style:family="paragraph">
      <style:paragraph-properties fo:widows="2" fo:orphans="2" fo:text-align="center" fo:line-height="0.2777in" fo:text-indent="0.2666in"/>
    </style:style>
    <style:style style:name="T8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0" style:parent-style-name="預設段落字型" style:family="text">
      <style:text-properties style:font-name="標楷體" style:font-name-asian="標楷體" style:font-name-complex="新細明體" fo:color="#0000FF" style:letter-kerning="false" fo:font-size="15pt" style:font-size-asian="15pt" style:font-size-complex="15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4" style:parent-style-name="內文" style:family="paragraph">
      <style:paragraph-properties fo:widows="2" fo:orphans="2" fo:text-align="end" fo:line-height="0.2777in" fo:text-indent="0.2131in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/>
    </style:style>
    <style:style style:name="P908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10" style:family="table-column">
      <style:table-column-properties style:column-width="0.4972in"/>
    </style:style>
    <style:style style:name="TableColumn911" style:family="table-column">
      <style:table-column-properties style:column-width="0.8756in"/>
    </style:style>
    <style:style style:name="TableColumn912" style:family="table-column">
      <style:table-column-properties style:column-width="1.9062in"/>
    </style:style>
    <style:style style:name="TableColumn913" style:family="table-column">
      <style:table-column-properties style:column-width="0.7541in"/>
    </style:style>
    <style:style style:name="TableColumn914" style:family="table-column">
      <style:table-column-properties style:column-width="0.9881in"/>
    </style:style>
    <style:style style:name="TableColumn915" style:family="table-column">
      <style:table-column-properties style:column-width="1.7652in"/>
    </style:style>
    <style:style style:name="Table909" style:family="table">
      <style:table-properties style:width="6.7868in" fo:margin-left="0in" table:align="center"/>
    </style:style>
    <style:style style:name="TableRow916" style:family="table-row">
      <style:table-row-properties style:min-row-height="0.4625in" fo:keep-together="always"/>
    </style:style>
    <style:style style:name="TableCell91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1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2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/>
    </style:style>
    <style:style style:name="TableCell92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2777in"/>
      <style:text-properties style:font-name-asian="標楷體"/>
    </style:style>
    <style:style style:name="TableCell92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777in"/>
      <style:text-properties style:font-name-asian="標楷體"/>
    </style:style>
    <style:style style:name="TableCell92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2777in"/>
      <style:text-properties style:font-name-asian="標楷體"/>
    </style:style>
    <style:style style:name="TableRow928" style:family="table-row">
      <style:table-row-properties style:min-row-height="0.4034in" fo:keep-together="always"/>
    </style:style>
    <style:style style:name="P929" style:parent-style-name="內文" style:family="paragraph">
      <style:paragraph-properties fo:widows="2" fo:orphans="2" fo:line-height="0.2777in"/>
      <style:text-properties style:font-name-asian="標楷體"/>
    </style:style>
    <style:style style:name="TableCell9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Cell9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0.2777in"/>
      <style:text-properties style:font-name-asian="標楷體"/>
    </style:style>
    <style:style style:name="TableCell9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2777in"/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line-height="0.2777in"/>
      <style:text-properties style:font-name-asian="標楷體"/>
    </style:style>
    <style:style style:name="TableRow938" style:family="table-row">
      <style:table-row-properties style:min-row-height="0.5076in" fo:keep-together="always"/>
    </style:style>
    <style:style style:name="P939" style:parent-style-name="內文" style:family="paragraph">
      <style:paragraph-properties fo:widows="2" fo:orphans="2" fo:line-height="0.2777in"/>
      <style:text-properties style:font-name-asian="標楷體"/>
    </style:style>
    <style:style style:name="TableCell94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</style:style>
    <style:style style:name="T942" style:parent-style-name="預設段落字型" style:family="text">
      <style:text-properties style:font-name="標楷體" style:font-name-asian="標楷體"/>
    </style:style>
    <style:style style:name="TableCell94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line-height="0.2777in"/>
      <style:text-properties style:font-name-asian="標楷體"/>
    </style:style>
    <style:style style:name="TableRow947" style:family="table-row">
      <style:table-row-properties style:min-row-height="0.4479in" fo:keep-together="always"/>
    </style:style>
    <style:style style:name="P948" style:parent-style-name="內文" style:family="paragraph">
      <style:paragraph-properties fo:widows="2" fo:orphans="2" fo:line-height="0.2777in"/>
      <style:text-properties style:font-name-asian="標楷體"/>
    </style:style>
    <style:style style:name="TableCell94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line-height="0.2777in"/>
      <style:text-properties style:font-name-asian="標楷體"/>
    </style:style>
    <style:style style:name="TableRow953" style:family="table-row">
      <style:table-row-properties style:min-row-height="0.4479in" fo:keep-together="always"/>
    </style:style>
    <style:style style:name="P954" style:parent-style-name="內文" style:family="paragraph">
      <style:paragraph-properties fo:widows="2" fo:orphans="2" fo:line-height="0.2777in"/>
      <style:text-properties style:font-name-asian="標楷體"/>
    </style:style>
    <style:style style:name="TableCell95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944in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fo:font-size="10pt" style:font-size-asian="10pt"/>
    </style:style>
    <style:style style:name="T959" style:parent-style-name="預設段落字型" style:family="text">
      <style:text-properties style:font-name="標楷體" style:font-name-asian="標楷體" fo:font-size="10pt" style:font-size-asian="10pt"/>
    </style:style>
    <style:style style:name="T960" style:parent-style-name="預設段落字型" style:family="text">
      <style:text-properties style:font-name="標楷體" style:font-name-asian="標楷體" fo:font-size="10pt" style:font-size-asian="10pt"/>
    </style:style>
    <style:style style:name="TableCell96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line-height="0.2777in"/>
      <style:text-properties style:font-name-asian="標楷體"/>
    </style:style>
    <style:style style:name="TableRow963" style:family="table-row">
      <style:table-row-properties style:min-row-height="0.4583in" fo:keep-together="always"/>
    </style:style>
    <style:style style:name="TableCell96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TableCell96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777in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69" style:family="table-row">
      <style:table-row-properties style:min-row-height="0.6048in" fo:keep-together="always"/>
    </style:style>
    <style:style style:name="TableCell97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</style:style>
    <style:style style:name="T972" style:parent-style-name="預設段落字型" style:family="text">
      <style:text-properties style:font-name="標楷體" style:font-name-asian="標楷體"/>
    </style:style>
    <style:style style:name="TableCell97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777in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0.2777in"/>
      <style:text-properties style:font-name="標楷體" style:font-name-asian="標楷體"/>
    </style:style>
    <style:style style:name="P978" style:parent-style-name="內文" style:family="paragraph">
      <style:paragraph-properties fo:text-align="justify" fo:line-height="0.2777in"/>
    </style:style>
    <style:style style:name="T979" style:parent-style-name="預設段落字型" style:family="text">
      <style:text-properties style:font-name="標楷體" style:font-name-asian="標楷體"/>
    </style:style>
    <style:style style:name="TableRow980" style:family="table-row">
      <style:table-row-properties style:min-row-height="0.5152in"/>
    </style:style>
    <style:style style:name="TableCell98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-asian="標楷體"/>
    </style:style>
    <style:style style:name="TableCell98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85" style:family="table-row">
      <style:table-row-properties style:min-row-height="0.4895in"/>
    </style:style>
    <style:style style:name="P986" style:parent-style-name="內文" style:family="paragraph">
      <style:paragraph-properties fo:widows="2" fo:orphans="2" fo:line-height="0.2777in"/>
      <style:text-properties style:font-name-asian="標楷體"/>
    </style:style>
    <style:style style:name="TableCell98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89" style:family="table-row">
      <style:table-row-properties style:min-row-height="4.1902in" fo:keep-together="always"/>
    </style:style>
    <style:style style:name="TableCell99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-asian="標楷體"/>
    </style:style>
    <style:style style:name="TableCell99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777in"/>
      <style:text-properties style:font-name-asian="標楷體"/>
    </style:style>
    <style:style style:name="P994" style:parent-style-name="內文" style:family="paragraph">
      <style:paragraph-properties fo:text-align="justify" fo:line-height="0.2777in"/>
      <style:text-properties style:font-name-asian="標楷體"/>
    </style:style>
    <style:style style:name="P995" style:parent-style-name="內文" style:family="paragraph">
      <style:paragraph-properties fo:text-align="justify" fo:line-height="0.2777in"/>
      <style:text-properties style:font-name-asian="標楷體"/>
    </style:style>
    <style:style style:name="P996" style:parent-style-name="內文" style:family="paragraph">
      <style:paragraph-properties fo:text-align="justify" fo:line-height="0.2777in"/>
      <style:text-properties style:font-name-asian="標楷體"/>
    </style:style>
    <style:style style:name="P997" style:parent-style-name="內文" style:family="paragraph">
      <style:paragraph-properties fo:text-align="justify" fo:line-height="0.2777in"/>
      <style:text-properties style:font-name-asian="標楷體"/>
    </style:style>
    <style:style style:name="P998" style:parent-style-name="內文" style:family="paragraph">
      <style:paragraph-properties fo:text-align="justify" fo:line-height="0.2777in"/>
      <style:text-properties style:font-name-asian="標楷體"/>
    </style:style>
    <style:style style:name="P999" style:parent-style-name="內文" style:family="paragraph">
      <style:paragraph-properties fo:text-align="justify" fo:line-height="0.2777in"/>
      <style:text-properties style:font-name-asian="標楷體"/>
    </style:style>
    <style:style style:name="P1000" style:parent-style-name="內文" style:family="paragraph">
      <style:paragraph-properties fo:text-align="justify" fo:line-height="0.2777in"/>
      <style:text-properties style:font-name-asian="標楷體"/>
    </style:style>
    <style:style style:name="P1001" style:parent-style-name="內文" style:family="paragraph">
      <style:paragraph-properties fo:text-align="justify" fo:line-height="0.2777in"/>
      <style:text-properties style:font-name-asian="標楷體"/>
    </style:style>
    <style:style style:name="P1002" style:parent-style-name="內文" style:family="paragraph">
      <style:paragraph-properties fo:text-align="justify" fo:line-height="0.2777in"/>
      <style:text-properties style:font-name-asian="標楷體"/>
    </style:style>
    <style:style style:name="P1003" style:parent-style-name="內文" style:family="paragraph">
      <style:paragraph-properties fo:text-align="justify" fo:line-height="0.2777in"/>
      <style:text-properties style:font-name-asian="標楷體"/>
    </style:style>
    <style:style style:name="P10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1006" style:family="table-column">
      <style:table-column-properties style:column-width="0.4972in"/>
    </style:style>
    <style:style style:name="TableColumn1007" style:family="table-column">
      <style:table-column-properties style:column-width="0.4409in"/>
    </style:style>
    <style:style style:name="TableColumn1008" style:family="table-column">
      <style:table-column-properties style:column-width="0.0923in"/>
    </style:style>
    <style:style style:name="TableColumn1009" style:family="table-column">
      <style:table-column-properties style:column-width="1.7527in"/>
    </style:style>
    <style:style style:name="TableColumn1010" style:family="table-column">
      <style:table-column-properties style:column-width="0.0201in"/>
    </style:style>
    <style:style style:name="TableColumn1011" style:family="table-column">
      <style:table-column-properties style:column-width="0.6472in"/>
    </style:style>
    <style:style style:name="TableColumn1012" style:family="table-column">
      <style:table-column-properties style:column-width="1.5736in"/>
    </style:style>
    <style:style style:name="TableColumn1013" style:family="table-column">
      <style:table-column-properties style:column-width="0.4375in"/>
    </style:style>
    <style:style style:name="TableColumn1014" style:family="table-column">
      <style:table-column-properties style:column-width="0.8416in"/>
    </style:style>
    <style:style style:name="TableColumn1015" style:family="table-column">
      <style:table-column-properties style:column-width="0.825in"/>
    </style:style>
    <style:style style:name="Table1005" style:family="table">
      <style:table-properties style:width="7.1284in" fo:margin-left="0.0159in" table:align="left"/>
    </style:style>
    <style:style style:name="TableRow1016" style:family="table-row">
      <style:table-row-properties style:min-row-height="0.3333in" fo:keep-together="always"/>
    </style:style>
    <style:style style:name="TableCell101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1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2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/>
    </style:style>
    <style:style style:name="TableCell102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/>
    </style:style>
    <style:style style:name="TableCell10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TableRow1028" style:family="table-row">
      <style:table-row-properties style:min-row-height="0.3437in" fo:keep-together="always"/>
    </style:style>
    <style:style style:name="P1029" style:parent-style-name="內文" style:family="paragraph">
      <style:paragraph-properties fo:widows="2" fo:orphans="2" fo:line-height="0.2777in"/>
      <style:text-properties style:font-name-asian="標楷體"/>
    </style:style>
    <style:style style:name="TableCell10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777in"/>
      <style:text-properties style:font-name-asian="標楷體"/>
    </style:style>
    <style:style style:name="TableCell10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777in"/>
      <style:text-properties style:font-name-asian="標楷體"/>
    </style:style>
    <style:style style:name="TableRow1039" style:family="table-row">
      <style:table-row-properties style:min-row-height="0.3034in" fo:keep-together="always"/>
    </style:style>
    <style:style style:name="P1040" style:parent-style-name="內文" style:family="paragraph">
      <style:paragraph-properties fo:widows="2" fo:orphans="2" fo:line-height="0.2777in"/>
      <style:text-properties style:font-name-asian="標楷體"/>
    </style:style>
    <style:style style:name="TableCell10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-asian="標楷體"/>
    </style:style>
    <style:style style:name="TableCell10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/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777in"/>
      <style:text-properties style:font-name-asian="標楷體"/>
    </style:style>
    <style:style style:name="TableRow1049" style:family="table-row">
      <style:table-row-properties style:min-row-height="0.3041in" fo:keep-together="always"/>
    </style:style>
    <style:style style:name="P1050" style:parent-style-name="內文" style:family="paragraph">
      <style:paragraph-properties fo:widows="2" fo:orphans="2" fo:line-height="0.2777in"/>
      <style:text-properties style:font-name-asian="標楷體"/>
    </style:style>
    <style:style style:name="TableCell105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-asian="標楷體"/>
    </style:style>
    <style:style style:name="TableCell105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-asian="標楷體"/>
    </style:style>
    <style:style style:name="TableCell105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777in"/>
      <style:text-properties style:font-name-asian="標楷體"/>
    </style:style>
    <style:style style:name="TableCell105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777in"/>
      <style:text-properties style:font-name-asian="標楷體"/>
    </style:style>
    <style:style style:name="TableRow1059" style:family="table-row">
      <style:table-row-properties style:min-row-height="0.3166in" fo:keep-together="always"/>
    </style:style>
    <style:style style:name="P1060" style:parent-style-name="內文" style:family="paragraph">
      <style:paragraph-properties fo:widows="2" fo:orphans="2" fo:line-height="0.2777in"/>
      <style:text-properties style:font-name-asian="標楷體"/>
    </style:style>
    <style:style style:name="TableCell10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/>
      <style:text-properties style:font-name-asian="標楷體"/>
    </style:style>
    <style:style style:name="TableCell10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-asian="標楷體"/>
    </style:style>
    <style:style style:name="TableCell10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777in"/>
      <style:text-properties style:font-name-asian="標楷體"/>
    </style:style>
    <style:style style:name="TableCell106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777in"/>
      <style:text-properties style:font-name-asian="標楷體"/>
    </style:style>
    <style:style style:name="TableRow1069" style:family="table-row">
      <style:table-row-properties style:min-row-height="0.3166in" fo:keep-together="always"/>
    </style:style>
    <style:style style:name="P1070" style:parent-style-name="內文" style:family="paragraph">
      <style:paragraph-properties fo:widows="2" fo:orphans="2" fo:line-height="0.2777in"/>
      <style:text-properties style:font-name-asian="標楷體"/>
    </style:style>
    <style:style style:name="TableCell10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-asian="標楷體"/>
    </style:style>
    <style:style style:name="TableCell10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-asian="標楷體"/>
    </style:style>
    <style:style style:name="TableCell10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777in"/>
      <style:text-properties style:font-name-asian="標楷體"/>
    </style:style>
    <style:style style:name="TableCell107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2777in"/>
      <style:text-properties style:font-name-asian="標楷體"/>
    </style:style>
    <style:style style:name="TableRow1079" style:family="table-row">
      <style:table-row-properties style:min-row-height="1.3312in" fo:keep-together="always"/>
    </style:style>
    <style:style style:name="TableCell10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/>
      <style:text-properties style:font-name-asian="標楷體"/>
    </style:style>
    <style:style style:name="P1082" style:parent-style-name="內文" style:family="paragraph">
      <style:paragraph-properties fo:text-align="center" fo:line-height="0.2777in"/>
      <style:text-properties style:font-name-asian="標楷體"/>
    </style:style>
    <style:style style:name="P1083" style:parent-style-name="內文" style:family="paragraph">
      <style:paragraph-properties fo:text-align="center" fo:line-height="0.2777in"/>
      <style:text-properties style:font-name-asian="標楷體"/>
    </style:style>
    <style:style style:name="P1084" style:parent-style-name="內文" style:family="paragraph">
      <style:paragraph-properties fo:text-align="center" fo:line-height="0.2777in"/>
      <style:text-properties style:font-name-asian="標楷體"/>
    </style:style>
    <style:style style:name="TableCell10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8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8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8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3" style:parent-style-name="內文" style:family="paragraph">
      <style:paragraph-properties fo:line-height="0.2777in"/>
      <style:text-properties style:font-name-asian="標楷體"/>
    </style:style>
    <style:style style:name="TableRow1094" style:family="table-row">
      <style:table-row-properties style:min-row-height="0.9916in" fo:keep-together="always"/>
    </style:style>
    <style:style style:name="TableCell10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-asian="標楷體"/>
    </style:style>
    <style:style style:name="P1097" style:parent-style-name="內文" style:family="paragraph">
      <style:paragraph-properties fo:text-align="center" fo:line-height="0.2777in"/>
      <style:text-properties style:font-name-asian="標楷體"/>
    </style:style>
    <style:style style:name="P1098" style:parent-style-name="內文" style:family="paragraph">
      <style:paragraph-properties fo:text-align="center" fo:line-height="0.2777in"/>
      <style:text-properties style:font-name-asian="標楷體"/>
    </style:style>
    <style:style style:name="P1099" style:parent-style-name="內文" style:family="paragraph">
      <style:paragraph-properties fo:text-align="center" fo:line-height="0.2777in"/>
      <style:text-properties style:font-name-asian="標楷體"/>
    </style:style>
    <style:style style:name="P1100" style:parent-style-name="內文" style:family="paragraph">
      <style:paragraph-properties fo:text-align="center" fo:line-height="0.2777in"/>
      <style:text-properties style:font-name-asian="標楷體"/>
    </style:style>
    <style:style style:name="P1101" style:parent-style-name="內文" style:family="paragraph">
      <style:paragraph-properties fo:text-align="center" fo:line-height="0.2777in"/>
      <style:text-properties style:font-name-asian="標楷體"/>
    </style:style>
    <style:style style:name="P1102" style:parent-style-name="內文" style:family="paragraph">
      <style:paragraph-properties fo:text-align="center" fo:line-height="0.2777in"/>
      <style:text-properties style:font-name-asian="標楷體"/>
    </style:style>
    <style:style style:name="TableCell1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777in"/>
      <style:text-properties style:font-name-asian="標楷體"/>
    </style:style>
    <style:style style:name="P1105" style:parent-style-name="內文" style:family="paragraph">
      <style:paragraph-properties fo:text-align="justify" fo:line-height="0.2777in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 style:font-name-complex="標楷體"/>
    </style:style>
    <style:style style:name="T1109" style:parent-style-name="預設段落字型" style:family="text">
      <style:text-properties style:font-name-asian="標楷體" style:font-name-complex="標楷體"/>
    </style:style>
    <style:style style:name="T1110" style:parent-style-name="預設段落字型" style:family="text">
      <style:text-properties style:font-name-asian="標楷體" style:font-name-complex="標楷體"/>
    </style:style>
    <style:style style:name="T1111" style:parent-style-name="預設段落字型" style:family="text">
      <style:text-properties style:font-name-asian="標楷體" style:font-name-complex="標楷體"/>
    </style:style>
    <style:style style:name="T1112" style:parent-style-name="預設段落字型" style:family="text">
      <style:text-properties style:font-name-asian="標楷體" style:font-name-complex="標楷體"/>
    </style:style>
    <style:style style:name="T1113" style:parent-style-name="預設段落字型" style:family="text">
      <style:text-properties style:font-name-asian="標楷體"/>
    </style:style>
    <style:style style:name="P1114" style:parent-style-name="內文" style:family="paragraph">
      <style:paragraph-properties fo:text-align="justify" fo:line-height="0.2777in"/>
      <style:text-properties style:font-name-asian="標楷體"/>
    </style:style>
    <style:style style:name="P1115" style:parent-style-name="內文" style:family="paragraph">
      <style:paragraph-properties fo:text-align="justify" fo:line-height="0.2777in"/>
      <style:text-properties style:font-name-asian="標楷體"/>
    </style:style>
    <style:style style:name="P111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17" style:parent-style-name="內文" style:family="paragraph">
      <style:paragraph-properties fo:text-align="justify" fo:margin-top="0.125in" fo:line-height="0.2777in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-asian="標楷體" fo:font-weight="bold" style:font-weight-asian="bold"/>
    </style:style>
    <style:style style:name="T1122" style:parent-style-name="預設段落字型" style:family="text">
      <style:text-properties style:font-name-asian="標楷體" fo:font-weight="bold" style:font-weight-asian="bold"/>
    </style:style>
    <style:style style:name="T1123" style:parent-style-name="預設段落字型" style:family="text">
      <style:text-properties style:font-name-asian="標楷體" fo:font-weight="bold" style:font-weight-asian="bold"/>
    </style:style>
    <style:style style:name="TableRow1124" style:family="table-row">
      <style:table-row-properties style:min-row-height="0.2111in" fo:keep-together="always"/>
    </style:style>
    <style:style style:name="TableCell112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2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5" style:family="table-row">
      <style:table-row-properties style:min-row-height="0.2506in" fo:keep-together="always"/>
    </style:style>
    <style:style style:name="P113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777in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8" style:family="table-row">
      <style:table-row-properties style:min-row-height="0.2506in" fo:keep-together="always"/>
    </style:style>
    <style:style style:name="P114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 fo:text-indent="0.0763in"/>
    </style:style>
    <style:style style:name="T1162" style:parent-style-name="預設段落字型" style:family="text">
      <style:text-properties style:font-name="標楷體" style:font-name-asian="標楷體" fo:font-size="11pt" style:font-size-asian="11pt"/>
    </style:style>
    <style:style style:name="T1163" style:parent-style-name="預設段落字型" style:family="text">
      <style:text-properties style:font-name="標楷體" style:font-name-asian="標楷體" fo:font-size="11pt" style:font-size-asian="11pt"/>
    </style:style>
    <style:style style:name="T1164" style:parent-style-name="預設段落字型" style:family="text">
      <style:text-properties style:font-name="標楷體" style:font-name-asian="標楷體" fo:font-size="11pt" style:font-size-asian="11pt"/>
    </style:style>
    <style:style style:name="T1165" style:parent-style-name="預設段落字型" style:family="text">
      <style:text-properties style:font-name="標楷體" style:font-name-asian="標楷體" fo:font-size="11pt" style:font-size-asian="11pt"/>
    </style:style>
    <style:style style:name="TableCell11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8" style:family="table-row">
      <style:table-row-properties style:min-row-height="0.2111in" fo:keep-together="always"/>
    </style:style>
    <style:style style:name="P116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2777in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4" style:family="table-row">
      <style:table-row-properties style:min-row-height="0.2111in" fo:keep-together="always"/>
    </style:style>
    <style:style style:name="P118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777in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ableCell11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9" style:family="table-row">
      <style:table-row-properties style:min-row-height="0.2111in" fo:keep-together="always"/>
    </style:style>
    <style:style style:name="P120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777in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ableCell12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6" style:family="table-row">
      <style:table-row-properties style:min-row-height="0.3118in" fo:keep-together="always"/>
    </style:style>
    <style:style style:name="P121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777in"/>
    </style:style>
    <style:style style:name="T1222" style:parent-style-name="預設段落字型" style:family="text">
      <style:text-properties style:font-name="標楷體" style:font-name-asian="標楷體" style:font-weight-complex="bold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2" style:family="table-row">
      <style:table-row-properties style:min-row-height="0.5847in" fo:keep-together="always"/>
    </style:style>
    <style:style style:name="TableCell123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3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ableCell124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4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45" style:parent-style-name="內文" style:family="paragraph">
      <style:paragraph-properties fo:text-align="center" fo:line-height="0.5555in"/>
    </style:style>
    <style:style style:name="T124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4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4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5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5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5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5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54" style:parent-style-name="內文" style:family="paragraph">
      <style:paragraph-properties style:snap-to-layout-grid="false" fo:line-height="0.5555in"/>
    </style:style>
    <style:style style:name="T1255" style:parent-style-name="預設段落字型" style:family="text">
      <style:text-properties style:font-name="標楷體" style:font-name-asian="標楷體" fo:font-size="14pt" style:font-size-asian="14pt"/>
    </style:style>
    <style:style style:name="T1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64" style:parent-style-name="內文" style:family="paragraph">
      <style:paragraph-properties style:snap-to-layout-grid="false" fo:line-height="0.5555in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79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80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81" style:parent-style-name="內文" style:family="paragraph">
      <style:paragraph-properties fo:text-align="center" fo:line-height="0.4166in"/>
    </style:style>
    <style:style style:name="T1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3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9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9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9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97" style:parent-style-name="內文" style:family="paragraph">
      <style:paragraph-properties fo:text-align="center" fo:line-height="0.5555in"/>
    </style:style>
    <style:style style:name="T129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0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01" style:parent-style-name="內文" style:family="paragraph">
      <style:paragraph-properties fo:line-height="0.5555in" fo:text-indent="0.5in"/>
    </style:style>
    <style:style style:name="T1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2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3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3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3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35" style:family="table-column">
      <style:table-column-properties style:column-width="1.159in"/>
    </style:style>
    <style:style style:name="TableColumn1336" style:family="table-column">
      <style:table-column-properties style:column-width="0.3006in"/>
    </style:style>
    <style:style style:name="TableColumn1337" style:family="table-column">
      <style:table-column-properties style:column-width="0.3006in"/>
    </style:style>
    <style:style style:name="TableColumn1338" style:family="table-column">
      <style:table-column-properties style:column-width="0.3006in"/>
    </style:style>
    <style:style style:name="TableColumn1339" style:family="table-column">
      <style:table-column-properties style:column-width="0.3006in"/>
    </style:style>
    <style:style style:name="TableColumn1340" style:family="table-column">
      <style:table-column-properties style:column-width="0.3013in"/>
    </style:style>
    <style:style style:name="TableColumn1341" style:family="table-column">
      <style:table-column-properties style:column-width="0.3006in"/>
    </style:style>
    <style:style style:name="TableColumn1342" style:family="table-column">
      <style:table-column-properties style:column-width="0.3006in"/>
    </style:style>
    <style:style style:name="TableColumn1343" style:family="table-column">
      <style:table-column-properties style:column-width="0.3006in"/>
    </style:style>
    <style:style style:name="TableColumn1344" style:family="table-column">
      <style:table-column-properties style:column-width="0.3006in"/>
    </style:style>
    <style:style style:name="TableColumn1345" style:family="table-column">
      <style:table-column-properties style:column-width="0.3013in"/>
    </style:style>
    <style:style style:name="Table1334" style:family="table">
      <style:table-properties style:width="4.1673in" fo:margin-left="0in" table:align="left"/>
    </style:style>
    <style:style style:name="TableRow1346" style:family="table-row">
      <style:table-row-properties style:min-row-height="0.4888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7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7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7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7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7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77" style:parent-style-name="內文" style:family="paragraph">
      <style:paragraph-properties style:text-autospace="none" fo:text-align="center"/>
    </style:style>
    <style:style style:name="T13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79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8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3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84" style:parent-style-name="預設段落字型" style:family="text">
      <style:text-properties style:font-name="標楷體" style:font-name-asian="標楷體" style:font-name-complex="標楷體" fo:color="#0000FF" style:letter-kerning="false" fo:font-size="16pt" style:font-size-asian="16pt" style:font-size-complex="16pt"/>
    </style:style>
    <style:style style:name="T13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8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88" style:family="table-column">
      <style:table-column-properties style:column-width="1.5416in" style:use-optimal-column-width="false"/>
    </style:style>
    <style:style style:name="TableColumn1389" style:family="table-column">
      <style:table-column-properties style:column-width="2.3277in" style:use-optimal-column-width="false"/>
    </style:style>
    <style:style style:name="TableColumn1390" style:family="table-column">
      <style:table-column-properties style:column-width="1.2465in" style:use-optimal-column-width="false"/>
    </style:style>
    <style:style style:name="TableColumn1391" style:family="table-column">
      <style:table-column-properties style:column-width="2.0701in" style:use-optimal-column-width="false"/>
    </style:style>
    <style:style style:name="Table1387" style:family="table">
      <style:table-properties style:width="7.1861in" fo:margin-left="0.0034in" table:align="left"/>
    </style:style>
    <style:style style:name="TableRow1392" style:family="table-row">
      <style:table-row-properties style:row-height="0.3916in" style:use-optimal-row-height="false"/>
    </style:style>
    <style:style style:name="TableCell13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01" style:family="table-row">
      <style:table-row-properties style:row-height="0.393in" style:use-optimal-row-height="false"/>
    </style:style>
    <style:style style:name="TableCell14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10" style:family="table-row">
      <style:table-row-properties style:row-height="0.3916in" style:use-optimal-row-height="false"/>
    </style:style>
    <style:style style:name="TableCell14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17" style:family="table-row">
      <style:table-row-properties style:row-height="0.393in" style:use-optimal-row-height="false"/>
    </style:style>
    <style:style style:name="TableCell14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22" style:family="table-row">
      <style:table-row-properties style:row-height="0.3916in" style:use-optimal-row-height="false"/>
    </style:style>
    <style:style style:name="TableCell14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41" style:family="table-row">
      <style:table-row-properties style:row-height="0.4534in" style:use-optimal-row-height="false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5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46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50" style:family="table-row">
      <style:table-row-properties style:row-height="0.5513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5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5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5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1" style:family="table-row">
      <style:table-row-properties style:row-height="0.9555in" style:use-optimal-row-height="false"/>
    </style:style>
    <style:style style:name="TableCell14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7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72" style:family="table-row">
      <style:table-row-properties style:row-height="1.4888in" style:use-optimal-row-height="false"/>
    </style:style>
    <style:style style:name="TableCell14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7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7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79" style:family="table-row">
      <style:table-row-properties style:row-height="2.4618in" style:use-optimal-row-height="false"/>
    </style:style>
    <style:style style:name="TableCell14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標楷體" style:letter-kerning="false"/>
    </style:style>
    <style:style style:name="P1484" style:parent-style-name="內文" style:family="paragraph">
      <style:paragraph-properties style:text-autospace="none" fo:line-height="0.1666in"/>
    </style:style>
    <style:style style:name="T148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8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8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8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489" style:parent-style-name="預設段落字型" style:family="text">
      <style:text-properties style:font-name="標楷體" style:font-name-asian="標楷體" style:font-name-complex="標楷體" style:letter-kerning="false"/>
    </style:style>
    <style:style style:name="P1490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49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9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9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9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9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9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9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49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01" style:parent-style-name="預設段落字型" style:family="text">
      <style:text-properties style:font-name-asian="標楷體" fo:font-size="16pt" style:font-size-asian="16pt" style:font-size-complex="16pt"/>
    </style:style>
    <style:style style:name="T1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0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22" style:family="table-column">
      <style:table-column-properties style:column-width="1.4694in"/>
    </style:style>
    <style:style style:name="TableColumn1523" style:family="table-column">
      <style:table-column-properties style:column-width="2.4604in"/>
    </style:style>
    <style:style style:name="TableColumn1524" style:family="table-column">
      <style:table-column-properties style:column-width="2.4611in"/>
    </style:style>
    <style:style style:name="Table1521" style:family="table">
      <style:table-properties style:width="6.3909in" fo:margin-left="0.4763in" table:align="lef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3" style:parent-style-name="清單段落1" style:family="paragraph">
      <style:paragraph-properties fo:line-height="0.2638in" fo:margin-left="0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標楷體"/>
    </style:style>
    <style:style style:name="T1585" style:parent-style-name="預設段落字型" style:family="text">
      <style:text-properties style:font-name="標楷體" style:font-name-asian="標楷體" style:font-name-complex="標楷體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7" style:parent-style-name="預設段落字型" style:family="text">
      <style:text-properties style:font-name="標楷體" style:font-name-asian="標楷體" style:font-name-complex="標楷體"/>
    </style:style>
    <style:style style:name="T1588" style:parent-style-name="預設段落字型" style:family="text">
      <style:text-properties style:font-name="標楷體" style:font-name-asian="標楷體" style:font-name-complex="Times New Roman"/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T1590" style:parent-style-name="預設段落字型" style:family="text">
      <style:text-properties style:font-name="標楷體" style:font-name-asian="標楷體" style:font-name-complex="Times New Roman"/>
    </style:style>
    <style:style style:name="T1591" style:parent-style-name="預設段落字型" style:family="text">
      <style:text-properties style:font-name="標楷體" style:font-name-asian="標楷體" style:font-name-complex="標楷體"/>
    </style:style>
    <style:style style:name="P1592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style:font-name-complex="標楷體"/>
    </style:style>
    <style:style style:name="T1594" style:parent-style-name="預設段落字型" style:family="text">
      <style:text-properties style:font-name="標楷體" style:font-name-asian="標楷體" style:font-name-complex="標楷體"/>
    </style:style>
    <style:style style:name="T1595" style:parent-style-name="預設段落字型" style:family="text">
      <style:text-properties style:font-name="標楷體" style:font-name-asian="標楷體" style:font-weight-complex="bold"/>
    </style:style>
    <style:style style:name="P159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style:font-weight-complex="bold"/>
    </style:style>
    <style:style style:name="T1598" style:parent-style-name="預設段落字型" style:family="text">
      <style:text-properties style:font-name="標楷體" style:font-name-asian="標楷體" style:font-weight-complex="bold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P160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2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2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北區大港國民小學</text:span><text:span text:style-name="T3">110</text:span><text:span text:style-name="T4">學年度</text:span><text:span text:style-name="T5">一般</text:span><text:span text:style-name="T6">長期代理教師</text:span></text:p>
      <text:p text:style-name="P7">甄選簡章（ㄧ次公告分次招考）</text:p>
      <text:p text:style-name="P8">壹、依據：</text:p>
      <text:p text:style-name="P9"><text:span text:style-name="T10">一、</text:span><text:span text:style-name="T11">教</text:span><text:span text:style-name="T12">師</text:span><text:span text:style-name="T13">法</text:span><text:span text:style-name="T14">、教</text:span><text:span text:style-name="T15">育人</text:span><text:span text:style-name="T16">員</text:span><text:span text:style-name="T17">任</text:span><text:span text:style-name="T18">用</text:span><text:span text:style-name="T19">條</text:span><text:span text:style-name="T20">例</text:span><text:span text:style-name="T21">、</text:span><text:span text:style-name="T22">高級中等以下學校兼任代課及代理教師聘任辦法、</text:span><text:span text:style-name="T23">公</text:span><text:span text:style-name="T24">立</text:span><text:span text:style-name="T25">高</text:span><text:span text:style-name="T26">級中</text:span><text:span text:style-name="T27">等以</text:span><text:span text:style-name="T28">下</text:span><text:span text:style-name="T29">學</text:span><text:span text:style-name="T30">校</text:span><text:span text:style-name="T31">教師</text:span><text:span text:style-name="T32">甄</text:span><text:span text:style-name="T33">選業</text:span><text:span text:style-name="T34">要</text:span><text:span text:style-name="T35">點</text:span><text:span text:style-name="T36">等有</text:span><text:span text:style-name="T37">關規</text:span><text:span text:style-name="T38">定</text:span><text:span text:style-name="T39">。</text:span></text:p>
      <text:p text:style-name="P40"><text:span text:style-name="T41">二、</text:span><text:span text:style-name="T42">臺南市政府教育局</text:span><text:span text:style-name="T43">110</text:span><text:span text:style-name="T44">年</text:span><text:span text:style-name="T45">7</text:span><text:span text:style-name="T46">月</text:span><text:span text:style-name="T47">20</text:span><text:span text:style-name="T48">日南市教課</text:span><text:span text:style-name="T49">(</text:span><text:span text:style-name="T50">二</text:span><text:span text:style-name="T51">)</text:span><text:span text:style-name="T52">字第</text:span><text:span text:style-name="T53">1100870135</text:span><text:span text:style-name="T54">號函辦理。</text:span></text:p>
      <text:p text:style-name="P55"><text:span text:style-name="T56">貳、</text:span><text:span text:style-name="T57">甄選名額及聘期：</text:span></text:p>
      <text:p text:style-name="P58"><text:span text:style-name="T59">一、類別、代理職缺、正取名額、備取名額、聘期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類別</text:p>
          </table:table-cell>
          <table:table-cell table:style-name="TableCell70">
            <text:p text:style-name="P71">代理職缺</text:p>
          </table:table-cell>
          <table:table-cell table:style-name="TableCell72">
            <text:p text:style-name="P73">正取名額</text:p>
          </table:table-cell>
          <table:table-cell table:style-name="TableCell74">
            <text:p text:style-name="P75">備取名額</text:p>
          </table:table-cell>
          <table:table-cell table:style-name="TableCell76">
            <text:p text:style-name="P77">聘期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一般</text:p>
          </table:table-cell>
          <table:table-cell table:style-name="TableCell83">
            <text:p text:style-name="P84">育嬰留停</text:p>
          </table:table-cell>
          <table:table-cell table:style-name="TableCell85">
            <text:p text:style-name="P86">1名</text:p>
          </table:table-cell>
          <table:table-cell table:style-name="TableCell87">
            <text:p text:style-name="P88">1名</text:p>
          </table:table-cell>
          <table:table-cell table:style-name="TableCell89">
            <text:p text:style-name="P90"><text:span text:style-name="T91">110/10/12-111/06/30</text:span></text:p>
          </table:table-cell>
          <table:table-cell table:style-name="TableCell92">
            <text:p text:style-name="P93"><text:span text:style-name="T94">一年級導師</text:span></text:p>
          </table:table-cell>
        </table:table-row>
      </table:table>
      <text:p text:style-name="P95"><text:span text:style-name="T96">二</text:span><text:span text:style-name="T97">、</text:span><text:span text:style-name="T98">如</text:span><text:span text:style-name="T99">代理</text:span><text:span text:style-name="T100">原因消失時，應即無條件解聘。</text:span></text:p>
      <text:p text:style-name="P101"><text:span text:style-name="T102">三、</text:span><text:span text:style-name="T103">以上受聘教師需視學校需要協助行政工作，並配合學校辦理</text:span><text:span text:style-name="T104">(</text:span><text:span text:style-name="T105">參加</text:span><text:span text:style-name="T106">)</text:span><text:span text:style-name="T107">相關校內外教學活動</text:span><text:span text:style-name="T108">(</text:span><text:span text:style-name="T109">例如：導護、教學準備日、戶外教育、教學展演、校慶週活動等</text:span><text:span text:style-name="T110">)</text:span><text:span text:style-name="T111">，及參加相關增能研習及學校重要會議。</text:span></text:p>
      <text:p text:style-name="P112">四、上述備取，以補足本次甄選應錄取之名額為限。如甄試成績未達70分，不予錄取，且經甄</text:p>
      <text:p text:style-name="P113">選委員會議決議後得予「從缺」，另備取名額得予酌減或取消。</text:p>
      <text:p text:style-name="P114"><text:span text:style-name="T115">叁、報名資格</text:span></text:p>
      <text:p text:style-name="P116"><text:span text:style-name="T117">一、基本條件：</text:span></text:p>
      <text:p text:style-name="P118"><text:span text:style-name="T119">(</text:span><text:span text:style-name="T120">一</text:span><text:span text:style-name="T121">)</text:span><text:span text:style-name="T122">具中華民國國籍者</text:span><text:span text:style-name="T123">(</text:span><text:span text:style-name="T124">大陸地區人民來臺設有戶籍未滿</text:span><text:span text:style-name="T125">10</text:span><text:span text:style-name="T126">年者，不得參加甄選）。</text:span></text:p>
      <text:p text:style-name="P127"><text:span text:style-name="T128">(</text:span><text:span text:style-name="T129">二</text:span><text:span text:style-name="T130">)</text:span><text:span text:style-name="T131">無</text:span><text:span text:style-name="T132">高級中等以下學校兼任代課及代理教師聘任辦法第</text:span><text:span text:style-name="T133">9</text:span><text:span text:style-name="T134">條第</text:span><text:span text:style-name="T135">1</text:span><text:span text:style-name="T136">項各款之情事。</text:span></text:p>
      <text:p text:style-name="P137"><text:span text:style-name="T138">(</text:span><text:span text:style-name="T139">三</text:span><text:span text:style-name="T140">)</text:span><text:span text:style-name="T141">無「教育人員任用條例」第</text:span><text:span text:style-name="T142">31</text:span><text:span text:style-name="T143">條及第</text:span><text:span text:style-name="T144">33</text:span><text:span text:style-name="T145">條規定之情事。</text:span></text:p>
      <text:p text:style-name="P146"><text:span text:style-name="T147">二、資格條件：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第</text:span><text:span text:style-name="T155">1</text:span><text:span text:style-name="T156">次</text:span></text:p>
            <text:p text:style-name="P157"><text:span text:style-name="T158">報名資格</text:span></text:p>
          </table:table-cell>
          <table:table-cell table:style-name="TableCell159">
            <text:p text:style-name="P160"><text:span text:style-name="T161">1.</text:span><text:span text:style-name="T162">具有「各該教育階段、科</text:span><text:span text:style-name="T163">(</text:span><text:span text:style-name="T164">類</text:span><text:span text:style-name="T165">)</text:span><text:span text:style-name="T166">合格教師證書」資格者，尚在有效期間者。</text:span></text:p>
          </table:table-cell>
        </table:table-row>
        <table:table-row table:style-name="TableRow167">
          <table:table-cell table:style-name="TableCell168">
            <text:p text:style-name="P169"><text:span text:style-name="T170">第</text:span><text:span text:style-name="T171">2</text:span><text:span text:style-name="T172">次</text:span></text:p>
            <text:p text:style-name="P173"><text:span text:style-name="T174">報名資格</text:span></text:p>
          </table:table-cell>
          <table:table-cell table:style-name="TableCell175">
            <text:p text:style-name="P176"><text:span text:style-name="T177">1.</text:span><text:span text:style-name="T178">具有「各該教育階段、科</text:span><text:span text:style-name="T179">(</text:span><text:span text:style-name="T180">類</text:span><text:span text:style-name="T181">)</text:span><text:span text:style-name="T182">合格教師證書」資格者，尚在有效期間者。</text:span></text:p>
            <text:p text:style-name="P183"><text:span text:style-name="T184">2.</text:span><text:span text:style-name="T185">或修畢師資職前教育課程，取得修畢證明書者。</text:span></text:p>
          </table:table-cell>
        </table:table-row>
        <table:table-row table:style-name="TableRow186">
          <table:table-cell table:style-name="TableCell187">
            <text:p text:style-name="P188"><text:span text:style-name="T189">第</text:span><text:span text:style-name="T190">3</text:span><text:span text:style-name="T191">次</text:span></text:p>
            <text:p text:style-name="P192"><text:span text:style-name="T193">報名資格</text:span></text:p>
          </table:table-cell>
          <table:table-cell table:style-name="TableCell194">
            <text:p text:style-name="P195"><text:span text:style-name="T196">1.</text:span><text:span text:style-name="T197">具有「各該教育階段、科</text:span><text:span text:style-name="T198">(</text:span><text:span text:style-name="T199">類</text:span><text:span text:style-name="T200">)</text:span><text:span text:style-name="T201">合格教師證書」資格者，尚在有效期間者。</text:span></text:p>
            <text:p text:style-name="P202"><text:span text:style-name="T203">2.</text:span><text:span text:style-name="T204">或修畢師資職前教育課程，取得修畢證明書者。</text:span></text:p>
            <text:p text:style-name="P205"><text:span text:style-name="T206">3.</text:span><text:span text:style-name="T207">或大學以上畢業。</text:span></text:p>
          </table:table-cell>
        </table:table-row>
        <table:table-row table:style-name="TableRow208">
          <table:table-cell table:style-name="TableCell209">
            <text:p text:style-name="P210"><text:span text:style-name="T211">第</text:span><text:span text:style-name="T212">4</text:span><text:span text:style-name="T213">次</text:span></text:p>
            <text:p text:style-name="P214">報名資格</text:p>
          </table:table-cell>
          <table:table-cell table:style-name="TableCell215">
            <text:p text:style-name="P216"><text:span text:style-name="T217">1.</text:span><text:span text:style-name="T218">具有「各該教育階段、科</text:span><text:span text:style-name="T219">(</text:span><text:span text:style-name="T220">類</text:span><text:span text:style-name="T221">)</text:span><text:span text:style-name="T222">合格教師證書」資格者，尚在有效期間者。</text:span></text:p>
            <text:p text:style-name="P223"><text:span text:style-name="T224">2.</text:span><text:span text:style-name="T225">或修畢師資職前教育課程，取得修畢證明書者。</text:span></text:p>
            <text:p text:style-name="P226"><text:span text:style-name="T227">3.</text:span><text:span text:style-name="T228">或大學以上畢業。</text:span></text:p>
          </table:table-cell>
        </table:table-row>
        <table:table-row table:style-name="TableRow229">
          <table:table-cell table:style-name="TableCell230">
            <text:p text:style-name="P231"><text:span text:style-name="T232">第</text:span><text:span text:style-name="T233">5</text:span><text:span text:style-name="T234">次</text:span></text:p>
            <text:p text:style-name="P235">報名資格</text:p>
          </table:table-cell>
          <table:table-cell table:style-name="TableCell236">
            <text:p text:style-name="P237"><text:span text:style-name="T238">1.</text:span><text:span text:style-name="T239">具有「各該教育階段、科</text:span><text:span text:style-name="T240">(</text:span><text:span text:style-name="T241">類</text:span><text:span text:style-name="T242">)</text:span><text:span text:style-name="T243">合格教師證書」資格者，尚在有效期間者。</text:span></text:p>
            <text:p text:style-name="P244"><text:span text:style-name="T245">2.</text:span><text:span text:style-name="T246">或修畢師資職前教育課程，取得修畢證明書者。</text:span></text:p>
            <text:p text:style-name="P247"><text:span text:style-name="T248">3.</text:span><text:span text:style-name="T249">或大學以上畢業。</text:span></text:p>
          </table:table-cell>
        </table:table-row>
      </table:table>
      <text:p text:style-name="P250"><text:span text:style-name="T251">肆、公告時間、方式及簡章表件</text:span></text:p>
      <text:p text:style-name="P252"><text:span text:style-name="T253">一、</text:span><text:span text:style-name="T254">一次</text:span><text:span text:style-name="T255">公告</text:span><text:span text:style-name="T256">時間</text:span><text:span text:style-name="T257">：</text:span><text:span text:style-name="T258">110</text:span><text:span text:style-name="T259">年</text:span><text:span text:style-name="T260">9</text:span><text:span text:style-name="T261">月</text:span><text:span text:style-name="T262">10</text:span><text:span text:style-name="T263">日（星期五）至</text:span><text:span text:style-name="T264">110</text:span><text:span text:style-name="T265">年</text:span><text:span text:style-name="T266">9</text:span><text:span text:style-name="T267">月</text:span><text:span text:style-name="T268">15</text:span><text:span text:style-name="T269">日（星期三）</text:span></text:p>
      <text:soft-page-break/>
      <text:p text:style-name="P270"><text:span text:style-name="T271">二、</text:span><text:span text:style-name="T272">公告</text:span><text:span text:style-name="T273">方式：臺南市政府教育局</text:span>https://www.tn.edu.tw</text:p>
      <text:p text:style-name="P274"><text:span text:style-name="T275">本校網站</text:span><text:span text:style-name="T276">http://www.takes.tn.edu.tw/</text:span></text:p>
      <text:p text:style-name="P277"><text:span text:style-name="T278">臺南市代課人力系統</text:span><text:a xlink:href="http://104.tn.edu.tw/Jlist.aspx" office:target-frame-name="_top" xlink:show="replace"><text:span text:style-name="T279">http://104.tn.edu.tw/Jlist.aspx</text:span></text:a></text:p>
      <text:p text:style-name="P280"><text:span text:style-name="T281">三、</text:span><text:span text:style-name="T282">簡章</text:span><text:span text:style-name="T283">表件：上開網站下載使用</text:span><text:span text:style-name="T284">(</text:span><text:span text:style-name="T285">簡章、報名表、委託書、切結書</text:span><text:span text:style-name="T286">)</text:span></text:p>
      <text:p text:style-name="P287"><text:span text:style-name="T288">伍、報名日期、地點及聯絡電話、應繳交證件及方式：</text:span></text:p>
      <text:p text:style-name="P289"><text:span text:style-name="T290">一、日期：採一次公告分次招考方式辦理，錄取人數額滿不再辦理第</text:span><text:span text:style-name="T291">2</text:span><text:span text:style-name="T292">次</text:span><text:span text:style-name="T293">、第</text:span><text:span text:style-name="T294">3</text:span><text:span text:style-name="T295">次、第</text:span><text:span text:style-name="T296">4</text:span><text:span text:style-name="T297">次、</text:span></text:p>
      <text:p text:style-name="P298"><text:span text:style-name="T299"><text:s text:c="11"/></text:span><text:span text:style-name="T300">第</text:span><text:span text:style-name="T301">5</text:span><text:span text:style-name="T302">次</text:span><text:span text:style-name="T303">招考，惟是否額滿，請自行查閱教育局資訊中心及本校網站公告。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第</text:span><text:span text:style-name="T311">1</text:span><text:span text:style-name="T312">次報名時間</text:span></text:p>
          </table:table-cell>
          <table:table-cell table:style-name="TableCell313">
            <text:p text:style-name="P314"><text:span text:style-name="T315">110</text:span><text:span text:style-name="T316">年</text:span><text:span text:style-name="T317">9</text:span><text:span text:style-name="T318">月</text:span><text:span text:style-name="T319">10</text:span><text:span text:style-name="T320">日（星期五）至</text:span><text:span text:style-name="T321">110</text:span><text:span text:style-name="T322">年</text:span><text:span text:style-name="T323">9</text:span><text:span text:style-name="T324">月</text:span><text:span text:style-name="T325">15</text:span><text:span text:style-name="T326">日（星期</text:span><text:span text:style-name="T327">三</text:span><text:span text:style-name="T328">）</text:span><text:span text:style-name="T329">上午</text:span><text:span text:style-name="T330">9</text:span><text:span text:style-name="T331">時</text:span><text:span text:style-name="T332">~</text:span><text:span text:style-name="T333">下午</text:span><text:span text:style-name="T334">4</text:span><text:span text:style-name="T335">時</text:span><text:span text:style-name="T336">(</text:span><text:span text:style-name="T337">假日不受理</text:span><text:span text:style-name="T338">)</text:span><text:span text:style-name="T339">（逾時恕不受理）</text:span></text:p>
          </table:table-cell>
        </table:table-row>
        <table:table-row table:style-name="TableRow340">
          <table:table-cell table:style-name="TableCell341">
            <text:p text:style-name="P342"><text:span text:style-name="T343">第</text:span><text:span text:style-name="T344">2</text:span><text:span text:style-name="T345">次報名時間</text:span></text:p>
          </table:table-cell>
          <table:table-cell table:style-name="TableCell346">
            <text:p text:style-name="P347"><text:span text:style-name="T348">110</text:span><text:span text:style-name="T349">年</text:span><text:span text:style-name="T350">9</text:span><text:span text:style-name="T351">月</text:span><text:span text:style-name="T352">17</text:span><text:span text:style-name="T353">日（星期</text:span><text:span text:style-name="T354">五</text:span><text:span text:style-name="T355">）</text:span><text:span text:style-name="T356">上午</text:span><text:span text:style-name="T357">9</text:span><text:span text:style-name="T358">時</text:span><text:span text:style-name="T359">~</text:span><text:span text:style-name="T360">下午</text:span><text:span text:style-name="T361">4</text:span><text:span text:style-name="T362">時</text:span><text:span text:style-name="T363">(</text:span><text:span text:style-name="T364">逾時恕不受理）</text:span></text:p>
          </table:table-cell>
        </table:table-row>
        <table:table-row table:style-name="TableRow365">
          <table:table-cell table:style-name="TableCell366">
            <text:p text:style-name="P367"><text:span text:style-name="T368">第</text:span><text:span text:style-name="T369">3</text:span><text:span text:style-name="T370">次報名時間</text:span></text:p>
          </table:table-cell>
          <table:table-cell table:style-name="TableCell371">
            <text:p text:style-name="P372"><text:span text:style-name="T373">110</text:span><text:span text:style-name="T374">年</text:span><text:span text:style-name="T375">9</text:span><text:span text:style-name="T376">月</text:span><text:span text:style-name="T377">23</text:span><text:span text:style-name="T378">日（星期</text:span><text:span text:style-name="T379">四</text:span><text:span text:style-name="T380">）</text:span><text:span text:style-name="T381">上午</text:span><text:span text:style-name="T382">9</text:span><text:span text:style-name="T383">時</text:span><text:span text:style-name="T384">~</text:span><text:span text:style-name="T385">下午</text:span><text:span text:style-name="T386">4</text:span><text:span text:style-name="T387">時</text:span><text:span text:style-name="T388">(</text:span><text:span text:style-name="T389">逾時恕不受理）</text:span></text:p>
          </table:table-cell>
        </table:table-row>
        <table:table-row table:style-name="TableRow390">
          <table:table-cell table:style-name="TableCell391">
            <text:p text:style-name="P392">第4次報名時間</text:p>
          </table:table-cell>
          <table:table-cell table:style-name="TableCell393">
            <text:p text:style-name="P394"><text:span text:style-name="T395">110</text:span><text:span text:style-name="T396">年</text:span><text:span text:style-name="T397">9</text:span><text:span text:style-name="T398">月</text:span><text:span text:style-name="T399">27</text:span><text:span text:style-name="T400">日（星期一）</text:span><text:span text:style-name="T401">上午</text:span><text:span text:style-name="T402">9</text:span><text:span text:style-name="T403">時</text:span><text:span text:style-name="T404">~</text:span><text:span text:style-name="T405">下午</text:span><text:span text:style-name="T406">4</text:span><text:span text:style-name="T407">時（逾時恕不受理）</text:span></text:p>
          </table:table-cell>
        </table:table-row>
        <table:table-row table:style-name="TableRow408">
          <table:table-cell table:style-name="TableCell409">
            <text:p text:style-name="P410">第5次報名時間</text:p>
          </table:table-cell>
          <table:table-cell table:style-name="TableCell411">
            <text:p text:style-name="內文"><text:span text:style-name="T412">110</text:span><text:span text:style-name="T413">年</text:span><text:span text:style-name="T414">9</text:span><text:span text:style-name="T415">月</text:span><text:span text:style-name="T416">29</text:span><text:span text:style-name="T417">日（星期</text:span><text:span text:style-name="T418">三</text:span><text:span text:style-name="T419">）</text:span><text:span text:style-name="T420">上午</text:span><text:span text:style-name="T421">9</text:span><text:span text:style-name="T422">時</text:span><text:span text:style-name="T423">~</text:span><text:span text:style-name="T424">下午</text:span><text:span text:style-name="T425">4</text:span><text:span text:style-name="T426">時（逾時恕不受理）</text:span></text:p>
          </table:table-cell>
        </table:table-row>
      </table:table>
      <text:p text:style-name="P427"><text:span text:style-name="T428">二、地點及聯絡電話：本校教務處，電話：</text:span><text:span text:style-name="T429">06-2591941</text:span><text:span text:style-name="T430">分機</text:span><text:span text:style-name="T431">810</text:span></text:p>
      <text:p text:style-name="P432"><text:span text:style-name="T433">三、應</text:span><text:span text:style-name="T434">繳交</text:span><text:span text:style-name="T435">證件：</text:span></text:p>
      <text:p text:style-name="P436"><text:span text:style-name="T437">（一）</text:span><text:span text:style-name="T438">報名表</text:span><text:span text:style-name="T439">1</text:span><text:span text:style-name="T440">份</text:span><text:span text:style-name="T441">(</text:span><text:span text:style-name="T442">附件</text:span><text:span text:style-name="T443">1)</text:span></text:p>
      <text:p text:style-name="P444"><text:span text:style-name="T445">（二）</text:span><text:span text:style-name="T446">國民</text:span><text:span text:style-name="T447">身分證</text:span><text:span text:style-name="T448">正本查驗</text:span><text:span text:style-name="T449">,</text:span><text:span text:style-name="T450">影本</text:span><text:span text:style-name="T451">1</text:span><text:span text:style-name="T452">份</text:span></text:p>
      <text:p text:style-name="P453"><text:span text:style-name="T454">（三）</text:span><text:span text:style-name="T455">合格</text:span><text:span text:style-name="T456">教師</text:span><text:span text:style-name="T457">證（教程證書）</text:span><text:span text:style-name="T458">正本查驗</text:span><text:span text:style-name="T459">,</text:span><text:span text:style-name="T460">影本</text:span><text:span text:style-name="T461">1</text:span><text:span text:style-name="T462">份</text:span></text:p>
      <text:p text:style-name="P463"><text:span text:style-name="T464">（四）最高</text:span><text:span text:style-name="T465">學歷</text:span><text:span text:style-name="T466">證件正本查驗</text:span><text:span text:style-name="T467">,</text:span><text:span text:style-name="T468">影本</text:span><text:span text:style-name="T469">1</text:span><text:span text:style-name="T470">份</text:span></text:p>
      <text:p text:style-name="P471"><text:span text:style-name="T472">（五）</text:span><text:span text:style-name="T473">教學檔案資料</text:span><text:span text:style-name="T474">3</text:span><text:span text:style-name="T475">份（</text:span><text:span text:style-name="T476">A4</text:span><text:span text:style-name="T477">大小</text:span><text:span text:style-name="T478">4</text:span><text:span text:style-name="T479">頁以內）</text:span></text:p>
      <text:p text:style-name="P480"><text:span text:style-name="T481">（六）退伍令或免服役證明</text:span><text:span text:style-name="T482">正本查驗</text:span><text:span text:style-name="T483">,</text:span><text:span text:style-name="T484">影本</text:span><text:span text:style-name="T485">1</text:span><text:span text:style-name="T486">份</text:span></text:p>
      <text:p text:style-name="P487"><text:span text:style-name="T488">四、方式：備妥有關證件親自或委託代理</text:span><text:span text:style-name="T489">(</text:span><text:span text:style-name="T490">附件</text:span><text:span text:style-name="T491">2)</text:span><text:span text:style-name="T492">報名</text:span><text:span text:style-name="T493">(</text:span><text:span text:style-name="T494">通信報名不予受理</text:span><text:span text:style-name="T495">)</text:span><text:span text:style-name="T496">。</text:span></text:p>
      <text:p text:style-name="P497"><text:span text:style-name="T498">陸、甄試日期及地點</text:span></text:p>
      <text:p text:style-name="P499">一、日期：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第</text:span><text:span text:style-name="T507">1</text:span><text:span text:style-name="T508">次</text:span><text:span text:style-name="T509">甄試</text:span><text:span text:style-name="T510">日期</text:span></text:p>
          </table:table-cell>
          <table:table-cell table:style-name="TableCell511">
            <text:p text:style-name="P512"><text:span text:style-name="T513">110</text:span><text:span text:style-name="T514">年</text:span><text:span text:style-name="T515">9</text:span><text:span text:style-name="T516">月</text:span><text:span text:style-name="T517">16</text:span><text:span text:style-name="T518">日（星期四）上午</text:span><text:span text:style-name="T519">9</text:span><text:span text:style-name="T520">時</text:span><text:span text:style-name="T521">45</text:span><text:span text:style-name="T522">分</text:span><text:span text:style-name="T523">（請於上午</text:span><text:span text:style-name="T524">9</text:span><text:span text:style-name="T525">時</text:span><text:span text:style-name="T526">15</text:span><text:span text:style-name="T527">分前至教務處報到）</text:span></text:p>
          </table:table-cell>
        </table:table-row>
        <table:table-row table:style-name="TableRow528">
          <table:table-cell table:style-name="TableCell529">
            <text:p text:style-name="P530"><text:span text:style-name="T531">第</text:span><text:span text:style-name="T532">2</text:span><text:span text:style-name="T533">次</text:span><text:span text:style-name="T534">甄試</text:span><text:span text:style-name="T535">日期</text:span></text:p>
          </table:table-cell>
          <table:table-cell table:style-name="TableCell536">
            <text:p text:style-name="P537"><text:span text:style-name="T538">110</text:span><text:span text:style-name="T539">年</text:span><text:span text:style-name="T540">9</text:span><text:span text:style-name="T541">月</text:span><text:span text:style-name="T542">22</text:span><text:span text:style-name="T543">日（星期三）上午</text:span><text:span text:style-name="T544">9</text:span><text:span text:style-name="T545">時</text:span><text:span text:style-name="T546">45</text:span><text:span text:style-name="T547">分</text:span><text:span text:style-name="T548">（請於上午</text:span><text:span text:style-name="T549">9</text:span><text:span text:style-name="T550">時</text:span><text:span text:style-name="T551">15</text:span><text:span text:style-name="T552">分前至教務處報到）</text:span></text:p>
          </table:table-cell>
        </table:table-row>
        <table:table-row table:style-name="TableRow553">
          <table:table-cell table:style-name="TableCell554">
            <text:p text:style-name="P555"><text:span text:style-name="T556">第</text:span><text:span text:style-name="T557">3</text:span><text:span text:style-name="T558">次</text:span><text:span text:style-name="T559">甄試</text:span><text:span text:style-name="T560">日期</text:span></text:p>
          </table:table-cell>
          <table:table-cell table:style-name="TableCell561">
            <text:p text:style-name="P562"><text:span text:style-name="T563">110</text:span><text:span text:style-name="T564">年</text:span><text:span text:style-name="T565">9</text:span><text:span text:style-name="T566">月</text:span><text:span text:style-name="T567">24</text:span><text:span text:style-name="T568">日（星期五）上午</text:span><text:span text:style-name="T569">9</text:span><text:span text:style-name="T570">時</text:span><text:span text:style-name="T571">45</text:span><text:span text:style-name="T572">分</text:span><text:span text:style-name="T573">（請於上午</text:span><text:span text:style-name="T574">9</text:span><text:span text:style-name="T575">時</text:span><text:span text:style-name="T576">15</text:span><text:span text:style-name="T577">分前至教務處報到）</text:span></text:p>
          </table:table-cell>
        </table:table-row>
        <table:table-row table:style-name="TableRow578">
          <table:table-cell table:style-name="TableCell579">
            <text:p text:style-name="P580"><text:span text:style-name="T581">第</text:span><text:span text:style-name="T582">4</text:span><text:span text:style-name="T583">次</text:span><text:span text:style-name="T584">甄試</text:span><text:span text:style-name="T585">日期</text:span></text:p>
          </table:table-cell>
          <table:table-cell table:style-name="TableCell586">
            <text:p text:style-name="P587"><text:span text:style-name="T588">110</text:span><text:span text:style-name="T589">年</text:span><text:span text:style-name="T590">9</text:span><text:span text:style-name="T591">月</text:span><text:span text:style-name="T592">28</text:span><text:span text:style-name="T593">日（星期二）上午</text:span><text:span text:style-name="T594">9</text:span><text:span text:style-name="T595">時</text:span><text:span text:style-name="T596">45</text:span><text:span text:style-name="T597">分</text:span><text:span text:style-name="T598">（請於上午</text:span><text:span text:style-name="T599">9</text:span><text:span text:style-name="T600">時</text:span><text:span text:style-name="T601">15</text:span><text:span text:style-name="T602">分前至教務處報到）</text:span></text:p>
          </table:table-cell>
        </table:table-row>
        <table:table-row table:style-name="TableRow603">
          <table:table-cell table:style-name="TableCell604">
            <text:p text:style-name="P605"><text:span text:style-name="T606">第</text:span><text:span text:style-name="T607">5</text:span><text:span text:style-name="T608">次</text:span><text:span text:style-name="T609">甄試</text:span><text:span text:style-name="T610">日期</text:span></text:p>
          </table:table-cell>
          <table:table-cell table:style-name="TableCell611">
            <text:p text:style-name="P612"><text:span text:style-name="T613">110</text:span><text:span text:style-name="T614">年</text:span><text:span text:style-name="T615">9</text:span><text:span text:style-name="T616">月</text:span><text:span text:style-name="T617">30</text:span><text:span text:style-name="T618">日（星期四）上午</text:span><text:span text:style-name="T619">9</text:span><text:span text:style-name="T620">時</text:span><text:span text:style-name="T621">45</text:span><text:span text:style-name="T622">分</text:span><text:span text:style-name="T623">（請於上午</text:span><text:span text:style-name="T624">9</text:span><text:span text:style-name="T625">時</text:span><text:span text:style-name="T626">15</text:span><text:span text:style-name="T627">分前至教務處報到）</text:span></text:p>
          </table:table-cell>
        </table:table-row>
      </table:table>
      <text:p text:style-name="P628"><text:span text:style-name="T629">二、地點：</text:span><text:span text:style-name="T630">報到完成後由工作人員引導至甄試地點</text:span></text:p>
      <text:p text:style-name="P631">柒、甄試方式及配分比例<text:s/>：</text:p>
      <text:p text:style-name="P632">一、試教(60%)：<text:s text:c="10"/></text:p>
      <text:p text:style-name="P633"><text:span text:style-name="T634">(</text:span><text:span text:style-name="T635">一</text:span><text:span text:style-name="T636">)</text:span><text:span text:style-name="T637">範圍</text:span><text:span text:style-name="T638">：</text:span><text:bookmark-start text:name="OLE_LINK35"/><text:bookmark-start text:name="OLE_LINK36"/><text:span text:style-name="T639">一年級國、數領域，版本不限，需自備教材、教具。</text:span></text:p>
      <text:p text:style-name="P640"><text:bookmark-end text:name="OLE_LINK35"/><text:bookmark-end text:name="OLE_LINK36"/><text:span text:style-name="T641">(</text:span><text:span text:style-name="T642">二</text:span><text:span text:style-name="T643">)</text:span><text:span text:style-name="T644">時間</text:span><text:span text:style-name="T645">：每人</text:span><text:span text:style-name="T646">15</text:span><text:span text:style-name="T647">分鐘。（第</text:span><text:span text:style-name="T648">14</text:span><text:span text:style-name="T649">分鐘響鈴</text:span><text:span text:style-name="T650">1</text:span><text:span text:style-name="T651">次，第</text:span><text:span text:style-name="T652">15</text:span><text:span text:style-name="T653">分鐘響鈴</text:span><text:span text:style-name="T654">2</text:span><text:span text:style-name="T655">次，立即結束）</text:span></text:p>
      <text:p text:style-name="P656">(三)試教現場無學生。</text:p>
      <text:p text:style-name="P657"><text:span text:style-name="T658">二、</text:span><text:span text:style-name="T659">口試</text:span><text:span text:style-name="T660">(40%)</text:span><text:span text:style-name="T661">：每人</text:span><text:span text:style-name="T662">10</text:span><text:span text:style-name="T663">分鐘。以教育理念、教學知能、班級經營及學校行政為主。</text:span></text:p>
      <text:p text:style-name="P664"><text:span text:style-name="T665">三、</text:span><text:span text:style-name="T666">甄試</text:span><text:span text:style-name="T667">總成績計算及相同時之處理方式：</text:span></text:p>
      <text:p text:style-name="P668">甄試總成績最高為90分，最低為70分，未達最低分數者，不予錄取。總成績相同者，依試教、口試等成績高低排序，兩科成績皆相同時，則由本校教師甄選委員會決定。</text:p>
      <text:p text:style-name="P669"><text:span text:style-name="T670">捌、</text:span><text:span text:style-name="T671">甄選結果通知、成績複查、公告錄取及報到</text:span></text:p>
      <text:p text:style-name="P672"><text:span text:style-name="T673">一、甄選結果通知</text:span><text:span text:style-name="T674">:</text:span><text:span text:style-name="T675">本校</text:span><text:span text:style-name="T676">教師評審委員會</text:span><text:span text:style-name="T677">(</text:span><text:span text:style-name="T678">教師甄選委員會</text:span><text:span text:style-name="T679">)</text:span><text:span text:style-name="T680">審議甄選結果，以電子郵件寄發個人成</text:span></text:p>
      <text:p text:style-name="P681"><text:span text:style-name="T682"><text:s text:c="4"/></text:span><text:span text:style-name="T683">績給考生。</text:span></text:p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第</text:span><text:span text:style-name="T691">1</text:span><text:span text:style-name="T692">次甄選結果通知</text:span></text:p>
          </table:table-cell>
          <table:table-cell table:style-name="TableCell693">
            <text:p text:style-name="P694">110年9月16日（星期四）下午2時</text:p>
          </table:table-cell>
        </table:table-row>
        <table:table-row table:style-name="TableRow695">
          <table:table-cell table:style-name="TableCell696">
            <text:p text:style-name="P697"><text:span text:style-name="T698">第</text:span><text:span text:style-name="T699">2</text:span><text:span text:style-name="T700">次甄選結果通知</text:span></text:p>
          </table:table-cell>
          <table:table-cell table:style-name="TableCell701">
            <text:p text:style-name="P702">110年9月22日（星期三）下午2時</text:p>
          </table:table-cell>
        </table:table-row>
        <table:table-row table:style-name="TableRow703">
          <table:table-cell table:style-name="TableCell704">
            <text:p text:style-name="P705">第3次甄選結果通知</text:p>
          </table:table-cell>
          <table:table-cell table:style-name="TableCell706">
            <text:p text:style-name="P707">110年9月24日（星期五）下午2時</text:p>
          </table:table-cell>
        </table:table-row>
        <table:table-row table:style-name="TableRow708">
          <table:table-cell table:style-name="TableCell709">
            <text:p text:style-name="P710">第4次甄選結果通知</text:p>
          </table:table-cell>
          <table:table-cell table:style-name="TableCell711">
            <text:p text:style-name="P712">110年9月28日（星期二）下午2時</text:p>
          </table:table-cell>
        </table:table-row>
        <table:table-row table:style-name="TableRow713">
          <table:table-cell table:style-name="TableCell714">
            <text:p text:style-name="P715">第5次甄選結果通知</text:p>
          </table:table-cell>
          <table:table-cell table:style-name="TableCell716">
            <text:p text:style-name="P717">110年9月30日（星期四）下午2時</text:p>
          </table:table-cell>
        </table:table-row>
      </table:table>
      <text:p text:style-name="P718">二、成績複查</text:p>
      <text:p text:style-name="P719"><text:span text:style-name="T720">(</text:span><text:span text:style-name="T721">一</text:span><text:span text:style-name="T722">)</text:span><text:span text:style-name="T723">成績</text:span><text:span text:style-name="T724">複查</text:span><text:span text:style-name="T725">時間：</text:span></text:p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第</text:span><text:span text:style-name="T733">1</text:span><text:span text:style-name="T734">次成績複查</text:span></text:p>
          </table:table-cell>
          <table:table-cell table:style-name="TableCell735">
            <text:p text:style-name="P736">110年9月16日（星期四）下午3時</text:p>
          </table:table-cell>
        </table:table-row>
        <table:table-row table:style-name="TableRow737">
          <table:table-cell table:style-name="TableCell738">
            <text:p text:style-name="P739"><text:span text:style-name="T740">第</text:span><text:span text:style-name="T741">2</text:span><text:span text:style-name="T742">次成績複查</text:span></text:p>
          </table:table-cell>
          <table:table-cell table:style-name="TableCell743">
            <text:p text:style-name="P744">110年9月22日（星期三）下午3時</text:p>
          </table:table-cell>
        </table:table-row>
        <table:table-row table:style-name="TableRow745">
          <table:table-cell table:style-name="TableCell746">
            <text:p text:style-name="P747">第3次成績複查</text:p>
          </table:table-cell>
          <table:table-cell table:style-name="TableCell748">
            <text:p text:style-name="P749">110年9月24日（星期五）下午3時</text:p>
          </table:table-cell>
        </table:table-row>
        <table:table-row table:style-name="TableRow750">
          <table:table-cell table:style-name="TableCell751">
            <text:p text:style-name="P752">第4次成績複查</text:p>
          </table:table-cell>
          <table:table-cell table:style-name="TableCell753">
            <text:p text:style-name="P754">110年9月28日（星期二）下午3時</text:p>
          </table:table-cell>
        </table:table-row>
        <table:table-row table:style-name="TableRow755">
          <table:table-cell table:style-name="TableCell756">
            <text:p text:style-name="P757">第5次成績複查</text:p>
          </table:table-cell>
          <table:table-cell table:style-name="TableCell758">
            <text:p text:style-name="P759">110年9月30日（星期四）下午3時</text:p>
          </table:table-cell>
        </table:table-row>
      </table:table>
      <text:p text:style-name="P760"><text:span text:style-name="T761"><text:s/>(</text:span><text:span text:style-name="T762">二</text:span><text:span text:style-name="T763">)</text:span><text:span text:style-name="T764">凡欲申請複查成績者，請攜帶准考證，限本人或委託人</text:span><text:span text:style-name="T765">(</text:span><text:span text:style-name="T766">需攜帶委託書</text:span><text:span text:style-name="T767">)</text:span><text:span text:style-name="T768">親自於上述時間，至本校教務處以書面申請【申請複查考試成績，不得</text:span><text:span text:style-name="T769">要求提供參考答案，亦不得</text:span><text:span text:style-name="T770">要求告知試教委員及口試委員之姓名或其他有關資料】。</text:span></text:p>
      <text:p text:style-name="P771"><text:span text:style-name="T772">三、甄選結果公告：錄取名單</text:span><text:span text:style-name="T773">公告在</text:span><text:span text:style-name="T774">教育局資訊中心</text:span><text:span text:style-name="T775">及本校網站</text:span><text:span text:style-name="T776">並通知錄取人員</text:span><text:span text:style-name="T777">。</text:span></text:p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第</text:span><text:span text:style-name="T785">1</text:span><text:span text:style-name="T786">次</text:span><text:span text:style-name="T787">甄選</text:span><text:span text:style-name="T788">結果公告</text:span></text:p>
          </table:table-cell>
          <table:table-cell table:style-name="TableCell789">
            <text:p text:style-name="P790">110年9月16日（星期四）下午4時</text:p>
          </table:table-cell>
        </table:table-row>
        <table:table-row table:style-name="TableRow791">
          <table:table-cell table:style-name="TableCell792">
            <text:p text:style-name="P793"><text:span text:style-name="T794">第</text:span><text:span text:style-name="T795">2</text:span><text:span text:style-name="T796">次</text:span><text:span text:style-name="T797">甄選</text:span><text:span text:style-name="T798">結果公告</text:span></text:p>
          </table:table-cell>
          <table:table-cell table:style-name="TableCell799">
            <text:p text:style-name="P800">110年9月22日（星期三）下午4時</text:p>
          </table:table-cell>
        </table:table-row>
        <table:table-row table:style-name="TableRow801">
          <table:table-cell table:style-name="TableCell802">
            <text:p text:style-name="P803"><text:span text:style-name="T804">第</text:span><text:span text:style-name="T805">3</text:span><text:span text:style-name="T806">次</text:span><text:span text:style-name="T807">甄選</text:span><text:span text:style-name="T808">結果公告</text:span></text:p>
          </table:table-cell>
          <table:table-cell table:style-name="TableCell809">
            <text:p text:style-name="P810">110年9月24日（星期五）下午4時</text:p>
          </table:table-cell>
        </table:table-row>
        <table:table-row table:style-name="TableRow811">
          <table:table-cell table:style-name="TableCell812">
            <text:p text:style-name="P813"><text:span text:style-name="T814">第</text:span><text:span text:style-name="T815">4</text:span><text:span text:style-name="T816">次</text:span><text:span text:style-name="T817">甄選</text:span><text:span text:style-name="T818">結果公告</text:span></text:p>
          </table:table-cell>
          <table:table-cell table:style-name="TableCell819">
            <text:p text:style-name="P820">110年9月28日（星期二）下午4時</text:p>
          </table:table-cell>
        </table:table-row>
        <table:table-row table:style-name="TableRow821">
          <table:table-cell table:style-name="TableCell822">
            <text:p text:style-name="P823"><text:span text:style-name="T824">第</text:span><text:span text:style-name="T825">5</text:span><text:span text:style-name="T826">次</text:span><text:span text:style-name="T827">甄選</text:span><text:span text:style-name="T828">結果公告</text:span></text:p>
          </table:table-cell>
          <table:table-cell table:style-name="TableCell829">
            <text:p text:style-name="P830">110年9月30日（星期四）下午4時</text:p>
          </table:table-cell>
        </table:table-row>
      </table:table>
      <text:p text:style-name="P831"><text:span text:style-name="T832">四、</text:span><text:span text:style-name="T833">第</text:span><text:span text:style-name="T834">1</text:span><text:span text:style-name="T835">次招考錄取人員須於</text:span><text:span text:style-name="T836">110</text:span><text:span text:style-name="T837">年</text:span><text:span text:style-name="T838">9</text:span><text:span text:style-name="T839">月</text:span><text:span text:style-name="T840">17</text:span><text:span text:style-name="T841">日</text:span><text:span text:style-name="T842">(</text:span><text:span text:style-name="T843">星期四</text:span><text:span text:style-name="T844">)</text:span><text:span text:style-name="T845">下午</text:span><text:span text:style-name="T846">1</text:span><text:span text:style-name="T847">時</text:span><text:span text:style-name="T848">00</text:span><text:span text:style-name="T849">分</text:span><text:span text:style-name="T850">到本校接受教評會審查，審查通過後至人事室報到，並繳交切結書</text:span><text:span text:style-name="T851">(</text:span><text:span text:style-name="T852">附件</text:span><text:span text:style-name="T853">3)</text:span><text:span text:style-name="T854">；如逾期未報到者，即予取消應聘資格，並由備取人員依序遞補，第</text:span><text:span text:style-name="T855">2</text:span><text:span text:style-name="T856">次第</text:span><text:span text:style-name="T857">3</text:span><text:span text:style-name="T858">次</text:span><text:span text:style-name="T859">第</text:span><text:span text:style-name="T860">4</text:span><text:span text:style-name="T861">次</text:span><text:span text:style-name="T862">招</text:span><text:span text:style-name="T863">第</text:span><text:span text:style-name="T864">5</text:span><text:span text:style-name="T865">次</text:span><text:span text:style-name="T866">考錄取人員受教評會審查日期另行通知。</text:span></text:p>
      <text:p text:style-name="P867"><text:span text:style-name="T868">玖、</text:span><text:span text:style-name="T869">其他</text:span><text:span text:style-name="T870">：</text:span><text:span text:style-name="T871"><text:s/></text:span></text:p>
      <text:p text:style-name="P872">一、如遇天然災害或不可抗力之因素，而致上述日期需作變更，悉於本校校門及網路公告。<text:s/></text:p>
      <text:p text:style-name="P873">二、應考人之基本條件、報名資格，如於聘任後發現偽造不實者，應予解聘，尚未聘任者，註銷錄取資格，如涉及刑責，應由應考人自行負責。</text:p>
      <text:p text:style-name="P874"><text:span text:style-name="T875">三、錄取人員</text:span><text:span text:style-name="T876">應於簽約後</text:span><text:span text:style-name="T877">7</text:span><text:span text:style-name="T878">日內</text:span><text:span text:style-name="T879">繳交勞動部認可之醫療機構所開具之體格檢查表予分發學校</text:span><text:span text:style-name="T880">，不合格者取消錄取資格，不得異議。</text:span></text:p>
      <text:p text:style-name="P881"><text:span text:style-name="T882">四、錄取聘任之代理教師於受聘期間，應享之權利與義務，則依教育部訂定發布之「</text:span><text:span text:style-name="T883">高級中等以下學校兼任代課及代理教師聘任辦法</text:span><text:span text:style-name="T884">」第</text:span><text:span text:style-name="T885">7</text:span><text:span text:style-name="T886">條、第</text:span><text:span text:style-name="T887">8</text:span><text:span text:style-name="T888">條暨「臺南市中小學兼任代課及代理教師聘任補充規定」等相關規定辦理。</text:span></text:p>
      <text:p text:style-name="P889">拾、本簡章如有未盡事宜，悉依有關法令規定辦理。</text:p>
      <text:p text:style-name="P890"/>
      <text:p text:style-name="P891"/>
      <text:p text:style-name="P892"/>
      <text:p text:style-name="P893"/>
      <text:p text:style-name="P894"><text:span text:style-name="T895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96">附件<text:s/>1</text:p></draw:text-box><svg:title/><svg:desc/></draw:frame></text:span><text:span text:style-name="T897">臺南市北區大港國民小學</text:span><text:span text:style-name="T898">110</text:span><text:span text:style-name="T899">學年度</text:span><text:span text:style-name="T900">一般</text:span><text:span text:style-name="T901">長期代理教師甄選</text:span><text:span text:style-name="T902">報名表</text:span><text:span text:style-name="T903"><text:s/></text:span></text:p>
      <text:p text:style-name="P904"><text:span text:style-name="T905">報名編號：</text:span><text:span text:style-name="T906"><text:s text:c="7"/></text:span><text:span text:style-name="T907">（學校填寫）</text:span>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rows-spanned="5">
            <text:p text:style-name="P918">基本</text:p>
            <text:p text:style-name="P919">資料</text:p>
          </table:table-cell>
          <table:table-cell table:style-name="TableCell920">
            <text:p text:style-name="P921">姓　名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><text:s text:c="2"/>性<text:s/>別</text:p>
          </table:table-cell>
          <table:table-cell table:style-name="TableCell926">
            <text:p text:style-name="P927">□男　<text:s text:c="2"/>□女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出生日期</text:p>
          </table:table-cell>
          <table:table-cell table:style-name="TableCell932" table:number-columns-spanned="2">
            <text:p text:style-name="P933"><text:s text:c="7"/>年<text:s text:c="4"/>　月<text:s text:c="2"/>　<text:s text:c="2"/>日<text:s text:c="12"/></text:p>
          </table:table-cell>
          <table:covered-table-cell/>
          <table:table-cell table:style-name="TableCell934">
            <text:p text:style-name="P935"><text:s text:c="2"/>年<text:s/>齡</text:p>
          </table:table-cell>
          <table:table-cell table:style-name="TableCell936">
            <text:p text:style-name="P937"><text:s text:c="8"/>歲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<text:span text:style-name="T942">通訊地址</text:span>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聯絡電話<text:s text:c="2"/></text:p>
          </table:table-cell>
          <table:table-cell table:style-name="TableCell951" table:number-columns-spanned="4">
            <text:p text:style-name="P952">手機: <text:s text:c="22"/>住家:</text:p>
          </table:table-cell>
          <table:covered-table-cell/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<text:span text:style-name="T957">電子信箱</text:span><text:span text:style-name="T958">(</text:span><text:span text:style-name="T959">寄發甄選結果錄取通知</text:span><text:span text:style-name="T960">)</text:span></text:p>
          </table:table-cell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應徵類別</text:p>
          </table:table-cell>
          <table:table-cell table:style-name="TableCell966" table:number-columns-spanned="5">
            <text:p text:style-name="P967"><text:span text:style-name="T968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<text:span text:style-name="T972">教師證</text:span></text:p>
          </table:table-cell>
          <table:table-cell table:style-name="TableCell973" table:number-columns-spanned="2">
            <text:p text:style-name="P974"><text:span text:style-name="T975">類別：</text:span></text:p>
          </table:table-cell>
          <table:covered-table-cell/>
          <table:table-cell table:style-name="TableCell976" table:number-columns-spanned="3">
            <text:p text:style-name="P977">登記年月：</text:p>
            <text:p text:style-name="P978"><text:span text:style-name="T979">證書字號：</text:span></text:p>
          </table:table-cell>
          <table:covered-table-cell/>
          <table:covered-table-cell/>
        </table:table-row>
        <table:table-row table:style-name="TableRow980">
          <table:table-cell table:style-name="TableCell981" table:number-rows-spanned="2">
            <text:p text:style-name="P982">學歷</text:p>
          </table:table-cell>
          <table:table-cell table:style-name="TableCell983" table:number-columns-spanned="5">
            <text:p text:style-name="P98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5">
            <text:p text:style-name="P988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簡要自述</text:p>
          </table:table-cell>
          <table:table-cell table:style-name="TableCell992" table:number-columns-spanned="5"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</table:table-cell>
          <table:covered-table-cell/>
          <table:covered-table-cell/>
          <table:covered-table-cell/>
          <table:covered-table-cell/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rows-spanned="6">
            <text:p text:style-name="P1018">年資</text:p>
            <text:p text:style-name="P1019">(經歷)</text:p>
          </table:table-cell>
          <table:table-cell table:style-name="TableCell1020" table:number-columns-spanned="2">
            <text:p text:style-name="P1021">編號</text:p>
          </table:table-cell>
          <table:covered-table-cell/>
          <table:table-cell table:style-name="TableCell1022" table:number-columns-spanned="2">
            <text:p text:style-name="P1023">服務學校</text:p>
          </table:table-cell>
          <table:covered-table-cell/>
          <table:table-cell table:style-name="TableCell1024" table:number-columns-spanned="3">
            <text:p text:style-name="P1025">任職期間</text:p>
          </table:table-cell>
          <table:covered-table-cell/>
          <table:covered-table-cell/>
          <table:table-cell table:style-name="TableCell1026" table:number-columns-spanned="2">
            <text:p text:style-name="P1027">合計</text:p>
          </table:table-cell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columns-spanned="2">
            <text:p text:style-name="P1031"><text:span text:style-name="T1032">1</text:span></text:p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3">
            <text:p text:style-name="P1036">自<text:s text:c="4"/>年<text:s text:c="4"/>月起至<text:s text:c="3"/>年<text:s text:c="4"/>月止</text:p>
          </table:table-cell>
          <table:covered-table-cell/>
          <table:covered-table-cell/>
          <table:table-cell table:style-name="TableCell1037" table:number-columns-spanned="2">
            <text:p text:style-name="P1038">計<text:s text:c="4"/>年<text:s text:c="4"/>月</text:p>
          </table:table-cell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2">
            <text:p text:style-name="P1042">2</text:p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3">
            <text:p text:style-name="P1046">自<text:s text:c="4"/>年<text:s text:c="4"/>月起至<text:s text:c="3"/>年<text:s text:c="4"/>月止</text:p>
          </table:table-cell>
          <table:covered-table-cell/>
          <table:covered-table-cell/>
          <table:table-cell table:style-name="TableCell1047" table:number-columns-spanned="2">
            <text:p text:style-name="P1048">計<text:s text:c="4"/>年<text:s text:c="4"/>月</text:p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columns-spanned="2">
            <text:p text:style-name="P1052">3</text:p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3">
            <text:p text:style-name="P1056">自<text:s text:c="4"/>年<text:s text:c="4"/>月起至<text:s text:c="3"/>年<text:s text:c="4"/>月止</text:p>
          </table:table-cell>
          <table:covered-table-cell/>
          <table:covered-table-cell/>
          <table:table-cell table:style-name="TableCell1057" table:number-columns-spanned="2">
            <text:p text:style-name="P1058">計<text:s text:c="4"/>年<text:s text:c="4"/>月</text:p>
          </table:table-cell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2">
            <text:p text:style-name="P1062">4</text:p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3">
            <text:p text:style-name="P1066">自<text:s text:c="4"/>年<text:s text:c="4"/>月起至<text:s text:c="3"/>年<text:s text:c="4"/>月止</text:p>
          </table:table-cell>
          <table:covered-table-cell/>
          <table:covered-table-cell/>
          <table:table-cell table:style-name="TableCell1067" table:number-columns-spanned="2">
            <text:p text:style-name="P1068">計<text:s text:c="4"/>年<text:s text:c="4"/>月</text:p>
          </table:table-cell>
          <table:covered-table-cell/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2">
            <text:p text:style-name="P1072">5</text:p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3">
            <text:p text:style-name="P1076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7" table:number-columns-spanned="2">
            <text:p text:style-name="P1078">計<text:s text:c="4"/>年<text:s text:c="4"/>月</text:p>
          </table:table-cell>
          <table:covered-table-cell/>
        </table:table-row>
        <table:table-row table:style-name="TableRow1079">
          <table:table-cell table:style-name="TableCell1080">
            <text:p text:style-name="P1081">重要</text:p>
            <text:p text:style-name="P1082">獎勵</text:p>
            <text:p text:style-name="P1083">事蹟</text:p>
            <text:p text:style-name="P1084">(條列)</text:p>
          </table:table-cell>
          <table:table-cell table:style-name="TableCell1085" table:number-columns-spanned="9">
            <text:p text:style-name="P1086"><text:s/></text:p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申</text:p>
            <text:p text:style-name="P1097">請</text:p>
            <text:p text:style-name="P1098">人</text:p>
            <text:p text:style-name="P1099">切</text:p>
            <text:p text:style-name="P1100">結</text:p>
            <text:p text:style-name="P1101">簽</text:p>
            <text:p text:style-name="P1102">章</text:p>
          </table:table-cell>
          <table:table-cell table:style-name="TableCell1103" table:number-columns-spanned="9">
            <text:p text:style-name="P1104">本人切結以下各點：</text:p>
            <text:p text:style-name="P1105"><text:span text:style-name="T1106">1.</text:span><text:span text:style-name="T1107">本人「無</text:span><text:span text:style-name="T1108">高級中等以下學校兼任代課及代理教師聘任辦法第</text:span><text:span text:style-name="T1109">9</text:span><text:span text:style-name="T1110">條第</text:span><text:span text:style-name="T1111">1</text:span><text:span text:style-name="T1112">項各款之情事</text:span><text:span text:style-name="T1113">」。</text:span></text:p>
            <text:p text:style-name="P1114">2.本人「無涉校園性侵害或性騷擾事件尚在調查階段之情事」。</text:p>
            <text:p text:style-name="P1115">3.本人「無已進入不適任教師處理流程輔導期之情事」。</text:p>
            <text:p text:style-name="P1116">以上資料由本人親自填寫，如經錄取後發現有不實情事，除願意接受解聘外，本人願負一切相關法律責任。</text:p>
            <text:p text:style-name="P1117"><text:span text:style-name="T1118"><text:s text:c="27"/></text:span><text:span text:style-name="T1119"><text:s text:c="24"/></text:span><text:span text:style-name="T1120"><text:s text:c="2"/></text:span><text:span text:style-name="T1121"><text:s/>(<text:s/></text:span><text:span text:style-name="T1122">申請人切結簽名蓋章</text:span><text:span text:style-name="T1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rows-spanned="7">
            <text:p text:style-name="P1126">證<text:s/>件<text:s/>名<text:s/>稱<text:s/>【由學校人員查填】</text:p>
          </table:table-cell>
          <table:table-cell table:style-name="TableCell1127">
            <text:p text:style-name="P1128">項目</text:p>
          </table:table-cell>
          <table:table-cell table:style-name="TableCell1129" table:number-columns-spanned="5">
            <text:p text:style-name="P1130">文件名稱</text:p>
          </table:table-cell>
          <table:covered-table-cell/>
          <table:covered-table-cell/>
          <table:covered-table-cell/>
          <table:covered-table-cell/>
          <table:table-cell table:style-name="TableCell1131" table:number-columns-spanned="2">
            <text:p text:style-name="P1132">查驗項目是否完備</text:p>
          </table:table-cell>
          <table:covered-table-cell/>
          <table:table-cell table:style-name="TableCell1133">
            <text:p text:style-name="P1134">備<text:s text:c="2"/>註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1</text:p>
          </table:table-cell>
          <table:table-cell table:style-name="TableCell1139" table:number-columns-spanned="5">
            <text:p text:style-name="P1140"><text:span text:style-name="T1141">報名表</text:span><text:span text:style-name="T1142">1</text:span><text:span text:style-name="T1143">份</text:span></text:p>
          </table:table-cell>
          <table:covered-table-cell/>
          <table:covered-table-cell/>
          <table:covered-table-cell/>
          <table:covered-table-cell/>
          <table:table-cell table:style-name="TableCell1144" table:number-columns-spanned="2">
            <text:p text:style-name="P1145">□<text:s/>有<text:s text:c="5"/>□<text:s/>無</text:p>
          </table:table-cell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2</text:p>
          </table:table-cell>
          <table:table-cell table:style-name="TableCell1152" table:number-columns-spanned="5">
            <text:p text:style-name="P1153"><text:span text:style-name="T1154">國民身份證</text:span><text:span text:style-name="T1155">正本查驗</text:span><text:span text:style-name="T1156">,</text:span><text:span text:style-name="T1157">影本</text:span><text:span text:style-name="T1158">1</text:span><text:span text:style-name="T1159">份</text:span>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><text:span text:style-name="T1162">□<text:s/></text:span><text:span text:style-name="T1163">有</text:span><text:span text:style-name="T1164"><text:s text:c="5"/>□<text:s/></text:span><text:span text:style-name="T1165">無</text:span></text:p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3</text:p>
          </table:table-cell>
          <table:table-cell table:style-name="TableCell1172" table:number-columns-spanned="5">
            <text:p text:style-name="P1173"><text:span text:style-name="T1174">合格教師證（教程證書）</text:span><text:span text:style-name="T1175">正本查驗</text:span><text:span text:style-name="T1176">,</text:span><text:span text:style-name="T1177">影本</text:span><text:span text:style-name="T1178">1</text:span><text:span text:style-name="T1179">份</text:span></text:p>
          </table:table-cell>
          <table:covered-table-cell/>
          <table:covered-table-cell/>
          <table:covered-table-cell/>
          <table:covered-table-cell/>
          <table:table-cell table:style-name="TableCell1180" table:number-columns-spanned="2">
            <text:p text:style-name="P1181"><text:s/>□<text:s/>有<text:s text:c="5"/>□<text:s/>無</text:p>
          </table:table-cell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4</text:p>
          </table:table-cell>
          <table:table-cell table:style-name="TableCell1188" table:number-columns-spanned="5">
            <text:p text:style-name="P1189"><text:span text:style-name="T1190">最高學歷證件正本查驗</text:span><text:span text:style-name="T1191">,</text:span><text:span text:style-name="T1192">影本</text:span><text:span text:style-name="T1193">1</text:span><text:span text:style-name="T1194">份</text:span></text:p>
          </table:table-cell>
          <table:covered-table-cell/>
          <table:covered-table-cell/>
          <table:covered-table-cell/>
          <table:covered-table-cell/>
          <table:table-cell table:style-name="TableCell1195" table:number-columns-spanned="2">
            <text:p text:style-name="P1196"><text:s/>□<text:s/>有<text:s text:c="5"/>□<text:s/>無</text:p>
          </table:table-cell>
          <table:covered-table-cell/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5</text:p>
          </table:table-cell>
          <table:table-cell table:style-name="TableCell1203" table:number-columns-spanned="5">
            <text:p text:style-name="P1204"><text:span text:style-name="T1205">教學檔案資料</text:span><text:span text:style-name="T1206">3</text:span><text:span text:style-name="T1207">份（</text:span><text:span text:style-name="T1208">A4</text:span><text:span text:style-name="T1209">大小</text:span><text:span text:style-name="T1210">4</text:span><text:span text:style-name="T1211">頁以內）</text:span></text:p>
          </table:table-cell>
          <table:covered-table-cell/>
          <table:covered-table-cell/>
          <table:covered-table-cell/>
          <table:covered-table-cell/>
          <table:table-cell table:style-name="TableCell1212" table:number-columns-spanned="2">
            <text:p text:style-name="P1213"><text:s/>□<text:s/>有<text:s text:c="5"/>□<text:s/>無</text:p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6</text:p>
          </table:table-cell>
          <table:table-cell table:style-name="TableCell1220" table:number-columns-spanned="5">
            <text:p text:style-name="P1221"><text:span text:style-name="T1222">退伍令或免服役證明</text:span><text:span text:style-name="T1223">正本查驗</text:span><text:span text:style-name="T1224">,</text:span><text:span text:style-name="T1225">影本</text:span><text:span text:style-name="T1226">1</text:span><text:span text:style-name="T1227">份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2">
            <text:p text:style-name="P1229"><text:s/>□<text:s/>有<text:s text:c="5"/>□<text:s/>無</text:p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2">
            <text:p text:style-name="P1234">審查意見</text:p>
          </table:table-cell>
          <table:covered-table-cell/>
          <table:table-cell table:style-name="TableCell1235" table:number-columns-spanned="2">
            <text:p text:style-name="P1236">□資格符合</text:p>
            <text:p text:style-name="P1237"><text:span text:style-name="T1238">□</text:span><text:span text:style-name="T1239">資格不符</text:span></text:p>
          </table:table-cell>
          <table:covered-table-cell/>
          <table:table-cell table:style-name="TableCell1240" table:number-columns-spanned="2">
            <text:p text:style-name="P1241">審查人</text:p>
          </table:table-cell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</table:table>
      <text:p text:style-name="P1244"/>
      <text:p text:style-name="P1245"><text:span text:style-name="T124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47">附件2</text:p></draw:text-box><svg:title/><svg:desc/></draw:frame></text:span><text:span text:style-name="T1248">委</text:span><text:span text:style-name="T1249"><text:s/></text:span><text:span text:style-name="T1250">託</text:span><text:span text:style-name="T1251"><text:s/></text:span><text:span text:style-name="T1252">書</text:span></text:p>
      <text:p text:style-name="P1253"/>
      <text:p text:style-name="P1254"><text:span text:style-name="T1255">　　　</text:span><text:span text:style-name="T1256">立委託書人</text:span><text:span text:style-name="T1257">　　　</text:span><text:span text:style-name="T1258"><text:s/></text:span><text:span text:style-name="T1259">　</text:span><text:span text:style-name="T1260"><text:s/></text:span><text:span text:style-name="T1261">　</text:span><text:span text:style-name="T1262">因故無法親自辦理臺南市</text:span><text:span text:style-name="T1263">北區</text:span></text:p>
      <text:p text:style-name="P1264"><text:span text:style-name="T1265">大港</text:span><text:span text:style-name="T1266">國民小學</text:span><text:span text:style-name="T1267">110</text:span><text:span text:style-name="T1268">學年度</text:span><text:span text:style-name="T1269">一般</text:span><text:span text:style-name="T1270">長期代理</text:span><text:span text:style-name="T1271">教師</text:span><text:span text:style-name="T1272">甄試報名，現全委託</text:span><text:span text:style-name="T1273">　　　</text:span><text:span text:style-name="T1274"><text:s/></text:span><text:span text:style-name="T1275">　</text:span><text:span text:style-name="T1276"><text:s/></text:span><text:span text:style-name="T1277">　</text:span><text:span text:style-name="T1278">代為辦理報名手續，並保證絕無異議。</text:span></text:p>
      <text:p text:style-name="P1279"/>
      <text:p text:style-name="P1280">此致</text:p>
      <text:p text:style-name="P1281"><text:span text:style-name="T1282">臺南市北區大港國民小學教師甄選委員會</text:span></text:p>
      <text:p text:style-name="P1283"/>
      <text:p text:style-name="P1284">委　　託　　人：　　　　　　　　（簽章）</text:p>
      <text:p text:style-name="P1285">身分證統一編號：</text:p>
      <text:p text:style-name="P1286">聯　絡　電　話：</text:p>
      <text:p text:style-name="P1287">戶　籍　地　址：</text:p>
      <text:p text:style-name="P1288"/>
      <text:p text:style-name="P1289">受　委　託　人：<text:tab/><text:tab/>　　　　<text:s text:c="2"/>　（簽章）</text:p>
      <text:p text:style-name="P1290">身分證統一編號：</text:p>
      <text:p text:style-name="P1291">聯　絡　電　話：</text:p>
      <text:p text:style-name="P1292">戶　籍　地　址：</text:p>
      <text:p text:style-name="P1293"/>
      <text:p text:style-name="P1294">中　　華　　民　　國　<text:s text:c="6"/>　年　<text:s text:c="3"/>　<text:s/>月　　<text:s/>　　日</text:p>
      <text:p text:style-name="P1295"/>
      <text:p text:style-name="P1296">附註：請受委託人攜帶本人及委託人雙方之國民身分證正本驗明身分。</text:p>
      <text:p text:style-name="P1297"><text:span text:style-name="T1298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99">附件3</text:p></draw:text-box><svg:title/><svg:desc/></draw:frame></text:span><text:span text:style-name="T1300">服務切結書</text:span></text:p>
      <text:p text:style-name="P1301"><text:span text:style-name="T1302">立切結書人</text:span><text:span text:style-name="T1303"><text:s text:c="10"/></text:span><text:span text:style-name="T1304">報名參加臺南市</text:span><text:span text:style-name="T1305">北區大港</text:span><text:span text:style-name="T1306">國民小學</text:span><text:span text:style-name="T1307">110</text:span><text:span text:style-name="T1308">學年度</text:span><text:span text:style-name="T1309">一般</text:span><text:span text:style-name="T1310">長期代理</text:span><text:span text:style-name="T1311">教師</text:span><text:span text:style-name="T1312">甄試，</text:span><text:span text:style-name="T1313">聘期自</text:span><text:span text:style-name="T1314"><text:s/>110<text:s/></text:span><text:span text:style-name="T1315">年</text:span><text:span text:style-name="T1316"><text:s/>10<text:s/></text:span><text:span text:style-name="T1317">月</text:span><text:span text:style-name="T1318"><text:s/></text:span><text:span text:style-name="T1319">12</text:span><text:span text:style-name="T1320"><text:s/></text:span><text:span text:style-name="T1321">日報到即日</text:span><text:span text:style-name="T1322">至</text:span><text:span text:style-name="T1323"><text:s/>111<text:s/></text:span><text:span text:style-name="T1324">年</text:span><text:span text:style-name="T1325"><text:s/>6<text:s/></text:span><text:span text:style-name="T1326">月</text:span><text:span text:style-name="T1327"><text:s/>30<text:s/></text:span><text:span text:style-name="T1328">日，經錄取報到後，需服務期滿，以免影響學生受教權益。</text:span></text:p>
      <text:p text:style-name="P1329"/>
      <text:p text:style-name="P1330">此致</text:p>
      <text:p text:style-name="P1331">臺南市北區大港國民小學教師評審委員會</text:p>
      <text:p text:style-name="P1332"/>
      <text:p text:style-name="P1333">立切結書人：<text:s text:c="14"/>簽章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身份證字號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><text:s/></text:p>
      <text:p text:style-name="P1370"/>
      <text:p text:style-name="P1371"/>
      <text:p text:style-name="P1372"/>
      <text:p text:style-name="P1373"/>
      <text:p text:style-name="P1374"/>
      <text:p text:style-name="P1375">中<text:s/>華<text:s/>民<text:s/>國<text:s text:c="4"/>年<text:s text:c="4"/>月<text:s text:c="4"/>日</text:p>
      <text:p text:style-name="P1376"/>
      <text:p text:style-name="P1377"><text:span text:style-name="T1378">臺南市</text:span><text:span text:style-name="T1379">北</text:span><text:span text:style-name="T1380">區大港</text:span><text:span text:style-name="T1381">國民小學</text:span><text:span text:style-name="T1382">110</text:span><text:span text:style-name="T1383">學年度</text:span><text:span text:style-name="T1384">一般</text:span><text:span text:style-name="T1385">長期代理教師甄選</text:span></text:p>
      <text:p text:style-name="P1386">成績複查申請書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應<text:s/>考<text:s/>人<text:s/>簽<text:s/>章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身分證字號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准<text:s/>考<text:s/>證<text:s/>號<text:s/>碼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應考類別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聯<text:s/>絡<text:s/>電<text:s/>話</text:p>
          </table:table-cell>
          <table:table-cell table:style-name="TableCell1413">
            <text:p text:style-name="P1414">電話：</text:p>
          </table:table-cell>
          <table:table-cell table:style-name="TableCell1415" table:number-columns-spanned="2">
            <text:p text:style-name="P1416">手機：</text:p>
          </table:table-cell>
          <table:covered-table-cell/>
        </table:table-row>
        <table:table-row table:style-name="TableRow1417">
          <table:table-cell table:style-name="TableCell1418">
            <text:p text:style-name="P1419">住<text:s text:c="5"/>址</text:p>
          </table:table-cell>
          <table:table-cell table:style-name="TableCell1420" table:number-columns-spanned="3">
            <text:p text:style-name="P1421"/>
          </table:table-cell>
          <table:covered-table-cell/>
          <table:covered-table-cell/>
        </table:table-row>
        <table:table-row table:style-name="TableRow1422">
          <table:table-cell table:style-name="TableCell1423">
            <text:p text:style-name="P1424">申<text:s/>請<text:s/>日<text:s/>期</text:p>
          </table:table-cell>
          <table:table-cell table:style-name="TableCell1425" table:number-columns-spanned="3">
            <text:p text:style-name="P1426"><text:span text:style-name="T1427">中</text:span><text:span text:style-name="T1428"><text:s/></text:span><text:span text:style-name="T1429">華</text:span><text:span text:style-name="T1430"><text:s/></text:span><text:span text:style-name="T1431">民</text:span><text:span text:style-name="T1432"><text:s/></text:span><text:span text:style-name="T1433">國</text:span><text:span text:style-name="T1434"><text:s text:c="3"/></text:span><text:span text:style-name="T1435"><text:s/></text:span><text:span text:style-name="T1436">年</text:span><text:span text:style-name="T1437"><text:s text:c="2"/></text:span><text:span text:style-name="T1438">月</text:span><text:span text:style-name="T1439"><text:s text:c="3"/></text:span><text:span text:style-name="T1440">日</text:span></text:p>
          </table:table-cell>
          <table:covered-table-cell/>
          <table:covered-table-cell/>
        </table:table-row>
        <table:table-row table:style-name="TableRow1441">
          <table:table-cell table:style-name="TableCell1442" table:number-columns-spanned="2">
            <text:p text:style-name="P1443">複<text:s text:c="2"/>查<text:s text:c="2"/>科<text:s text:c="2"/>目<text:s text:c="2"/>名<text:s text:c="2"/>稱</text:p>
          </table:table-cell>
          <table:covered-table-cell/>
          <table:table-cell table:style-name="TableCell1444" table:number-columns-spanned="2">
            <text:p text:style-name="P1445">複查科目</text:p>
            <text:p text:style-name="P1446"><text:span text:style-name="T1447">(</text:span><text:span text:style-name="T1448">請勾選欄</text:span><text:span text:style-name="T1449">)</text:span></text:p>
          </table:table-cell>
          <table:covered-table-cell/>
        </table:table-row>
        <table:table-row table:style-name="TableRow1450">
          <table:table-cell table:style-name="TableCell1451" table:number-columns-spanned="2">
            <text:p text:style-name="P1452">教<text:s text:c="2"/>師<text:s text:c="2"/>甄<text:s text:c="2"/>選<text:s text:c="2"/></text:p>
          </table:table-cell>
          <table:covered-table-cell/>
          <table:table-cell table:style-name="TableCell1453" table:number-columns-spanned="2">
            <text:p text:style-name="P1454"><text:span text:style-name="T1455">□</text:span><text:span text:style-name="T1456">口試</text:span></text:p>
            <text:p text:style-name="P1457"><text:span text:style-name="T1458">□</text:span><text:span text:style-name="T1459">試教</text:span></text:p>
            <text:p text:style-name="P1460"/>
          </table:table-cell>
          <table:covered-table-cell/>
        </table:table-row>
        <table:table-row table:style-name="TableRow1461">
          <table:table-cell table:style-name="TableCell1462">
            <text:p text:style-name="P1463">複<text:s/>查<text:s/>結<text:s/>果</text:p>
          </table:table-cell>
          <table:table-cell table:style-name="TableCell1464" table:number-columns-spanned="3">
            <text:p text:style-name="P1465"><text:span text:style-name="T1466">□</text:span><text:span text:style-name="T1467">複查結果無誤</text:span><text:span text:style-name="T1468">(</text:span><text:span text:style-name="T1469">詳見成績通知單</text:span><text:span text:style-name="T1470">)</text:span></text:p>
            <text:p text:style-name="P1471">□成績更正為<text:s text:c="7"/>分</text:p>
          </table:table-cell>
          <table:covered-table-cell/>
          <table:covered-table-cell/>
        </table:table-row>
        <table:table-row table:style-name="TableRow1472">
          <table:table-cell table:style-name="TableCell1473">
            <text:p text:style-name="P1474">甄<text:s/>選<text:s/>委<text:s/>員<text:s/>會</text:p>
            <text:p text:style-name="P1475">(教<text:s/>評<text:s/>會)</text:p>
            <text:p text:style-name="P1476">核<text:s text:c="5"/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4">
            <text:p text:style-name="P1481"><text:span text:style-name="T1482">注</text:span><text:span text:style-name="T1483">意事項：</text:span></text:p>
            <text:p text:style-name="P1484"><text:span text:style-name="T1485">一、</text:span><text:span text:style-name="T1486"><text:s/></text:span><text:span text:style-name="T1487">請於規定期限內</text:span><text:span text:style-name="T1488">，填妥申請書，並持准考證及國民身份證親</text:span><text:span text:style-name="T1489">自或委託（委託複查者需填寫委託</text:span></text:p>
            <text:p text:style-name="P1490"><text:s text:c="5"/>書）至本校提出申請，逾期不予受理，並以一次為限。</text:p>
            <text:p text:style-name="P1491">二、複查以複查原始分數及累計分數為限，應考人複查成績不得為下列行為：</text:p>
            <text:p text:style-name="P1492">（一）申請閱覽試卷。</text:p>
            <text:p text:style-name="P1493">（二）申請為任何複製行為。</text:p>
            <text:p text:style-name="P1494">（三）要求重新評閱。</text:p>
            <text:p text:style-name="P1495">（四）要求告知甄選委員、命題委員、閱卷委員、口試委員、試教委員之姓名及有關資料。</text:p>
            <text:p text:style-name="P149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97"/>
      <text:p text:style-name="P1498"/>
      <text:p text:style-name="P1499"><text:span text:style-name="T1500">臺南市北區大港國民小學</text:span><text:span text:style-name="T1501">110</text:span><text:span text:style-name="T1502">學年度</text:span><text:span text:style-name="T1503">一般</text:span><text:span text:style-name="T1504">長期代理教師甄選</text:span></text:p>
      <text:p text:style-name="P1505">成績通知單</text:p>
      <text:p text:style-name="P1506"/>
      <text:p text:style-name="內文"><text:span text:style-name="T1507"><text:s text:c="5"/></text:span><text:span text:style-name="T1508">姓名</text:span><text:span text:style-name="T1509">:</text:span><text:span text:style-name="T1510"><text:s text:c="17"/></text:span><text:span text:style-name="T1511"><text:s/></text:span><text:span text:style-name="T1512">報名號碼</text:span><text:span text:style-name="T1513">:</text:span><text:span text:style-name="T1514"><text:s text:c="9"/></text:span><text:span text:style-name="T1515"><text:s text:c="3"/></text:span><text:span text:style-name="T1516">第</text:span><text:span text:style-name="T1517"><text:s text:c="7"/></text:span><text:span text:style-name="T1518">次</text:span><text:span text:style-name="T1519"><text:s/></text:span><text:span text:style-name="T1520">甄選</text:span></text:p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項目</text:p>
          </table:table-cell>
          <table:table-cell table:style-name="TableCell1528">
            <text:p text:style-name="P1529"><text:span text:style-name="T1530">試教</text:span><text:span text:style-name="T1531">60%</text:span></text:p>
          </table:table-cell>
          <table:table-cell table:style-name="TableCell1532">
            <text:p text:style-name="P1533"><text:span text:style-name="T1534">口試</text:span><text:span text:style-name="T1535">40%</text:span></text:p>
          </table:table-cell>
        </table:table-row>
        <table:table-row table:style-name="TableRow1536">
          <table:table-cell table:style-name="TableCell1537">
            <text:p text:style-name="P1538">成績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總分</text:p>
          </table:table-cell>
          <table:table-cell table:style-name="TableCell1546" table:number-columns-spanned="2">
            <text:p text:style-name="P1547"/>
          </table:table-cell>
          <table:covered-table-cell/>
        </table:table-row>
        <table:table-row table:style-name="TableRow1548">
          <table:table-cell table:style-name="TableCell1549">
            <text:p text:style-name="P1550">最低錄取標準</text:p>
          </table:table-cell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 table:style-name="TableCell1554">
            <text:p text:style-name="P1555">甄選結果</text:p>
          </table:table-cell>
          <table:table-cell table:style-name="TableCell1556" table:number-columns-spanned="2">
            <text:p text:style-name="P1557">□錄取<text:s/>(□正取<text:s/>□備取<text:s/>)</text:p>
            <text:p text:style-name="P1558">□未錄取</text:p>
          </table:table-cell>
          <table:covered-table-cell/>
        </table:table-row>
      </table:table>
      <text:p text:style-name="內文"><text:s text:c="5"/><text:span text:style-name="T1559">說明</text:span><text:span text:style-name="T1560">:</text:span></text:p>
      <text:p text:style-name="內文"><text:span text:style-name="T1561"><text:s text:c="5"/></text:span><text:span text:style-name="T1562">一、成績複查時間</text:span><text:span text:style-name="T1563">:</text:span><text:span text:style-name="T1564"><text:s/>110</text:span><text:span text:style-name="T1565">年</text:span><text:span text:style-name="T1566"><text:s/></text:span><text:span text:style-name="T1567">○</text:span><text:span text:style-name="T1568"><text:s/></text:span><text:span text:style-name="T1569">月</text:span><text:span text:style-name="T1570"><text:s/></text:span><text:span text:style-name="T1571">○</text:span><text:span text:style-name="T1572"><text:s text:c="2"/></text:span><text:span text:style-name="T1573">日（星期</text:span><text:span text:style-name="T1574">○</text:span><text:span text:style-name="T1575">）</text:span><text:span text:style-name="T1576">○</text:span><text:span text:style-name="T1577">午</text:span><text:span text:style-name="T1578"><text:s/></text:span><text:span text:style-name="T1579">○</text:span><text:span text:style-name="T1580">時</text:span><text:span text:style-name="T1581"><text:s/></text:span><text:span text:style-name="T1582">前</text:span></text:p>
      <text:p text:style-name="P1583"><text:span text:style-name="T1584"><text:s text:c="5"/></text:span><text:span text:style-name="T1585">二、凡欲申請複查</text:span><text:span text:style-name="T1586">甄選結果</text:span><text:span text:style-name="T1587">者，請攜帶准考證，限本人或委託人</text:span><text:span text:style-name="T1588">(</text:span><text:span text:style-name="T1589">需攜帶委託書</text:span><text:span text:style-name="T1590">)</text:span><text:span text:style-name="T1591">親自於</text:span></text:p>
      <text:p text:style-name="P1592"><text:span text:style-name="T1593"><text:s text:c="7"/></text:span><text:span text:style-name="T1594">上述時間，至本校教務處以書面申請【申請複查考試成績，不得</text:span><text:span text:style-name="T1595">要求提供參考答案，</text:span></text:p>
      <text:p text:style-name="P1596"><text:span text:style-name="T1597"><text:s text:c="7"/></text:span><text:span text:style-name="T1598">亦不得</text:span><text:span text:style-name="T1599">要求告知試教委員及口試委員之姓名或其他有關資料】。</text:span></text:p>
      <text:p text:style-name="內文"/>
      <text:p text:style-name="內文"/>
      <text:p text:style-name="P1600"><text:span text:style-name="T1601"><text:s text:c="5"/></text:span><text:span text:style-name="T1602"><text:s/></text:span><text:span text:style-name="T1603">甄</text:span><text:span text:style-name="T1604"><text:s/></text:span><text:span text:style-name="T1605">選</text:span><text:span text:style-name="T1606"><text:s/></text:span><text:span text:style-name="T1607">委</text:span><text:span text:style-name="T1608"><text:s/></text:span><text:span text:style-name="T1609">員</text:span><text:span text:style-name="T1610"><text:s/></text:span><text:span text:style-name="T1611">會</text:span><text:span text:style-name="T1612">(</text:span><text:span text:style-name="T1613">教</text:span><text:span text:style-name="T1614"><text:s/></text:span><text:span text:style-name="T1615">評</text:span><text:span text:style-name="T1616"><text:s/></text:span><text:span text:style-name="T1617">會</text:span><text:span text:style-name="T1618">)</text:span><text:span text:style-name="T1619">蓋章</text:span><text:span text:style-name="T1620">:</text:span></text:p>
      <text:p text:style-name="P1621"/>
      <text:p text:style-name="P1622"/>
      <text:p text:style-name="P1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Teacher</dc:creator>
    <meta:creation-date>2021-09-10T00:44:00Z</meta:creation-date>
    <dc:date>2021-09-10T06:43:00Z</dc:date>
    <meta:print-date>2021-07-14T00:37:00Z</meta:print-date>
    <meta:template xlink:href="Normal.dotm" xlink:type="simple"/>
    <meta:editing-cycles>4</meta:editing-cycles>
    <meta:editing-duration>PT60S</meta:editing-duration>
    <meta:document-statistic meta:page-count="10" meta:paragraph-count="11" meta:word-count="863" meta:character-count="5774" meta:row-count="41" meta:non-whitespace-character-count="4922"/>
  </office:meta>
</office:document-meta>
</file>