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4854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4.6722in" style:use-optimal-column-width="false"/>
    </style:style>
    <style:style style:name="Table9" style:family="table">
      <style:table-properties style:width="7.1229in" fo:margin-left="0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222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3" style:parent-style-name="內文" style:family="paragraph">
      <style:paragraph-properties fo:widows="2" fo:orphans="2" fo:text-align="center" fo:line-height="0.2222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9" style:family="table-row">
      <style:table-row-properties style:min-row-height="0.25in" style:use-optimal-row-height="false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0000" style:letter-kerning="false" style:font-size-complex="10.5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0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font-size-complex="12pt" fo:background-color="#FFFF00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font-size-complex="12pt" fo:background-color="#FFFFFF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92" style:parent-style-name="Textbody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doub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128" style:family="table-row">
      <style:table-row-properties style:min-row-height="0.3937in" style:use-optimal-row-height="false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fo:background-color="#C5E0B3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169" style:family="table-row">
      <style:table-row-properties style:min-row-height="0.3937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222222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181" style:family="table-row">
      <style:table-row-properties style:min-row-height="0.3937in" style:use-optimal-row-height="false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192" style:family="table-row">
      <style:table-row-properties style:min-row-height="0.3937in" style:use-optimal-row-height="false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204" style:family="table-row">
      <style:table-row-properties style:min-row-height="0.3937in" style:use-optimal-row-height="false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29" style:parent-style-name="內文" style:family="paragraph">
      <style:paragraph-properties fo:margin-right="0.2222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232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233" style:parent-style-name="清單段落" style:family="paragraph">
      <style:paragraph-properties fo:line-height="0.2777in" fo:text-indent="0.5in"/>
      <style:text-properties style:font-name="標楷體" style:font-name-asian="標楷體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P235" style:parent-style-name="內文" style:family="paragraph">
      <style:paragraph-properties fo:line-height="0.2777in"/>
      <style:text-properties style:font-name="標楷體" style:font-name-asian="標楷體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fo:background-color="#C5E0B3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2777in">
        <style:tab-stops>
          <style:tab-stop style:type="center" style:position="3.346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background-color="#FFFF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master-page-name="MP1" style:family="paragraph">
      <style:paragraph-properties fo:break-before="page" fo:text-align="center">
        <style:tab-stops>
          <style:tab-stop style:type="left" style:position="4.079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250" style:parent-style-name="內文" style:family="paragraph">
      <style:paragraph-properties fo:text-align="center">
        <style:tab-stops>
          <style:tab-stop style:type="left" style:position="4.079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252" style:family="table-column">
      <style:table-column-properties style:column-width="0.5805in"/>
    </style:style>
    <style:style style:name="TableColumn253" style:family="table-column">
      <style:table-column-properties style:column-width="0.4923in"/>
    </style:style>
    <style:style style:name="TableColumn254" style:family="table-column">
      <style:table-column-properties style:column-width="0.6888in"/>
    </style:style>
    <style:style style:name="TableColumn255" style:family="table-column">
      <style:table-column-properties style:column-width="1.575in"/>
    </style:style>
    <style:style style:name="TableColumn256" style:family="table-column">
      <style:table-column-properties style:column-width="4.2326in"/>
    </style:style>
    <style:style style:name="Table251" style:family="table">
      <style:table-properties style:width="7.5694in" fo:margin-left="0in" table:align="center"/>
    </style:style>
    <style:style style:name="TableRow257" style:family="table-row">
      <style:table-row-properties style:min-row-height="0.1666in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269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71" style:family="table-row">
      <style:table-row-properties style:min-row-height="0.2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77" style:family="table-row">
      <style:table-row-properties style:min-row-height="0.0395in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9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line-height-at-least="0.1666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297" style:family="table-row">
      <style:table-row-properties style:min-row-height="0.039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line-height-at-least="0.1666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312" style:family="table-row">
      <style:table-row-properties style:min-row-height="0.039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doub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322" style:family="table-row">
      <style:table-row-properties style:min-row-height="0.039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32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line-height-at-least="0.1666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5" style:family="table-row">
      <style:table-row-properties style:min-row-height="0.039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3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line-height-at-least="0.1666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6" style:family="table-row">
      <style:table-row-properties style:min-row-height="0.039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35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5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line-height-at-least="0.1666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ableRow359" style:family="table-row">
      <style:table-row-properties style:min-row-height="0.039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6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line-height-at-least="0.1666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373" style:family="table-row">
      <style:table-row-properties style:min-row-height="0.1666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384" style:family="table-row">
      <style:table-row-properties style:min-row-height="0.039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39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line-height-at-least="0.1666i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98" style:family="table-row">
      <style:table-row-properties style:min-row-height="0.2506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line-height-at-least="0.1666i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P416" style:parent-style-name="內文" style:family="paragraph">
      <style:paragraph-properties fo:widows="2" fo:orphans="2" style:line-height-at-least="0.1666i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418" style:family="table-row">
      <style:table-row-properties style:min-row-height="0.039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line-height-at-least="0.1666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" style:parent-style-name="內文" style:family="paragraph">
      <style:paragraph-properties fo:widows="2" fo:orphans="2" style:line-height-at-least="0.1666in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434" style:family="table-row">
      <style:table-row-properties style:min-row-height="0.0395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44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4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line-height-at-least="0.1666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453" style:family="table-row">
      <style:table-row-properties style:min-row-height="0.039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45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line-height-at-least="0.1666in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7" style:family="table-row">
      <style:table-row-properties style:min-row-height="0.039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47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7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478" style:parent-style-name="內文" style:family="paragraph">
      <style:paragraph-properties fo:widows="2" fo:orphans="2" style:line-height-at-least="0.1666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482" style:family="table-row">
      <style:table-row-properties style:min-row-height="0.039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line-height-at-least="0.1666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496" style:family="table-row">
      <style:table-row-properties style:min-row-height="0.039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50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doub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double" style:text-underline-style="solid" style:text-underline-width="auto" style:text-underline-mode="continuous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line-height-at-least="0.1666in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3" style:family="table-row">
      <style:table-row-properties style:min-row-height="0.039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51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2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line-height-at-least="0.1666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27" style:family="table-row">
      <style:table-row-properties style:min-row-height="0.039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53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3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541" style:family="table-row">
      <style:table-row-properties style:min-row-height="0.0395in"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fo:background-color="#C5E0B3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5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line-height-at-least="0.1666in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background-color="#FFFF00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564" style:family="table-row">
      <style:table-row-properties style:min-row-height="0.039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7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line-height-at-least="0.1666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78" style:family="table-row">
      <style:table-row-properties style:min-row-height="0.039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58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590" style:family="table-row">
      <style:table-row-properties style:min-row-height="0.039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double" style:text-underline-style="solid" style:text-underline-width="auto" style:text-underline-mode="continuous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line-height-at-least="0.1666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604" style:family="table-row">
      <style:table-row-properties style:min-row-height="0.039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double" style:text-underline-style="solid" style:text-underline-width="auto" style:text-underline-mode="continuous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line-height-at-least="0.1666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P622" style:parent-style-name="內文" style:family="paragraph">
      <style:paragraph-properties fo:widows="2" fo:orphans="2" style:line-height-at-least="0.1666in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1" style:parent-style-name="內文" style:family="paragraph">
      <style:paragraph-properties fo:widows="2" fo:orphans="2" style:line-height-at-least="0.1666in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633" style:family="table-row">
      <style:table-row-properties style:min-row-height="0.0395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63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64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line-height-at-least="0.1666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648" style:family="table-row">
      <style:table-row-properties style:min-row-height="0.0395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65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line-height-at-least="0.1666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664" style:family="table-row">
      <style:table-row-properties style:min-row-height="0.0395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line-height-at-least="0.1666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681" style:family="table-row">
      <style:table-row-properties style:min-row-height="0.4381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6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line-height-at-least="0.1666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P697" style:parent-style-name="內文" style:family="paragraph">
      <style:paragraph-properties>
        <style:tab-stops>
          <style:tab-stop style:type="left" style:position="4.079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98" style:parent-style-name="內文" style:family="paragraph">
      <style:paragraph-properties fo:text-align="center">
        <style:tab-stops>
          <style:tab-stop style:type="left" style:position="4.079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99" style:parent-style-name="內文" style:family="paragraph">
      <style:paragraph-properties>
        <style:tab-stops>
          <style:tab-stop style:type="left" style:position="4.079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701" style:family="table-column">
      <style:table-column-properties style:column-width="0.5826in" style:use-optimal-column-width="false"/>
    </style:style>
    <style:style style:name="TableColumn702" style:family="table-column">
      <style:table-column-properties style:column-width="0.493in" style:use-optimal-column-width="false"/>
    </style:style>
    <style:style style:name="TableColumn703" style:family="table-column">
      <style:table-column-properties style:column-width="0.6888in" style:use-optimal-column-width="false"/>
    </style:style>
    <style:style style:name="TableColumn704" style:family="table-column">
      <style:table-column-properties style:column-width="1.575in" style:use-optimal-column-width="false"/>
    </style:style>
    <style:style style:name="TableColumn705" style:family="table-column">
      <style:table-column-properties style:column-width="4.0333in" style:use-optimal-column-width="false"/>
    </style:style>
    <style:style style:name="Table700" style:family="table">
      <style:table-properties style:width="7.3729in" fo:margin-left="-0.3548in" table:align="left"/>
    </style:style>
    <style:style style:name="TableRow706" style:family="table-row">
      <style:table-row-properties style:min-row-height="0.375in" style:use-optimal-row-height="false"/>
    </style:style>
    <style:style style:name="TableCell70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09" style:parent-style-name="內文" style:family="paragraph">
      <style:paragraph-properties fo:widows="2" fo:orphans="2" fo:text-align="center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1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13" style:parent-style-name="內文" style:family="paragraph">
      <style:paragraph-properties fo:widows="2" fo:orphans="2" fo:text-align="center"/>
    </style:style>
    <style:style style:name="T7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15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ableCell717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P719" style:parent-style-name="內文" style:family="paragraph">
      <style:paragraph-properties fo:widows="2" fo:orphans="2" fo:text-align="center"/>
    </style:style>
    <style:style style:name="T7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7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7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Cell72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32" style:parent-style-name="內文" style:family="paragraph">
      <style:paragraph-properties fo:widows="2" fo:orphans="2" fo:text-align="center"/>
    </style:style>
    <style:style style:name="T7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justify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750" style:family="table-row">
      <style:table-row-properties style:min-row-height="0.0138in" style:use-optimal-row-height="false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justify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69" style:parent-style-name="內文" style:family="paragraph">
      <style:paragraph-properties fo:widows="2" fo:orphans="2" fo:text-align="justify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771" style:family="table-row">
      <style:table-row-properties style:min-row-height="0.0138in" style:use-optimal-row-height="false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7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77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justify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784" style:family="table-row">
      <style:table-row-properties style:min-row-height="0.0138in" style:use-optimal-row-height="false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79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justify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02" style:parent-style-name="內文" style:family="paragraph">
      <style:paragraph-properties fo:widows="2" fo:orphans="2" fo:text-align="justify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806" style:family="table-row">
      <style:table-row-properties style:min-row-height="0.0138in" style:use-optimal-row-height="false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double" style:text-underline-style="solid" style:text-underline-width="auto" style:text-underline-mode="continuous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justify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4" style:parent-style-name="內文" style:family="paragraph">
      <style:paragraph-properties fo:widows="2" fo:orphans="2" fo:text-align="justify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0138in" style:use-optimal-row-height="false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3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justify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47" style:parent-style-name="內文" style:family="paragraph">
      <style:paragraph-properties fo:widows="2" fo:orphans="2" fo:text-align="justify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851" style:family="table-row">
      <style:table-row-properties style:min-row-height="0.0138in" style:use-optimal-row-height="false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5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justify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866" style:family="table-row">
      <style:table-row-properties style:min-row-height="0.0138in" style:use-optimal-row-height="false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8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justify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3" style:parent-style-name="內文" style:family="paragraph">
      <style:paragraph-properties fo:widows="2" fo:orphans="2" fo:text-align="justify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885" style:family="table-row">
      <style:table-row-properties style:min-row-height="0.0138in" style:use-optimal-row-height="false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double" style:text-underline-style="solid" style:text-underline-width="auto" style:text-underline-mode="continuous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justify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899" style:family="table-row">
      <style:table-row-properties style:min-row-height="0.0138in" style:use-optimal-row-height="false"/>
    </style:style>
    <style:style style:name="TableCell900" style:family="table-cell">
      <style:table-cell-properties fo:border-top="0.0069in solid #000000" fo:border-left="0.0208in solid #000000" fo:border-bottom="0.0208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06" style:parent-style-name="內文" style:family="paragraph">
      <style:paragraph-properties fo:widows="2" fo:orphans="2" fo:text-align="center"/>
    </style:style>
    <style:style style:name="T9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9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9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double" style:text-underline-style="solid" style:text-underline-width="auto" style:text-underline-mode="continuous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justify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29" style:parent-style-name="內文" style:family="paragraph">
      <style:paragraph-properties fo:widows="2" fo:orphans="2" fo:text-align="justify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931" style:family="table-row">
      <style:table-row-properties style:min-row-height="0.0138in" style:use-optimal-row-height="false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9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9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widows="2" fo:orphans="2" fo:text-align="center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9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justify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52" style:parent-style-name="內文" style:family="paragraph">
      <style:paragraph-properties fo:widows="2" fo:orphans="2" fo:text-align="justify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55" style:family="table-row">
      <style:table-row-properties style:min-row-height="0.0138in" style:use-optimal-row-height="false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6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justify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967" style:family="table-row">
      <style:table-row-properties style:min-row-height="0.0138in" style:use-optimal-row-height="false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9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7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justify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5" style:parent-style-name="內文" style:family="paragraph">
      <style:paragraph-properties fo:widows="2" fo:orphans="2" fo:text-align="justify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987" style:family="table-row">
      <style:table-row-properties style:min-row-height="0.0138in" style:use-optimal-row-height="false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9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9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99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justify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1004" style:family="table-row">
      <style:table-row-properties style:min-row-height="0.0138in" style:use-optimal-row-height="false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0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text-underline-type="double" style:text-underline-style="solid" style:text-underline-width="auto" style:text-underline-mode="continuous"/>
    </style:style>
    <style:style style:name="TableCell101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015" style:family="table-row">
      <style:table-row-properties style:min-row-height="0.0138in" style:use-optimal-row-height="false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0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102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justify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Row1030" style:family="table-row">
      <style:table-row-properties style:min-row-height="0.0138in" style:use-optimal-row-height="false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03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03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03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widows="2" fo:orphans="2" fo:text-align="center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justify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P1046" style:parent-style-name="內文" style:family="paragraph">
      <style:paragraph-properties fo:line-height="0.2777in"/>
      <style:text-properties style:font-name="標楷體" style:font-name-asian="標楷體"/>
    </style:style>
    <style:style style:name="P1047" style:parent-style-name="內文" style:family="paragraph">
      <style:paragraph-properties fo:line-height="0.2777in"/>
      <style:text-properties style:font-name="標楷體" style:font-name-asian="標楷體"/>
    </style:style>
    <style:style style:name="P1048" style:parent-style-name="內文" style:family="paragraph">
      <style:paragraph-properties fo:line-height="0.2777in"/>
    </style:style>
    <style:style style:name="T1049" style:parent-style-name="預設段落字型" style:family="text">
      <style:text-properties style:font-name="標楷體" style:font-name-asian="標楷體" fo:background-color="#C5E0B3"/>
    </style:style>
    <style:style style:name="T1050" style:parent-style-name="預設段落字型" style:family="text">
      <style:text-properties style:font-name="標楷體" style:font-name-asian="標楷體"/>
    </style:style>
    <style:style style:name="P1051" style:parent-style-name="內文" style:family="paragraph">
      <style:paragraph-properties fo:line-height="0.2777in"/>
    </style:style>
    <style:style style:name="T1052" style:parent-style-name="預設段落字型" style:family="text">
      <style:text-properties style:font-name="標楷體" style:font-name-asian="標楷體" fo:background-color="#FFFF00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內文" style:family="paragraph">
      <style:paragraph-properties fo:line-height="0.2777in"/>
    </style:style>
    <style:style style:name="T10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/>
    </style:style>
    <style:style style:name="P1057" style:parent-style-name="內文" style:master-page-name="MP2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3056in" svg:y="-0.50972in" svg:width="0.71528in" svg:height="0.31875in" style:rel-width="scale" style:rel-height="scale"><draw:text-box><text:p text:style-name="P3">附件2</text:p></draw:text-box><svg:title/><svg:desc/></draw:frame></text:span><text:span text:style-name="T4">臺南市</text:span><text:span text:style-name="T5">1</text:span><text:span text:style-name="T6">10</text:span><text:span text:style-name="T7">學年度推動新課綱策略聯盟工作圈－國中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核心學校</text:span></text:p>
          </table:table-cell>
          <table:table-cell table:style-name="TableCell18" table:number-rows-spanned="2">
            <text:p text:style-name="P19">圈編</text:p>
            <text:p text:style-name="P20">號</text:p>
          </table:table-cell>
          <table:table-cell table:style-name="TableCell21" table:number-rows-spanned="2">
            <text:p text:style-name="P22">召集學校</text:p>
            <text:p text:style-name="P23"><text:span text:style-name="T24">(「中」</text:span><text:span text:style-name="T25">表中堅</text:span><text:span text:style-name="T26">學校)</text:span></text:p>
          </table:table-cell>
          <table:table-cell table:style-name="TableCell27" table:number-rows-spanned="2">
            <text:p text:style-name="P28">夥伴學校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rows-spanned="7">
            <text:p text:style-name="P36">第</text:p>
            <text:p text:style-name="P37">1</text:p>
            <text:p text:style-name="P38">區</text:p>
            <text:p text:style-name="P39"/>
            <text:p text:style-name="P40"><text:span text:style-name="T41">金城國中</text:span>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崇明國中(中)</text:p>
          </table:table-cell>
          <table:table-cell table:style-name="TableCell46">
            <text:p text:style-name="P47"><text:span text:style-name="T48">文賢國中</text:span><text:span text:style-name="T49">、</text:span><text:span text:style-name="T50">民德國中</text:span><text:span text:style-name="T51">、</text:span><text:span text:style-name="T52">德光高中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忠孝國中(</text:span><text:span text:style-name="T60">中</text:span><text:span text:style-name="T61">)</text:span></text:p>
          </table:table-cell>
          <table:table-cell table:style-name="TableCell62">
            <text:p text:style-name="P63"><text:span text:style-name="T64">復興國中、</text:span><text:span text:style-name="T65">後甲國中</text:span><text:span text:style-name="T66">、長榮高中</text:span><text:span text:style-name="T67">、</text:span><text:span text:style-name="T68">光華高中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3</text:p>
          </table:table-cell>
          <table:table-cell table:style-name="TableCell73">
            <text:p text:style-name="P74">仁德國中(中)</text:p>
          </table:table-cell>
          <table:table-cell table:style-name="TableCell75">
            <text:p text:style-name="P76"><text:span text:style-name="T77">仁德文賢國中</text:span><text:span text:style-name="T78">、</text:span><text:span text:style-name="T79">龍崎國中</text:span><text:span text:style-name="T80">、</text:span><text:span text:style-name="T81">新市國中</text:span><text:span text:style-name="T82">、新化國中、</text:span></text:p>
            <text:p text:style-name="P83"><text:span text:style-name="T84">南科實中(國中部)</text:span><text:span text:style-name="T85"><text:s/></text:span><text:span text:style-name="T86">、崑山高中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永康國中(中)</text:span></text:p>
          </table:table-cell>
          <table:table-cell table:style-name="TableCell94">
            <text:p text:style-name="P95"><text:span text:style-name="T96">歸仁國中、</text:span><text:span text:style-name="T97">大橋國中</text:span><text:span text:style-name="T98">、關廟國中、</text:span><text:span text:style-name="T99">沙崙國中</text:span><text:span text:style-name="T100">、</text:span><text:span text:style-name="T101">大灣高中</text:span><text:span text:style-name="T102">、</text:span></text:p>
            <text:p text:style-name="P103"><text:span text:style-name="T104">鹽行國中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5</text:p>
          </table:table-cell>
          <table:table-cell table:style-name="TableCell109">
            <text:p text:style-name="P110"><text:span text:style-name="T111">永仁高中</text:span><text:span text:style-name="T112">(中)</text:span></text:p>
          </table:table-cell>
          <table:table-cell table:style-name="TableCell113">
            <text:p text:style-name="P114"><text:span text:style-name="T115">安平國中、成功國中、延平國中、</text:span><text:span text:style-name="T116">聖功女中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6</text:p>
          </table:table-cell>
          <table:table-cell table:style-name="TableCell121">
            <text:p text:style-name="P122">建興國中(中)</text:p>
          </table:table-cell>
          <table:table-cell table:style-name="TableCell123">
            <text:p text:style-name="P124"><text:span text:style-name="T125">新興國中、中山國中、大成國中、</text:span><text:span text:style-name="T126">南寧高中</text:span><text:span text:style-name="T127">、慈濟高中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7</text:p>
          </table:table-cell>
          <table:table-cell table:style-name="TableCell132">
            <text:p text:style-name="P133"><text:span text:style-name="T134">和順國中</text:span><text:span text:style-name="T135">(中)</text:span></text:p>
          </table:table-cell>
          <table:table-cell table:style-name="TableCell136">
            <text:p text:style-name="P137"><text:span text:style-name="T138">安南國中</text:span><text:span text:style-name="T139">、</text:span><text:span text:style-name="T140">安順國中</text:span><text:span text:style-name="T141">、海佃國中、</text:span><text:span text:style-name="T142">九份子國中</text:span><text:span text:style-name="T143">小(國中部)</text:span><text:span text:style-name="T144">、</text:span></text:p>
            <text:p text:style-name="P145"><text:span text:style-name="T146">土城高中</text:span><text:span text:style-name="T147">、瀛海高中</text:span></text:p>
          </table:table-cell>
        </table:table-row>
        <table:table-row table:style-name="TableRow148">
          <table:table-cell table:style-name="TableCell149" table:number-rows-spanned="6">
            <text:p text:style-name="P150">第</text:p>
            <text:p text:style-name="P151">2</text:p>
            <text:p text:style-name="P152">區</text:p>
            <text:p text:style-name="P153"/>
            <text:p text:style-name="P154"><text:span text:style-name="T155">六甲國中</text:span>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<text:span text:style-name="T160">北門國中</text:span><text:span text:style-name="T161">(中)</text:span></text:p>
          </table:table-cell>
          <table:table-cell table:style-name="TableCell162">
            <text:p text:style-name="P163"><text:span text:style-name="T164">竹橋國中</text:span><text:span text:style-name="T165">、</text:span><text:span text:style-name="T166">將軍國中、</text:span><text:span text:style-name="T167">佳興國中</text:span><text:span text:style-name="T168">、昭明國中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9</text:p>
          </table:table-cell>
          <table:table-cell table:style-name="TableCell173">
            <text:p text:style-name="P174">鹽水國中(中)</text:p>
          </table:table-cell>
          <table:table-cell table:style-name="TableCell175">
            <text:p text:style-name="P176"><text:span text:style-name="T177">南新國中、學甲國中、太子國中、白河國中</text:span><text:span text:style-name="T178">、明達高中、</text:span></text:p>
            <text:p text:style-name="P179"><text:span text:style-name="T180">南光高中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</text:p>
          </table:table-cell>
          <table:table-cell table:style-name="TableCell185">
            <text:p text:style-name="P186"><text:span text:style-name="T187">新東國中(中)</text:span></text:p>
          </table:table-cell>
          <table:table-cell table:style-name="TableCell188">
            <text:p text:style-name="P189"><text:span text:style-name="T190">大內國中、下營國中、官田國中、</text:span><text:span text:style-name="T191">黎明高中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1</text:p>
          </table:table-cell>
          <table:table-cell table:style-name="TableCell196">
            <text:p text:style-name="P197"><text:span text:style-name="T198">後壁國中</text:span><text:span text:style-name="T199">(中)</text:span></text:p>
          </table:table-cell>
          <table:table-cell table:style-name="TableCell200">
            <text:p text:style-name="P201"><text:span text:style-name="T202">東原國中、東山國中、菁寮國中、柳營國中</text:span><text:span text:style-name="T203">、興國高中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2</text:p>
          </table:table-cell>
          <table:table-cell table:style-name="TableCell208">
            <text:p text:style-name="P209"><text:span text:style-name="T210">山上</text:span><text:span text:style-name="T211">國中</text:span><text:span text:style-name="T212">(中)</text:span></text:p>
          </table:table-cell>
          <table:table-cell table:style-name="TableCell213">
            <text:p text:style-name="P214">南化國中、楠西國中、玉井國中、左鎮國中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3</text:p>
          </table:table-cell>
          <table:table-cell table:style-name="TableCell219">
            <text:p text:style-name="P220"><text:span text:style-name="T221">安定國中</text:span><text:span text:style-name="T222">(中)</text:span></text:p>
          </table:table-cell>
          <table:table-cell table:style-name="TableCell223">
            <text:p text:style-name="P224"><text:span text:style-name="T225">西港國中、</text:span><text:span text:style-name="T226">麻豆國中</text:span><text:span text:style-name="T227">、善化國中、佳里國中</text:span><text:span text:style-name="T228">、港明高中</text:span></text:p>
          </table:table-cell>
        </table:table-row>
      </table:table>
      <text:p text:style-name="P229"><text:span text:style-name="T230"><text:s text:c="2"/></text:span><text:span text:style-name="T231"><text:s text:c="14"/></text:span></text:p>
      <text:list text:style-name="LFO1" text:continue-numbering="true">
        <text:list-item>
          <text:p text:style-name="P232">備註：各私立國中由各召集學校協助，辦理相關增能研習或會議時可通知並邀請參與，</text:p>
        </text:list-item>
      </text:list>
      <text:p text:style-name="P233">鼓勵私立國中參加。</text:p>
      <text:p text:style-name="P234"/>
      <text:p text:style-name="P235">註:</text:p>
      <text:p text:style-name="P236"><text:span text:style-name="T237">學校名稱</text:span><text:span text:style-name="T238">表該校為</text:span><text:span text:style-name="T239">前導</text:span><text:span text:style-name="T240">(核心</text:span><text:span text:style-name="T241">、中堅</text:span><text:span text:style-name="T242">)學校</text:span></text:p>
      <text:p text:style-name="P243"><text:span text:style-name="T244">學校名稱</text:span><text:span text:style-name="T245">表該校申請活化計畫</text:span></text:p>
      <text:p text:style-name="P246"><text:span text:style-name="T247">學校名稱</text:span><text:span text:style-name="T248">表該校同時申請前導學校及活化計畫</text:span></text:p>
      <text:soft-page-break/>
      <text:p text:style-name="P249">臺南市110學年度推動新課綱策略聯盟工作圈－國小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核心學校</text:p>
          </table:table-cell>
          <table:table-cell table:style-name="TableCell260" table:number-rows-spanned="2">
            <text:p text:style-name="P261">圈</text:p>
            <text:p text:style-name="P262">編號</text:p>
          </table:table-cell>
          <table:table-cell table:style-name="TableCell263" table:number-rows-spanned="2">
            <text:p text:style-name="P264">行政</text:p>
            <text:p text:style-name="P265">區別</text:p>
          </table:table-cell>
          <table:table-cell table:style-name="TableCell266" table:number-rows-spanned="2">
            <text:p text:style-name="P267">召集學校</text:p>
            <text:p text:style-name="P268">(「中」表中堅學校)</text:p>
          </table:table-cell>
          <table:table-cell table:style-name="TableCell269" table:number-rows-spanned="2">
            <text:p text:style-name="P270">夥伴學校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11">
            <text:p text:style-name="P279">第</text:p>
            <text:p text:style-name="P280">3</text:p>
            <text:p text:style-name="P281">區</text:p>
            <text:p text:style-name="P282"/>
            <text:p text:style-name="P283">南大附小</text:p>
            <text:p text:style-name="P284"/>
            <text:p text:style-name="P285"/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東區</text:p>
            <text:p text:style-name="P290">北區</text:p>
          </table:table-cell>
          <table:table-cell table:style-name="TableCell291">
            <text:p text:style-name="P292">崇明國小(中)</text:p>
          </table:table-cell>
          <table:table-cell table:style-name="TableCell293">
            <text:p text:style-name="P294"><text:span text:style-name="T295">文元國小、</text:span><text:span text:style-name="T296">東區復興國小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02</text:p>
          </table:table-cell>
          <table:table-cell table:style-name="TableCell301">
            <text:p text:style-name="P302">東區</text:p>
          </table:table-cell>
          <table:table-cell table:style-name="TableCell303">
            <text:p text:style-name="P304"><text:span text:style-name="T305">東光國小</text:span></text:p>
          </table:table-cell>
          <table:table-cell table:style-name="TableCell306">
            <text:p text:style-name="P307"><text:span text:style-name="T308">裕文國小</text:span><text:span text:style-name="T309">、崇學國小</text:span><text:span text:style-name="T310">、</text:span><text:span text:style-name="T311">東區勝利國小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03</text:p>
          </table:table-cell>
          <table:table-cell table:style-name="TableCell316">
            <text:p text:style-name="P317">東區</text:p>
          </table:table-cell>
          <table:table-cell table:style-name="TableCell318">
            <text:p text:style-name="P319">博愛國小(中)</text:p>
          </table:table-cell>
          <table:table-cell table:style-name="TableCell320">
            <text:p text:style-name="P321">德高國小、大同國小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04</text:p>
          </table:table-cell>
          <table:table-cell table:style-name="TableCell326" table:number-rows-spanned="2">
            <text:p text:style-name="P327">中西區</text:p>
            <text:p text:style-name="P328">北區</text:p>
          </table:table-cell>
          <table:table-cell table:style-name="TableCell329">
            <text:p text:style-name="P330">大光國小</text:p>
          </table:table-cell>
          <table:table-cell table:style-name="TableCell331">
            <text:p text:style-name="P332"><text:span text:style-name="T333">大港國小</text:span><text:span text:style-name="T334">、忠義國小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05</text:p>
          </table:table-cell>
          <table:covered-table-cell>
            <text:p text:style-name="P339"/>
          </table:covered-table-cell>
          <table:table-cell table:style-name="TableCell340">
            <text:p text:style-name="P341">立人國小</text:p>
          </table:table-cell>
          <table:table-cell table:style-name="TableCell342">
            <text:p text:style-name="P343"><text:span text:style-name="T344">賢北國小</text:span><text:span text:style-name="T345">、協進國小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06</text:p>
          </table:table-cell>
          <table:table-cell table:style-name="TableCell350">
            <text:p text:style-name="P351">中西區</text:p>
            <text:p text:style-name="P352">北區</text:p>
          </table:table-cell>
          <table:table-cell table:style-name="TableCell353">
            <text:p text:style-name="P354">進學國小(中)</text:p>
          </table:table-cell>
          <table:table-cell table:style-name="TableCell355">
            <text:p text:style-name="P356"><text:span text:style-name="T357">永福國小、成功國小、開元國小、</text:span><text:span text:style-name="T358">公園國小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07</text:p>
          </table:table-cell>
          <table:table-cell table:style-name="TableCell363">
            <text:p text:style-name="P364">南區</text:p>
          </table:table-cell>
          <table:table-cell table:style-name="TableCell365">
            <text:p text:style-name="P366">日新國小(中)</text:p>
          </table:table-cell>
          <table:table-cell table:style-name="TableCell367">
            <text:p text:style-name="P368"><text:span text:style-name="T369">永華國小、</text:span><text:span text:style-name="T370">南區新興國小</text:span><text:span text:style-name="T371">、</text:span><text:span text:style-name="T372">省躬國小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08</text:p>
          </table:table-cell>
          <table:table-cell table:style-name="TableCell377">
            <text:p text:style-name="P378">南區</text:p>
          </table:table-cell>
          <table:table-cell table:style-name="TableCell379">
            <text:p text:style-name="P380"><text:span text:style-name="T381">龍崗國小</text:span></text:p>
          </table:table-cell>
          <table:table-cell table:style-name="TableCell382">
            <text:p text:style-name="P383">志開實小、喜樹國小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09</text:p>
          </table:table-cell>
          <table:table-cell table:style-name="TableCell388">
            <text:p text:style-name="P389">麻豆區</text:p>
            <text:p text:style-name="P390">善化區</text:p>
          </table:table-cell>
          <table:table-cell table:style-name="TableCell391">
            <text:p text:style-name="P392"><text:span text:style-name="T393">培文國小</text:span></text:p>
          </table:table-cell>
          <table:table-cell table:style-name="TableCell394">
            <text:p text:style-name="P395"><text:span text:style-name="T396">大成國小</text:span><text:span text:style-name="T397">、麻豆國小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0</text:p>
          </table:table-cell>
          <table:table-cell table:style-name="TableCell402">
            <text:p text:style-name="P403">麻豆區</text:p>
          </table:table-cell>
          <table:table-cell table:style-name="TableCell404">
            <text:p text:style-name="P405"><text:span text:style-name="T406">紀安國小</text:span></text:p>
          </table:table-cell>
          <table:table-cell table:style-name="TableCell407">
            <text:p text:style-name="P408"><text:span text:style-name="T409">文正國小</text:span><text:span text:style-name="T410">、</text:span><text:span text:style-name="T411">北勢國小</text:span><text:span text:style-name="T412">、</text:span><text:span text:style-name="T413">大山國小</text:span><text:span text:style-name="T414">、</text:span><text:span text:style-name="T415">港尾國小</text:span></text:p>
            <text:p text:style-name="P416"><text:span text:style-name="T417">安業國小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1</text:p>
          </table:table-cell>
          <table:table-cell table:style-name="TableCell422">
            <text:p text:style-name="P423">善化區</text:p>
          </table:table-cell>
          <table:table-cell table:style-name="TableCell424">
            <text:p text:style-name="P425"><text:span text:style-name="T426">善化大同國小</text:span></text:p>
          </table:table-cell>
          <table:table-cell table:style-name="TableCell427">
            <text:p text:style-name="P428"><text:span text:style-name="T429">小新國小、</text:span><text:span text:style-name="T430">陽明國小</text:span><text:span text:style-name="T431">、善糖國小、茄拔國小</text:span></text:p>
            <text:p text:style-name="P432"><text:span text:style-name="T433">善化國小</text:span></text:p>
          </table:table-cell>
        </table:table-row>
        <table:table-row table:style-name="TableRow434">
          <table:table-cell table:style-name="TableCell435" table:number-rows-spanned="7">
            <text:p text:style-name="P436"/>
            <text:p text:style-name="P437">第</text:p>
            <text:p text:style-name="P438">4</text:p>
            <text:p text:style-name="P439">區</text:p>
            <text:p text:style-name="P440"/>
            <text:p text:style-name="P441">新南國小</text:p>
          </table:table-cell>
          <table:table-cell table:style-name="TableCell442">
            <text:p text:style-name="P443">12</text:p>
          </table:table-cell>
          <table:table-cell table:style-name="TableCell444">
            <text:p text:style-name="P445">永康區</text:p>
            <text:p text:style-name="P446">新市區</text:p>
          </table:table-cell>
          <table:table-cell table:style-name="TableCell447">
            <text:p text:style-name="P448">大社國小(中)</text:p>
          </table:table-cell>
          <table:table-cell table:style-name="TableCell449">
            <text:p text:style-name="P450"><text:span text:style-name="T451">西勢國小、</text:span><text:span text:style-name="T452">永康復興國小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3</text:p>
          </table:table-cell>
          <table:table-cell table:style-name="TableCell457">
            <text:p text:style-name="P458">永康區</text:p>
            <text:p text:style-name="P459">新市區</text:p>
          </table:table-cell>
          <table:table-cell table:style-name="TableCell460">
            <text:p text:style-name="P461"><text:span text:style-name="T462">新市國小</text:span></text:p>
          </table:table-cell>
          <table:table-cell table:style-name="TableCell463">
            <text:p text:style-name="P464"><text:span text:style-name="T465">崑山國小</text:span><text:span text:style-name="T466">、大灣國小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14</text:p>
          </table:table-cell>
          <table:table-cell table:style-name="TableCell471">
            <text:p text:style-name="P472">永康區</text:p>
            <text:p text:style-name="P473">新市區</text:p>
          </table:table-cell>
          <table:table-cell table:style-name="TableCell474">
            <text:p text:style-name="P475">龍潭國小(中)</text:p>
          </table:table-cell>
          <table:table-cell table:style-name="TableCell476">
            <text:p text:style-name="P477">永康勝利國小、五王國小、三村國小、</text:p>
            <text:p text:style-name="P478"><text:span text:style-name="T479">南科實中(國小</text:span><text:span text:style-name="T480">部</text:span><text:span text:style-name="T481">)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5</text:p>
          </table:table-cell>
          <table:table-cell table:style-name="TableCell486">
            <text:p text:style-name="P487">永康區</text:p>
          </table:table-cell>
          <table:table-cell table:style-name="TableCell488">
            <text:p text:style-name="P489"><text:span text:style-name="T490">大橋國小</text:span></text:p>
          </table:table-cell>
          <table:table-cell table:style-name="TableCell491">
            <text:p text:style-name="P492"><text:span text:style-name="T493">永康國小</text:span><text:span text:style-name="T494">、</text:span><text:span text:style-name="T495">永信國小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16</text:p>
          </table:table-cell>
          <table:table-cell table:style-name="TableCell500">
            <text:p text:style-name="P501">安平區</text:p>
            <text:p text:style-name="P502">安南區</text:p>
          </table:table-cell>
          <table:table-cell table:style-name="TableCell503">
            <text:p text:style-name="P504"><text:span text:style-name="T505">西門實小</text:span><text:span text:style-name="T506">(中)</text:span></text:p>
          </table:table-cell>
          <table:table-cell table:style-name="TableCell507">
            <text:p text:style-name="P508"><text:span text:style-name="T509">石門國小</text:span><text:span text:style-name="T510">、</text:span><text:span text:style-name="T511">長安國小</text:span><text:span text:style-name="T512">、安佃國小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7</text:p>
          </table:table-cell>
          <table:table-cell table:style-name="TableCell517">
            <text:p text:style-name="P518">安平區</text:p>
            <text:p text:style-name="P519">安南區</text:p>
          </table:table-cell>
          <table:table-cell table:style-name="TableCell520">
            <text:p text:style-name="P521">安順國小(中)</text:p>
          </table:table-cell>
          <table:table-cell table:style-name="TableCell522">
            <text:p text:style-name="P523"><text:span text:style-name="T524">安平國小、</text:span><text:span text:style-name="T525">安慶國小</text:span><text:span text:style-name="T526">、和順國小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18</text:p>
          </table:table-cell>
          <table:table-cell table:style-name="TableCell531">
            <text:p text:style-name="P532">安平區</text:p>
            <text:p text:style-name="P533">安南區</text:p>
          </table:table-cell>
          <table:table-cell table:style-name="TableCell534">
            <text:p text:style-name="P535">億載國小(中)</text:p>
          </table:table-cell>
          <table:table-cell table:style-name="TableCell536">
            <text:p text:style-name="P537"><text:span text:style-name="T538">海佃國小</text:span><text:span text:style-name="T539">、</text:span><text:span text:style-name="T540">九份子國中小(國小部)</text:span></text:p>
          </table:table-cell>
        </table:table-row>
        <table:table-row table:style-name="TableRow541">
          <table:table-cell table:style-name="TableCell542" table:number-rows-spanned="9">
            <text:p text:style-name="P543"/>
            <text:p text:style-name="P544">第</text:p>
            <text:p text:style-name="P545">5</text:p>
            <text:p text:style-name="P546">區</text:p>
            <text:p text:style-name="P547"/>
            <text:p text:style-name="P548"><text:span text:style-name="T549">土城國小</text:span></text:p>
            <text:p text:style-name="P550"/>
          </table:table-cell>
          <table:table-cell table:style-name="TableCell551">
            <text:p text:style-name="P552">19</text:p>
          </table:table-cell>
          <table:table-cell table:style-name="TableCell553">
            <text:p text:style-name="P554">安南區</text:p>
          </table:table-cell>
          <table:table-cell table:style-name="TableCell555">
            <text:p text:style-name="P556"><text:span text:style-name="T557">海東國小(中)</text:span></text:p>
          </table:table-cell>
          <table:table-cell table:style-name="TableCell558">
            <text:p text:style-name="P559"><text:span text:style-name="T560">學東國小、</text:span><text:span text:style-name="T561">顯宮國小</text:span><text:span text:style-name="T562">、青草國小、南興國小、</text:span><text:span text:style-name="T563">鎮海國小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20</text:p>
          </table:table-cell>
          <table:table-cell table:style-name="TableCell568">
            <text:p text:style-name="P569">西港區</text:p>
          </table:table-cell>
          <table:table-cell table:style-name="TableCell570">
            <text:p text:style-name="P571"><text:span text:style-name="T572">港東國小</text:span><text:span text:style-name="T573">(中)</text:span></text:p>
          </table:table-cell>
          <table:table-cell table:style-name="TableCell574">
            <text:p text:style-name="P575"><text:span text:style-name="T576">松林國小</text:span><text:span text:style-name="T577">、成功國小、後營國小</text:span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21</text:p>
          </table:table-cell>
          <table:table-cell table:style-name="TableCell582">
            <text:p text:style-name="P583">西港區</text:p>
            <text:p text:style-name="P584">安定區</text:p>
          </table:table-cell>
          <table:table-cell table:style-name="TableCell585">
            <text:p text:style-name="P586"><text:span text:style-name="T587">安定國小</text:span></text:p>
          </table:table-cell>
          <table:table-cell table:style-name="TableCell588">
            <text:p text:style-name="P589">西港國小、安定南興國小、南安國小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22</text:p>
          </table:table-cell>
          <table:table-cell table:style-name="TableCell594">
            <text:p text:style-name="P595">佳里區</text:p>
          </table:table-cell>
          <table:table-cell table:style-name="TableCell596">
            <text:p text:style-name="P597"><text:span text:style-name="T598">通興國小(中)</text:span></text:p>
          </table:table-cell>
          <table:table-cell table:style-name="TableCell599">
            <text:p text:style-name="P600"><text:span text:style-name="T601">子龍國小</text:span><text:span text:style-name="T602">、佳興國小、延平國小、</text:span><text:span text:style-name="T603">塭內國小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23</text:p>
          </table:table-cell>
          <table:table-cell table:style-name="TableCell608">
            <text:p text:style-name="P609">七股區</text:p>
          </table:table-cell>
          <table:table-cell table:style-name="TableCell610">
            <text:p text:style-name="P611">竹橋國小(中)</text:p>
          </table:table-cell>
          <table:table-cell table:style-name="TableCell612">
            <text:p text:style-name="P613"><text:span text:style-name="T614">篤加國小</text:span><text:span text:style-name="T615">、</text:span><text:span text:style-name="T616">後港國小</text:span><text:span text:style-name="T617">、</text:span><text:span text:style-name="T618">三股</text:span><text:span text:style-name="T619">國小</text:span><text:span text:style-name="T620">、</text:span><text:span text:style-name="T621">光復實小</text:span></text:p>
            <text:p text:style-name="P622"><text:span text:style-name="T623">七股國小</text:span><text:span text:style-name="T624">、</text:span><text:span text:style-name="T625">建功國小</text:span><text:span text:style-name="T626">、</text:span><text:span text:style-name="T627">樹林國小</text:span><text:span text:style-name="T628">、</text:span><text:span text:style-name="T629">龍山國小</text:span><text:span text:style-name="T630">、</text:span></text:p>
            <text:p text:style-name="P631"><text:span text:style-name="T632">大文國小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24</text:p>
          </table:table-cell>
          <table:table-cell table:style-name="TableCell637">
            <text:p text:style-name="P638">佳里區</text:p>
            <text:p text:style-name="P639">學甲區</text:p>
          </table:table-cell>
          <table:table-cell table:style-name="TableCell640">
            <text:p text:style-name="P641">東陽國小(中)</text:p>
          </table:table-cell>
          <table:table-cell table:style-name="TableCell642">
            <text:p text:style-name="P643"><text:span text:style-name="T644">仁愛國小、信義國小、</text:span><text:span text:style-name="T645">佳里國小</text:span><text:span text:style-name="T646">、</text:span><text:span text:style-name="T647">學甲國小</text:span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25</text:p>
          </table:table-cell>
          <table:table-cell table:style-name="TableCell652">
            <text:p text:style-name="P653">北門區</text:p>
            <text:p text:style-name="P654">學甲區</text:p>
          </table:table-cell>
          <table:table-cell table:style-name="TableCell655">
            <text:p text:style-name="P656"><text:span text:style-name="T657">宅港國小</text:span></text:p>
          </table:table-cell>
          <table:table-cell table:style-name="TableCell658">
            <text:p text:style-name="P659"><text:span text:style-name="T660">中洲國小、</text:span><text:span text:style-name="T661">頂洲國小</text:span><text:span text:style-name="T662">、</text:span><text:span text:style-name="T663">錦湖國小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26</text:p>
          </table:table-cell>
          <table:table-cell table:style-name="TableCell668">
            <text:p text:style-name="P669">北門區</text:p>
          </table:table-cell>
          <table:table-cell table:style-name="TableCell670">
            <text:p text:style-name="P671"><text:span text:style-name="T672">三慈國小</text:span></text:p>
          </table:table-cell>
          <table:table-cell table:style-name="TableCell673">
            <text:p text:style-name="P674"><text:span text:style-name="T675">北門國小、</text:span><text:span text:style-name="T676">文山國小</text:span><text:span text:style-name="T677">、</text:span><text:span text:style-name="T678">雙春國小</text:span><text:span text:style-name="T679">、</text:span><text:span text:style-name="T680">蚵寮國小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27</text:p>
          </table:table-cell>
          <table:table-cell table:style-name="TableCell685">
            <text:p text:style-name="P686">將軍區</text:p>
          </table:table-cell>
          <table:table-cell table:style-name="TableCell687">
            <text:p text:style-name="P688"><text:span text:style-name="T689">將軍國小</text:span></text:p>
          </table:table-cell>
          <table:table-cell table:style-name="TableCell690">
            <text:p text:style-name="P691"><text:span text:style-name="T692">鯤鯓國小</text:span><text:span text:style-name="T693">、漚汪國小、</text:span><text:span text:style-name="T694">苓和國小</text:span><text:span text:style-name="T695">、</text:span><text:span text:style-name="T696">長平國小</text:span></text:p>
          </table:table-cell>
        </table:table-row>
      </table:table>
      <text:p text:style-name="P697"/>
      <text:soft-page-break/>
      <text:p text:style-name="P698">臺南市110學年度推動新課綱策略聯盟工作圈－國小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核心</text:p>
            <text:p text:style-name="P709"><text:span text:style-name="T710">學校</text:span></text:p>
          </table:table-cell>
          <table:table-cell table:style-name="TableCell711">
            <text:p text:style-name="P712">圈編</text:p>
            <text:p text:style-name="P713"><text:span text:style-name="T714">號</text:span></text:p>
          </table:table-cell>
          <table:table-cell table:style-name="TableCell715">
            <text:p text:style-name="P716">行政區別</text:p>
          </table:table-cell>
          <table:table-cell table:style-name="TableCell717">
            <text:p text:style-name="P718">召集學校</text:p>
            <text:p text:style-name="P719"><text:span text:style-name="T720">(「中」</text:span><text:span text:style-name="T721">表中堅</text:span><text:span text:style-name="T722">學校)</text:span></text:p>
          </table:table-cell>
          <table:table-cell table:style-name="TableCell723">
            <text:p text:style-name="P724">夥伴學校</text:p>
          </table:table-cell>
        </table:table-row>
        <table:table-row table:style-name="TableRow725">
          <table:table-cell table:style-name="TableCell726" table:number-rows-spanned="9">
            <text:p text:style-name="P727">第</text:p>
            <text:p text:style-name="P728">6</text:p>
            <text:p text:style-name="P729">區</text:p>
            <text:p text:style-name="P730"/>
            <text:p text:style-name="P731">新進</text:p>
            <text:p text:style-name="P732"><text:span text:style-name="T733">國小</text:span></text:p>
          </table:table-cell>
          <table:table-cell table:style-name="TableCell734">
            <text:p text:style-name="P735">28</text:p>
          </table:table-cell>
          <table:table-cell table:style-name="TableCell736">
            <text:p text:style-name="P737">下營區</text:p>
          </table:table-cell>
          <table:table-cell table:style-name="TableCell738">
            <text:p text:style-name="P739"><text:span text:style-name="T740">東興國小</text:span></text:p>
          </table:table-cell>
          <table:table-cell table:style-name="TableCell741">
            <text:p text:style-name="P742"><text:span text:style-name="T743">中營國小</text:span><text:span text:style-name="T744">、</text:span><text:span text:style-name="T745">甲中國小</text:span><text:span text:style-name="T746">、</text:span><text:span text:style-name="T747">下營國小</text:span><text:span text:style-name="T748">、</text:span><text:span text:style-name="T749">賀建國小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29</text:p>
          </table:table-cell>
          <table:table-cell table:style-name="TableCell754">
            <text:p text:style-name="P755">新營區</text:p>
          </table:table-cell>
          <table:table-cell table:style-name="TableCell756">
            <text:p text:style-name="P757"><text:span text:style-name="T758">新營區新興國小</text:span></text:p>
          </table:table-cell>
          <table:table-cell table:style-name="TableCell759">
            <text:p text:style-name="P760"><text:span text:style-name="T761">新橋國小</text:span><text:span text:style-name="T762">、</text:span><text:span text:style-name="T763">公誠國小</text:span><text:span text:style-name="T764">、</text:span><text:span text:style-name="T765">土庫國小</text:span><text:span text:style-name="T766">、</text:span><text:span text:style-name="T767">南梓實小</text:span><text:span text:style-name="T768">、</text:span></text:p>
            <text:p text:style-name="P769"><text:span text:style-name="T770">新生國小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30</text:p>
          </table:table-cell>
          <table:table-cell table:style-name="TableCell775">
            <text:p text:style-name="P776">新營區</text:p>
            <text:p text:style-name="P777">鹽水區</text:p>
          </table:table-cell>
          <table:table-cell table:style-name="TableCell778">
            <text:p text:style-name="P779">新泰國小(中)</text:p>
          </table:table-cell>
          <table:table-cell table:style-name="TableCell780">
            <text:p text:style-name="P781"><text:span text:style-name="T782">鹽水國小、六甲國小、新營國小、</text:span><text:span text:style-name="T783">新民國小</text:span>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31</text:p>
          </table:table-cell>
          <table:table-cell table:style-name="TableCell788">
            <text:p text:style-name="P789">鹽水區</text:p>
          </table:table-cell>
          <table:table-cell table:style-name="TableCell790">
            <text:p text:style-name="P791">月津國小(中)</text:p>
          </table:table-cell>
          <table:table-cell table:style-name="TableCell792">
            <text:p text:style-name="P793"><text:span text:style-name="T794">坔頭港國小</text:span><text:span text:style-name="T795">、</text:span><text:span text:style-name="T796">竹埔國小</text:span><text:span text:style-name="T797">、</text:span><text:span text:style-name="T798">仁光國小</text:span><text:span text:style-name="T799">、</text:span><text:span text:style-name="T800">岸內國小</text:span><text:span text:style-name="T801">、</text:span></text:p>
            <text:p text:style-name="P802"><text:span text:style-name="T803">文昌國小</text:span><text:span text:style-name="T804">、</text:span><text:span text:style-name="T805">歡雅國小</text:span>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32</text:p>
          </table:table-cell>
          <table:table-cell table:style-name="TableCell810">
            <text:p text:style-name="P811">後壁區</text:p>
          </table:table-cell>
          <table:table-cell table:style-name="TableCell812">
            <text:p text:style-name="P813">安溪國小(中)</text:p>
          </table:table-cell>
          <table:table-cell table:style-name="TableCell814">
            <text:p text:style-name="P815"><text:span text:style-name="T816">新東國小</text:span><text:span text:style-name="T817">、</text:span><text:span text:style-name="T818">菁寮國小</text:span><text:span text:style-name="T819">、</text:span><text:span text:style-name="T820">永安國小</text:span><text:span text:style-name="T821">、</text:span><text:span text:style-name="T822">新嘉國小</text:span><text:span text:style-name="T823">、</text:span></text:p>
            <text:p text:style-name="P824"><text:span text:style-name="T825">樹人國小</text:span><text:span text:style-name="T826">、後壁國小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33</text:p>
          </table:table-cell>
          <table:table-cell table:style-name="TableCell831">
            <text:p text:style-name="P832">白河區</text:p>
          </table:table-cell>
          <table:table-cell table:style-name="TableCell833">
            <text:p text:style-name="P834">白河國小(中)</text:p>
          </table:table-cell>
          <table:table-cell table:style-name="TableCell835">
            <text:p text:style-name="P836"><text:span text:style-name="T837">竹門國小</text:span><text:span text:style-name="T838">、</text:span><text:span text:style-name="T839">玉豐國小</text:span><text:span text:style-name="T840">、</text:span><text:span text:style-name="T841">內角國小</text:span><text:span text:style-name="T842">、</text:span><text:span text:style-name="T843">仙草</text:span><text:span text:style-name="T844">實</text:span><text:span text:style-name="T845">小</text:span><text:span text:style-name="T846">、</text:span></text:p>
            <text:p text:style-name="P847"><text:span text:style-name="T848">河東國小</text:span><text:span text:style-name="T849">、</text:span><text:span text:style-name="T850">大竹國小</text:span>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34</text:p>
          </table:table-cell>
          <table:table-cell table:style-name="TableCell855">
            <text:p text:style-name="P856">東山區</text:p>
          </table:table-cell>
          <table:table-cell table:style-name="TableCell857">
            <text:p text:style-name="P858">東山國小(中)</text:p>
          </table:table-cell>
          <table:table-cell table:style-name="TableCell859">
            <text:p text:style-name="P860"><text:span text:style-name="T861">聖賢國小</text:span><text:span text:style-name="T862">、</text:span><text:span text:style-name="T863">東原國小</text:span><text:span text:style-name="T864">、青山國小、</text:span><text:span text:style-name="T865">吉貝耍國小</text:span>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35</text:p>
          </table:table-cell>
          <table:table-cell table:style-name="TableCell870">
            <text:p text:style-name="P871">柳營區</text:p>
            <text:p text:style-name="P872">六甲區</text:p>
          </table:table-cell>
          <table:table-cell table:style-name="TableCell873">
            <text:p text:style-name="P874"><text:span text:style-name="T875">果毅國小</text:span></text:p>
          </table:table-cell>
          <table:table-cell table:style-name="TableCell876">
            <text:p text:style-name="P877"><text:span text:style-name="T878">柳營國小、</text:span><text:span text:style-name="T879">太康國小</text:span><text:span text:style-name="T880">、</text:span><text:span text:style-name="T881">新山國小</text:span><text:span text:style-name="T882">、重溪國小、</text:span></text:p>
            <text:p text:style-name="P883"><text:span text:style-name="T884">林鳳國小</text:span>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36</text:p>
          </table:table-cell>
          <table:table-cell table:style-name="TableCell889">
            <text:p text:style-name="P890">官田區</text:p>
          </table:table-cell>
          <table:table-cell table:style-name="TableCell891">
            <text:p text:style-name="P892">渡拔國小(中)</text:p>
          </table:table-cell>
          <table:table-cell table:style-name="TableCell893">
            <text:p text:style-name="P894"><text:span text:style-name="T895">嘉南國小</text:span><text:span text:style-name="T896">、隆田國小、</text:span><text:span text:style-name="T897">官田</text:span><text:span text:style-name="T898">國小</text:span></text:p>
          </table:table-cell>
        </table:table-row>
        <table:table-row table:style-name="TableRow899">
          <table:table-cell table:style-name="TableCell900" table:number-rows-spanned="8">
            <text:p text:style-name="P901">第</text:p>
            <text:p text:style-name="P902">7</text:p>
            <text:p text:style-name="P903">區</text:p>
            <text:p text:style-name="P904"/>
            <text:p text:style-name="P905">保東</text:p>
            <text:p text:style-name="P906"><text:span text:style-name="T907">國小</text:span></text:p>
          </table:table-cell>
          <table:table-cell table:style-name="TableCell908">
            <text:p text:style-name="P909">37</text:p>
          </table:table-cell>
          <table:table-cell table:style-name="TableCell910">
            <text:p text:style-name="P911">大內區</text:p>
            <text:p text:style-name="P912">山上區</text:p>
            <text:p text:style-name="P913">左鎮區</text:p>
          </table:table-cell>
          <table:table-cell table:style-name="TableCell914">
            <text:p text:style-name="P915">左鎮國小(中)</text:p>
          </table:table-cell>
          <table:table-cell table:style-name="TableCell916">
            <text:p text:style-name="P917"><text:span text:style-name="T918">大內國小</text:span><text:span text:style-name="T919">、</text:span><text:span text:style-name="T920">二溪</text:span><text:span text:style-name="T921">國小</text:span><text:span text:style-name="T922">、</text:span><text:span text:style-name="T923">山上國小</text:span><text:span text:style-name="T924">、</text:span><text:span text:style-name="T925">光榮</text:span><text:span text:style-name="T926">實</text:span><text:span text:style-name="T927">小</text:span><text:span text:style-name="T928">、</text:span></text:p>
            <text:p text:style-name="P929"><text:span text:style-name="T930">層林國小</text:span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38</text:p>
          </table:table-cell>
          <table:table-cell table:style-name="TableCell935">
            <text:p text:style-name="P936">南化區</text:p>
            <text:p text:style-name="P937">玉井區</text:p>
            <text:p text:style-name="P938">楠西區</text:p>
          </table:table-cell>
          <table:table-cell table:style-name="TableCell939">
            <text:p text:style-name="P940"><text:span text:style-name="T941">楠西國小</text:span></text:p>
          </table:table-cell>
          <table:table-cell table:style-name="TableCell942">
            <text:p text:style-name="P943"><text:span text:style-name="T944">南化國小</text:span><text:span text:style-name="T945">、</text:span><text:span text:style-name="T946">北寮國小</text:span><text:span text:style-name="T947">、</text:span><text:span text:style-name="T948">西埔國小</text:span><text:span text:style-name="T949">、</text:span><text:span text:style-name="T950">玉山國小</text:span><text:span text:style-name="T951">、</text:span></text:p>
            <text:p text:style-name="P952"><text:span text:style-name="T953">瑞峰國小、</text:span><text:span text:style-name="T954">玉井國小</text:span>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39</text:p>
          </table:table-cell>
          <table:table-cell table:style-name="TableCell959">
            <text:p text:style-name="P960">新化區</text:p>
          </table:table-cell>
          <table:table-cell table:style-name="TableCell961">
            <text:p text:style-name="P962">大新國小(中)</text:p>
          </table:table-cell>
          <table:table-cell table:style-name="TableCell963">
            <text:p text:style-name="P964"><text:span text:style-name="T965">新化國小、那拔國小、正新國小、</text:span><text:span text:style-name="T966">口埤實小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40</text:p>
          </table:table-cell>
          <table:table-cell table:style-name="TableCell971">
            <text:p text:style-name="P972">龍崎嶇</text:p>
            <text:p text:style-name="P973">關廟區</text:p>
          </table:table-cell>
          <table:table-cell table:style-name="TableCell974">
            <text:p text:style-name="P975">關廟國小(中)</text:p>
          </table:table-cell>
          <table:table-cell table:style-name="TableCell976">
            <text:p text:style-name="P977"><text:span text:style-name="T978">龍崎國小</text:span><text:span text:style-name="T979">、</text:span><text:span text:style-name="T980">新光國小</text:span><text:span text:style-name="T981">、</text:span><text:span text:style-name="T982">崇和國小</text:span><text:span text:style-name="T983">、文和實小</text:span><text:span text:style-name="T984">、</text:span></text:p>
            <text:p text:style-name="P985"><text:span text:style-name="T986">深坑國小</text:span>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41</text:p>
          </table:table-cell>
          <table:table-cell table:style-name="TableCell991">
            <text:p text:style-name="P992">仁德區</text:p>
            <text:p text:style-name="P993">歸仁區</text:p>
            <text:p text:style-name="P994">關廟區</text:p>
          </table:table-cell>
          <table:table-cell table:style-name="TableCell995">
            <text:p text:style-name="P996">歸仁國小(中)</text:p>
          </table:table-cell>
          <table:table-cell table:style-name="TableCell997">
            <text:p text:style-name="P998"><text:span text:style-name="T999">歸南國小</text:span><text:span text:style-name="T1000">、</text:span><text:span text:style-name="T1001">德南國小</text:span><text:span text:style-name="T1002">、</text:span><text:span text:style-name="T1003">五甲國小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42</text:p>
          </table:table-cell>
          <table:table-cell table:style-name="TableCell1008">
            <text:p text:style-name="P1009">仁德區</text:p>
            <text:p text:style-name="P1010">歸仁區</text:p>
          </table:table-cell>
          <table:table-cell table:style-name="TableCell1011">
            <text:p text:style-name="P1012">文化國小(中)</text:p>
          </table:table-cell>
          <table:table-cell table:style-name="TableCell1013">
            <text:p text:style-name="P1014">仁德國小、紅瓦厝國小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43</text:p>
          </table:table-cell>
          <table:table-cell table:style-name="TableCell1019">
            <text:p text:style-name="P1020">仁德區</text:p>
            <text:p text:style-name="P1021">歸仁區</text:p>
          </table:table-cell>
          <table:table-cell table:style-name="TableCell1022">
            <text:p text:style-name="P1023"><text:span text:style-name="T1024">依仁國小</text:span></text:p>
          </table:table-cell>
          <table:table-cell table:style-name="TableCell1025">
            <text:p text:style-name="P1026"><text:span text:style-name="T1027">大潭國小、</text:span><text:span text:style-name="T1028">保西國小、</text:span><text:span text:style-name="T1029">文賢國小</text:span>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44</text:p>
          </table:table-cell>
          <table:table-cell table:style-name="TableCell1034">
            <text:p text:style-name="P1035">仁德區</text:p>
          </table:table-cell>
          <table:table-cell table:style-name="TableCell1036">
            <text:p text:style-name="P1037"><text:span text:style-name="T1038">長興國小</text:span></text:p>
          </table:table-cell>
          <table:table-cell table:style-name="TableCell1039">
            <text:p text:style-name="P1040"><text:span text:style-name="T1041">大甲國小</text:span><text:span text:style-name="T1042">、</text:span><text:span text:style-name="T1043">仁和國小</text:span><text:span text:style-name="T1044">、</text:span><text:span text:style-name="T1045">虎山實小</text:span></text:p>
          </table:table-cell>
        </table:table-row>
      </table:table>
      <text:p text:style-name="P1046"/>
      <text:p text:style-name="P1047">註:</text:p>
      <text:p text:style-name="P1048"><text:span text:style-name="T1049">學校名稱</text:span><text:span text:style-name="T1050">表該校為召集(核心)學校</text:span></text:p>
      <text:p text:style-name="P1051"><text:span text:style-name="T1052">學校名稱</text:span><text:span text:style-name="T1053">表該校申請活化計畫</text:span></text:p>
      <text:p text:style-name="P1054"><text:span text:style-name="T1055">學校名稱</text:span><text:span text:style-name="T1056">表該校同時申請前導學校及活化計畫</text:span></text:p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oud</meta:initial-creator>
    <dc:creator>r7e348a</dc:creator>
    <meta:creation-date>2021-08-20T07:22:00Z</meta:creation-date>
    <dc:date>2021-08-20T07:22:00Z</dc:date>
    <meta:print-date>2021-04-21T00:4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6" meta:character-count="2582" meta:row-count="18" meta:non-whitespace-character-count="2201"/>
  </office:meta>
</office:document-meta>
</file>